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0034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 style:min-row-height="0.559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25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1.4055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P13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受贈財物、飲宴應</text:span><text:span text:style-name="T3">酬、</text:span><text:span text:style-name="T4">請託關說及其他廉政倫理事件登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內文"><text:span text:style-name="T67">□</text:span><text:span text:style-name="T68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事由</text:p>
          </table:table-cell>
          <table:table-cell table:style-name="TableCell72" table:number-columns-spanned="8">
            <text:p text:style-name="內文"><text:span text:style-name="T73">□</text:span><text:span text:style-name="T74">受贈財物</text:span><text:span text:style-name="T75">□</text:span><text:span text:style-name="T76">飲宴應酬</text:span><text:span text:style-name="T77">□</text:span><text:span text:style-name="T78">請託關說</text:span><text:span text:style-name="T79">□</text:span><text:span text:style-name="T80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事件</text:p>
            <text:p text:style-name="P84">內容大要</text:p>
          </table:table-cell>
          <table:table-cell table:style-name="TableCell85" table:number-columns-spanned="8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處理情形與建議</text:p>
          </table:table-cell>
          <table:table-cell table:style-name="TableCell97" table:number-columns-spanned="8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8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/>
            <text:p text:style-name="P115"/>
            <text:p text:style-name="P116">簽報程序</text:p>
            <text:p text:style-name="P117"/>
            <text:p text:style-name="P118"/>
          </table:table-cell>
          <table:table-cell table:style-name="TableCell119" table:number-columns-spanned="2">
            <text:p text:style-name="P120">簽辦單位</text:p>
          </table:table-cell>
          <table:covered-table-cell/>
          <table:table-cell table:style-name="TableCell121" table:number-columns-spanned="4">
            <text:p text:style-name="P122">政風機構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核閱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meta:initial-creator>法務部</meta:initial-creator>
    <dc:creator>周姵妡</dc:creator>
    <meta:creation-date>2026-05-06T01:05:00Z</meta:creation-date>
    <dc:date>2026-05-06T01:05:00Z</dc:date>
    <meta:print-date>2008-05-27T05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