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03cm" fo:margin-left="-0.201cm" style:page-number="auto" table:align="left" style:writing-mode="lr-tb"/>
    </style:style>
    <style:style style:name="表格1.A" style:family="table-column">
      <style:table-column-properties style:column-width="1cm"/>
    </style:style>
    <style:style style:name="表格1.B" style:family="table-column">
      <style:table-column-properties style:column-width="0.372cm"/>
    </style:style>
    <style:style style:name="表格1.C" style:family="table-column">
      <style:table-column-properties style:column-width="0.377cm"/>
    </style:style>
    <style:style style:name="表格1.D" style:family="table-column">
      <style:table-column-properties style:column-width="1.752cm"/>
    </style:style>
    <style:style style:name="表格1.E" style:family="table-column">
      <style:table-column-properties style:column-width="0.049cm"/>
    </style:style>
    <style:style style:name="表格1.F" style:family="table-column">
      <style:table-column-properties style:column-width="0.951cm"/>
    </style:style>
    <style:style style:name="表格1.H" style:family="table-column">
      <style:table-column-properties style:column-width="0.75cm"/>
    </style:style>
    <style:style style:name="表格1.I" style:family="table-column">
      <style:table-column-properties style:column-width="0.3cm"/>
    </style:style>
    <style:style style:name="表格1.J" style:family="table-column">
      <style:table-column-properties style:column-width="1.951cm"/>
    </style:style>
    <style:style style:name="表格1.K" style:family="table-column">
      <style:table-column-properties style:column-width="0.249cm"/>
    </style:style>
    <style:style style:name="表格1.L" style:family="table-column">
      <style:table-column-properties style:column-width="0.751cm"/>
    </style:style>
    <style:style style:name="表格1.M" style:family="table-column">
      <style:table-column-properties style:column-width="1.05cm"/>
    </style:style>
    <style:style style:name="表格1.N" style:family="table-column">
      <style:table-column-properties style:column-width="0.199cm"/>
    </style:style>
    <style:style style:name="表格1.O" style:family="table-column">
      <style:table-column-properties style:column-width="1.55cm"/>
    </style:style>
    <style:style style:name="表格1.R" style:family="table-column">
      <style:table-column-properties style:column-width="0.55cm"/>
    </style:style>
    <style:style style:name="表格1.T" style:family="table-column">
      <style:table-column-properties style:column-width="0.801cm"/>
    </style:style>
    <style:style style:name="表格1.V" style:family="table-column">
      <style:table-column-properties style:column-width="2cm"/>
    </style:style>
    <style:style style:name="表格1.1" style:family="table-row">
      <style:table-row-properties style:min-row-height="1.924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2.08cm" fo:keep-together="auto"/>
    </style:style>
    <style:style style:name="表格1.A2" style:family="table-cell">
      <style:table-cell-properties style:vertical-align="top" fo:padding-left="0.049cm" fo:padding-right="0.049cm" fo:padding-top="0cm" fo:padding-bottom="0cm" fo:border="2.25pt solid #000000" style:writing-mode="lr-tb"/>
    </style:style>
    <style:style style:name="表格1.3" style:family="table-row">
      <style:table-row-properties style:min-row-height="0.956cm" fo:keep-together="auto"/>
    </style:style>
    <style:style style:name="表格1.A3" style:family="table-cell">
      <style:table-cell-properties style:vertical-align="middle" fo:background-color="#d9d9d9" fo:padding-left="0.049cm" fo:padding-right="0.049cm" fo:padding-top="0cm" fo:padding-bottom="0cm" fo:border="2.25pt solid #000000" style:writing-mode="lr-tb">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H4"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J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N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P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S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U4"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5" style:family="table-row">
      <style:table-row-properties style:min-row-height="1.108cm" fo:keep-together="auto"/>
    </style:style>
    <style:style style:name="表格1.A5" style:family="table-cell">
      <style:table-cell-properties style:vertical-align="middle" fo:padding-left="0.049cm" fo:padding-right="0.049cm" fo:padding-top="0cm" fo:padding-bottom="0cm" fo:border-left="2.25pt solid #000000" fo:border-right="0.5pt solid #000000" fo:border-top="0.2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N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P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S5"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U5"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6" style:family="table-row">
      <style:table-row-properties style:min-row-height="0.889cm" fo:keep-together="auto"/>
    </style:style>
    <style:style style:name="表格1.7" style:family="table-row">
      <style:table-row-properties style:min-row-height="1.182cm" fo:keep-together="auto"/>
    </style:style>
    <style:style style:name="表格1.A7"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D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I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K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Q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T7"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8" style:family="table-row">
      <style:table-row-properties style:min-row-height="0.901cm" fo:keep-together="auto"/>
    </style:style>
    <style:style style:name="表格1.9" style:family="table-row">
      <style:table-row-properties style:min-row-height="0.298cm" fo:keep-together="auto"/>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P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0.231cm" fo:keep-together="auto"/>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619cm" fo:keep-together="auto"/>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7cm" fo:keep-together="auto"/>
    </style:style>
    <style:style style:name="表格1.A15"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E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G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H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L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M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O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P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R1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V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6" style:family="table-row">
      <style:table-row-properties style:min-row-height="0.799cm" fo:keep-together="always"/>
    </style:style>
    <style:style style:name="表格1.17" style:family="table-row">
      <style:table-row-properties style:min-row-height="5.701cm" fo:keep-together="always"/>
    </style:style>
    <style:style style:name="表格1.18" style:family="table-row">
      <style:table-row-properties style:min-row-height="3.907cm" fo:keep-together="always"/>
    </style:style>
    <style:style style:name="表格1.19" style:family="table-row">
      <style:table-row-properties style:min-row-height="1.662cm" fo:keep-together="auto"/>
    </style:style>
    <style:style style:name="表格1.20" style:family="table-row">
      <style:table-row-properties style:min-row-height="0.76cm" fo:keep-together="auto"/>
    </style:style>
    <style:style style:name="表格1.A20" style:family="table-cell">
      <style:table-cell-properties style:vertical-align="middle" fo:background-color="#d9d9d9"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21" style:family="table-row">
      <style:table-row-properties style:min-row-height="14.192cm" fo:keep-together="auto"/>
    </style:style>
    <style:style style:name="表格1.A21"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1.22" style:family="table-row">
      <style:table-row-properties style:min-row-height="0.942cm" fo:keep-together="auto"/>
    </style:style>
    <style:style style:name="表格1.A22" style:family="table-cell">
      <style:table-cell-properties style:vertical-align="middle" fo:background-color="#d9d9d9"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3" style:family="table-row">
      <style:table-row-properties style:min-row-height="2.79cm" fo:keep-together="auto"/>
    </style:style>
    <style:style style:name="表格1.24" style:family="table-row">
      <style:table-row-properties style:min-row-height="2.602cm" fo:keep-together="auto"/>
    </style:style>
    <style:style style:name="表格1.A24"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1.25" style:family="table-row">
      <style:table-row-properties style:min-row-height="1.411cm" fo:keep-together="auto"/>
    </style:style>
    <style:style style:name="表格1.A25"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2" style:family="table">
      <style:table-properties style:width="18.928cm" fo:margin-left="-0.102cm" table:align="left" style:writing-mode="lr-tb"/>
    </style:style>
    <style:style style:name="表格2.A" style:family="table-column">
      <style:table-column-properties style:column-width="18.928cm"/>
    </style:style>
    <style:style style:name="表格2.1" style:family="table-row">
      <style:table-row-properties style:min-row-height="5.00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858cm" fo:margin-left="-0.25cm" table:align="left" style:writing-mode="lr-tb"/>
    </style:style>
    <style:style style:name="表格3.A" style:family="table-column">
      <style:table-column-properties style:column-width="6.694cm"/>
    </style:style>
    <style:style style:name="表格3.B" style:family="table-column">
      <style:table-column-properties style:column-width="6.726cm"/>
    </style:style>
    <style:style style:name="表格3.C" style:family="table-column">
      <style:table-column-properties style:column-width="6.438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6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52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37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5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598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3cm" fo:margin-left="-0.25cm" table:align="left" style:writing-mode="lr-tb"/>
    </style:style>
    <style:style style:name="表格4.A" style:family="table-column">
      <style:table-column-properties style:column-width="8.752cm"/>
    </style:style>
    <style:style style:name="表格4.B" style:family="table-column">
      <style:table-column-properties style:column-width="8.047cm"/>
    </style:style>
    <style:style style:name="表格4.C" style:family="table-column">
      <style:table-column-properties style:column-width="2.501cm"/>
    </style:style>
    <style:style style:name="表格4.1" style:family="table-row">
      <style:table-row-properties style:min-row-height="0.616cm" fo:keep-together="auto"/>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1.554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466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385cm" fo:margin-left="-0.25cm" table:align="left" style:writing-mode="lr-tb"/>
    </style:style>
    <style:style style:name="表格5.A" style:family="table-column">
      <style:table-column-properties style:column-width="5.502cm"/>
    </style:style>
    <style:style style:name="表格5.B" style:family="table-column">
      <style:table-column-properties style:column-width="6.251cm"/>
    </style:style>
    <style:style style:name="表格5.C" style:family="table-column">
      <style:table-column-properties style:column-width="7.632cm"/>
    </style:style>
    <style:style style:name="表格5.1" style:family="table-row">
      <style:table-row-properties style:min-row-height="0.616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071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25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009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005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055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967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721cm"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2.32cm"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499cm" fo:margin-right="0cm" fo:line-height="0.529cm" fo:text-indent="0cm" style:auto-text-indent="false" style:snap-to-layout-grid="false"/>
      <style:text-properties style:font-name="微軟正黑體" fo:font-weight="bold" style:font-name-asian="微軟正黑體" style:font-weight-asian="bold" style:font-name-complex="微軟正黑體" style:font-size-complex="10pt"/>
    </style:style>
    <style:style style:name="P5" style:family="paragraph" style:parent-style-name="Standard">
      <style:paragraph-properties fo:line-height="0.529cm"/>
      <style:text-properties style:font-name="微軟正黑體" fo:font-size="9pt" fo:font-weight="bold" style:font-name-asian="微軟正黑體" style:font-size-asian="9pt" style:font-weight-asian="bold" style:font-name-complex="微軟正黑體"/>
    </style:style>
    <style:style style:name="P6"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7" style:family="paragraph" style:parent-style-name="Standard">
      <style:paragraph-properties fo:line-height="0.529cm" fo:text-align="center" style:justify-single-word="false"/>
      <style:text-properties style:font-name="微軟正黑體" fo:font-size="9pt" style:font-name-asian="微軟正黑體" style:font-size-asian="9pt" style:font-name-complex="微軟正黑體" style:font-size-complex="9pt"/>
    </style:style>
    <style:style style:name="P8"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9" style:family="paragraph" style:parent-style-name="Standard">
      <style:paragraph-properties fo:line-height="0.529cm"/>
      <style:text-properties style:font-name="微軟正黑體" fo:font-size="9pt" style:font-name-asian="微軟正黑體" style:font-size-asian="9pt" style:font-name-complex="微軟正黑體" style:font-size-complex="9pt"/>
    </style:style>
    <style:style style:name="P10" style:family="paragraph" style:parent-style-name="Standard">
      <style:paragraph-properties fo:line-height="0.529cm" style:snap-to-layout-grid="false"/>
      <style:text-properties style:font-name="微軟正黑體" fo:font-size="9pt" style:font-name-asian="微軟正黑體" style:font-size-asian="9pt" style:font-name-complex="微軟正黑體" style:font-size-complex="9pt"/>
    </style:style>
    <style:style style:name="P11"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style>
    <style:style style:name="P12" style:family="paragraph" style:parent-style-name="Standard" style:list-style-name="">
      <style:text-properties style:font-name="微軟正黑體" style:font-name-asian="微軟正黑體" style:font-name-complex="微軟正黑體"/>
    </style:style>
    <style:style style:name="P13" style:family="paragraph" style:parent-style-name="Standard">
      <style:paragraph-properties fo:margin-left="0.554cm" fo:margin-right="0cm" fo:line-height="0.529cm" fo:text-align="center" style:justify-single-word="false" fo:text-indent="-0.554cm" style:auto-text-indent="false"/>
      <style:text-properties style:font-name="微軟正黑體" style:font-name-asian="微軟正黑體" style:font-name-complex="微軟正黑體"/>
    </style:style>
    <style:style style:name="P14" style:family="paragraph" style:parent-style-name="Standard">
      <style:paragraph-properties fo:margin-left="0.554cm" fo:margin-right="-0.191cm" fo:line-height="0.529cm" fo:text-align="center" style:justify-single-word="false" fo:text-indent="-0.554cm" style:auto-text-indent="false"/>
      <style:text-properties style:font-name="微軟正黑體" style:font-name-asian="微軟正黑體" style:font-name-complex="微軟正黑體"/>
    </style:style>
    <style:style style:name="P15" style:family="paragraph" style:parent-style-name="Standard">
      <style:paragraph-properties fo:line-height="0.529cm"/>
      <style:text-properties style:font-name="微軟正黑體" style:font-name-asian="微軟正黑體" style:font-name-complex="微軟正黑體" style:font-size-complex="12pt"/>
    </style:style>
    <style:style style:name="P16" style:family="paragraph" style:parent-style-name="Standard">
      <style:paragraph-properties fo:line-height="0.529cm" fo:text-align="center" style:justify-single-word="false"/>
      <style:text-properties style:font-name="微軟正黑體" fo:font-size="10pt" style:font-name-asian="微軟正黑體" style:font-size-asian="10pt" style:font-name-complex="微軟正黑體" style:font-size-complex="9pt"/>
    </style:style>
    <style:style style:name="P17"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style>
    <style:style style:name="P18"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font-size-complex="10pt"/>
    </style:style>
    <style:style style:name="P19" style:family="paragraph" style:parent-style-name="Standard">
      <style:paragraph-properties fo:line-height="0.529cm" fo:text-align="center" style:justify-single-word="false" style:snap-to-layout-grid="false"/>
      <style:text-properties style:font-name="微軟正黑體" fo:font-size="8pt" style:font-name-asian="微軟正黑體" style:font-size-asian="8pt" style:font-name-complex="微軟正黑體"/>
    </style:style>
    <style:style style:name="P20" style:family="paragraph" style:parent-style-name="Standard">
      <style:paragraph-properties fo:margin-left="0.499cm" fo:margin-right="0cm" fo:line-height="0.529cm"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0pt"/>
    </style:style>
    <style:style style:name="P21" style:family="paragraph" style:parent-style-name="Standard">
      <style:paragraph-properties fo:margin-left="1.39cm" fo:margin-right="0.699cm" fo:line-height="0.67cm" fo:text-indent="0.776cm" style:auto-text-indent="false" style:snap-to-layout-grid="false"/>
      <style:text-properties style:font-name="微軟正黑體" fo:font-size="11pt" style:letter-kerning="false" style:font-name-asian="微軟正黑體" style:font-size-asian="11pt" style:font-name-complex="微軟正黑體"/>
    </style:style>
    <style:style style:name="P22" style:family="paragraph" style:parent-style-name="Standard">
      <style:paragraph-properties fo:margin-left="0.508cm" fo:margin-right="0cm" fo:line-height="0.529cm" fo:text-align="center" style:justify-single-word="false" fo:text-indent="-0.508cm" style:auto-text-indent="false"/>
      <style:text-properties style:font-name="微軟正黑體" fo:font-size="11pt" style:font-name-asian="微軟正黑體" style:font-size-asian="11pt" style:font-name-complex="微軟正黑體"/>
    </style:style>
    <style:style style:name="P23" style:family="paragraph" style:parent-style-name="Standard">
      <style:paragraph-properties fo:text-align="center" style:justify-single-word="false" style:snap-to-layout-grid="false"/>
      <style:text-properties fo:color="#000000" loext:opacity="100%" style:font-name="微軟正黑體" fo:font-weight="bold" style:font-name-asian="微軟正黑體" style:font-weight-asian="bold" style:font-name-complex="微軟正黑體" style:font-size-complex="10pt"/>
    </style:style>
    <style:style style:name="P24" style:family="paragraph" style:parent-style-name="Standard">
      <style:paragraph-properties fo:margin-left="0cm" fo:margin-right="0.101cm" fo:line-height="0.529cm" fo:text-align="center" style:justify-single-word="false" fo:text-indent="0cm" style:auto-text-indent="false">
        <style:tab-stops>
          <style:tab-stop style:position="19.503cm"/>
        </style:tab-stops>
      </style:paragraph-properties>
      <style:text-properties fo:color="#000000" loext:opacity="100%" style:font-name="微軟正黑體" style:font-name-asian="微軟正黑體" style:font-name-complex="微軟正黑體" style:font-size-complex="10pt"/>
    </style:style>
    <style:style style:name="P25" style:family="paragraph" style:parent-style-name="Standard" style:list-style-name="WW8Num21">
      <style:paragraph-properties fo:margin-left="1.097cm" fo:margin-right="0.496cm" fo:line-height="0.706cm" fo:text-indent="-0.847cm" style:auto-text-indent="false"/>
      <style:text-properties fo:color="#000000" loext:opacity="100%" style:font-name="微軟正黑體" style:font-name-asian="微軟正黑體" style:font-name-complex="微軟正黑體"/>
    </style:style>
    <style:style style:name="P26" style:family="paragraph" style:parent-style-name="Standard" style:list-style-name="WW8Num23">
      <style:paragraph-properties fo:margin-left="4.754cm" fo:margin-right="0.496cm" fo:line-height="0.706cm" fo:text-indent="-3cm" style:auto-text-indent="false"/>
      <style:text-properties fo:color="#000000" loext:opacity="100%" style:font-name="微軟正黑體" style:font-name-asian="微軟正黑體" style:font-name-complex="微軟正黑體"/>
    </style:style>
    <style:style style:name="P27" style:family="paragraph" style:parent-style-name="Standard" style:list-style-name="WW8Num22">
      <style:paragraph-properties fo:margin-left="4.001cm" fo:margin-right="0.496cm" fo:line-height="0.706cm" fo:text-indent="-0.499cm" style:auto-text-indent="false"/>
      <style:text-properties fo:color="#000000" loext:opacity="100%" style:font-name="微軟正黑體" style:font-name-asian="微軟正黑體" style:font-name-complex="微軟正黑體"/>
    </style:style>
    <style:style style:name="P28" style:family="paragraph" style:parent-style-name="Standard">
      <style:paragraph-properties fo:line-height="0.529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0pt"/>
    </style:style>
    <style:style style:name="P29" style:family="paragraph" style:parent-style-name="Standard">
      <style:paragraph-properties fo:margin-left="0cm" fo:margin-right="0.496cm" fo:line-height="0.529cm" fo:text-indent="0cm" style:auto-text-indent="false"/>
      <style:text-properties fo:color="#000000" loext:opacity="100%" style:font-name="微軟正黑體" fo:font-size="10pt" style:font-name-asian="微軟正黑體" style:font-size-asian="10pt" style:font-name-complex="微軟正黑體"/>
    </style:style>
    <style:style style:name="P30" style:family="paragraph" style:parent-style-name="Standard">
      <style:paragraph-properties fo:margin-left="0cm" fo:margin-right="0.101cm" fo:line-height="0.529cm" fo:text-align="center" style:justify-single-word="false" fo:text-indent="0cm" style:auto-text-indent="false">
        <style:tab-stops>
          <style:tab-stop style:position="19.503cm"/>
        </style:tab-stops>
      </style:paragraph-properties>
      <style:text-properties fo:color="#000000" loext:opacity="100%" style:font-name="微軟正黑體" fo:font-size="11pt" fo:language="none" fo:country="none" style:font-name-asian="微軟正黑體" style:font-size-asian="11pt" style:language-asian="none" style:country-asian="none" style:font-name-complex="微軟正黑體" style:font-size-complex="10pt"/>
    </style:style>
    <style:style style:name="P31" style:family="paragraph" style:parent-style-name="Standard">
      <style:paragraph-properties fo:margin-left="0.52cm" fo:margin-right="0.496cm" fo:line-height="0.529cm" fo:text-indent="-0.275cm" style:auto-text-indent="false"/>
      <style:text-properties fo:color="#000000" loext:opacity="100%" style:font-name="微軟正黑體" fo:font-size="11pt" style:font-name-asian="微軟正黑體" style:font-size-asian="11pt" style:font-name-complex="微軟正黑體" style:font-size-complex="12pt"/>
    </style:style>
    <style:style style:name="P32" style:family="paragraph" style:parent-style-name="Standard">
      <style:paragraph-properties fo:margin-left="0.979cm" fo:margin-right="0.699cm" fo:line-height="115%" fo:text-indent="-0.226cm" style:auto-text-indent="false" style:snap-to-layout-grid="false"/>
      <style:text-properties fo:color="#000000" loext:opacity="100%" style:font-name="微軟正黑體" fo:font-size="5pt" fo:font-weight="bold" style:font-name-asian="微軟正黑體" style:font-size-asian="5pt" style:font-weight-asian="bold" style:font-name-complex="微軟正黑體"/>
    </style:style>
    <style:style style:name="P33" style:family="paragraph" style:parent-style-name="Standard">
      <style:paragraph-properties fo:margin-left="-0.22cm" fo:margin-right="0cm" fo:line-height="115%" fo:text-align="center" style:justify-single-word="false" fo:text-indent="-1.334cm" style:auto-text-indent="false" style:snap-to-layout-grid="false"/>
      <style:text-properties fo:color="#000000" loext:opacity="100%" style:font-name="微軟正黑體" fo:font-size="16pt" fo:font-weight="bold" style:font-name-asian="微軟正黑體" style:font-size-asian="16pt" style:font-weight-asian="bold" style:font-name-complex="微軟正黑體" style:font-size-complex="10pt"/>
    </style:style>
    <style:style style:name="P34" style:family="paragraph" style:parent-style-name="Standard">
      <style:paragraph-properties fo:margin-left="0cm" fo:margin-right="0.496cm" fo:text-align="center" style:justify-single-word="false" fo:text-indent="0cm" style:auto-text-indent="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35" style:family="paragraph" style:parent-style-name="Standard">
      <style:paragraph-properties fo:margin-left="0cm" fo:margin-right="0.496cm" fo:text-align="center" style:justify-single-word="false" fo:text-indent="0cm" style:auto-text-indent="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36" style:family="paragraph" style:parent-style-name="Standard">
      <style:paragraph-properties style:line-height-at-least="0cm"/>
    </style:style>
    <style:style style:name="P37" style:family="paragraph" style:parent-style-name="Standard">
      <style:paragraph-properties fo:margin-left="0cm" fo:margin-right="0.273cm" fo:line-height="0.529cm" fo:text-align="end" style:justify-single-word="false" fo:text-indent="2.963cm" style:auto-text-indent="false"/>
    </style:style>
    <style:style style:name="P38" style:family="paragraph" style:parent-style-name="Standard">
      <style:paragraph-properties fo:line-height="0.529cm" fo:text-align="center" style:justify-single-word="false"/>
    </style:style>
    <style:style style:name="P39" style:family="paragraph" style:parent-style-name="Standard">
      <style:paragraph-properties fo:line-height="0.529cm" fo:text-align="center" style:justify-single-word="false" style:snap-to-layout-grid="false"/>
    </style:style>
    <style:style style:name="P40" style:family="paragraph" style:parent-style-name="Standard">
      <style:paragraph-properties fo:margin-left="0.499cm" fo:margin-right="0cm" fo:line-height="0.529cm" fo:text-indent="0cm" style:auto-text-indent="false"/>
    </style:style>
    <style:style style:name="P41" style:family="paragraph" style:parent-style-name="Standard">
      <style:paragraph-properties fo:margin-left="0.499cm" fo:margin-right="0cm" fo:line-height="0.529cm" fo:text-indent="0cm" style:auto-text-indent="false" style:snap-to-layout-grid="false"/>
    </style:style>
    <style:style style:name="P42" style:family="paragraph" style:parent-style-name="Standard">
      <style:paragraph-properties fo:margin-left="0.34cm" fo:margin-right="0cm" fo:line-height="0.529cm" fo:text-align="justify" style:justify-single-word="false" fo:text-indent="-0.316cm" style:auto-text-indent="false" style:snap-to-layout-grid="false"/>
    </style:style>
    <style:style style:name="P43" style:family="paragraph" style:parent-style-name="Standard">
      <style:paragraph-properties fo:margin-left="0.499cm" fo:margin-right="0cm" fo:margin-top="0.318cm" fo:margin-bottom="0.318cm" style:contextual-spacing="false" fo:line-height="0.67cm" fo:orphans="2" fo:widows="2" fo:text-indent="0cm" style:auto-text-indent="false"/>
    </style:style>
    <style:style style:name="P44" style:family="paragraph" style:parent-style-name="Standard">
      <style:paragraph-properties fo:margin-left="1.249cm" fo:margin-right="0cm" fo:margin-top="0.318cm" fo:margin-bottom="0.318cm" style:contextual-spacing="false" fo:line-height="0.67cm" fo:orphans="2" fo:widows="2" fo:text-indent="-0.78cm" style:auto-text-indent="false"/>
    </style:style>
    <style:style style:name="P45" style:family="paragraph" style:parent-style-name="Standard">
      <style:paragraph-properties fo:margin-left="0.501cm" fo:margin-right="0cm" fo:margin-top="0.318cm" fo:margin-bottom="0.318cm" style:contextual-spacing="false" fo:line-height="0.67cm" fo:orphans="2" fo:widows="2" fo:text-indent="0cm" style:auto-text-indent="false"/>
    </style:style>
    <style:style style:name="P46" style:family="paragraph" style:parent-style-name="Standard" style:list-style-name="WW8Num19">
      <style:paragraph-properties fo:margin-left="1.39cm" fo:margin-right="0.699cm" fo:line-height="0.67cm" fo:text-indent="-0.635cm" style:auto-text-indent="false" style:snap-to-layout-grid="false"/>
    </style:style>
    <style:style style:name="P47" style:family="paragraph" style:parent-style-name="Standard" style:list-style-name="WW8Num19">
      <style:paragraph-properties fo:margin-left="1.39cm" fo:margin-right="0cm" fo:line-height="0.67cm" fo:text-indent="-0.635cm" style:auto-text-indent="false" style:snap-to-layout-grid="false"/>
    </style:style>
    <style:style style:name="P48" style:family="paragraph" style:parent-style-name="Standard" style:list-style-name="WW8Num19">
      <style:paragraph-properties fo:margin-left="1.39cm" fo:margin-right="-0.296cm" fo:line-height="0.67cm" fo:text-indent="-0.635cm" style:auto-text-indent="false" style:snap-to-layout-grid="false"/>
    </style:style>
    <style:style style:name="P49" style:family="paragraph" style:parent-style-name="Standard">
      <style:paragraph-properties fo:margin-left="1.39cm" fo:margin-right="0.148cm" fo:line-height="0.67cm" fo:text-indent="0cm" style:auto-text-indent="false" style:snap-to-layout-grid="false"/>
    </style:style>
    <style:style style:name="P50" style:family="paragraph" style:parent-style-name="Standard">
      <style:paragraph-properties fo:margin-left="1.39cm" fo:margin-right="0.148cm" fo:line-height="0.67cm" fo:text-indent="0.582cm" style:auto-text-indent="false" style:snap-to-layout-grid="false"/>
    </style:style>
    <style:style style:name="P51" style:family="paragraph" style:parent-style-name="Standard" style:list-style-name="WW8Num20">
      <style:paragraph-properties fo:margin-left="1.3cm" fo:margin-right="0cm" fo:line-height="0.635cm" fo:orphans="2" fo:widows="2" fo:text-indent="-0.85cm" style:auto-text-indent="false"/>
    </style:style>
    <style:style style:name="P52" style:family="paragraph" style:parent-style-name="Standard">
      <style:paragraph-properties fo:line-height="0.635cm" fo:text-align="center" style:justify-single-word="false" style:snap-to-layout-grid="false"/>
    </style:style>
    <style:style style:name="P53" style:family="paragraph" style:parent-style-name="Standard" style:list-style-name="WW8Num10">
      <loext:graphic-properties draw:fill="solid" draw:fill-color="#d9d9d9"/>
      <style:paragraph-properties fo:line-height="115%" fo:background-color="#d9d9d9" style:snap-to-layout-grid="false"/>
    </style:style>
    <style:style style:name="P54" style:family="paragraph" style:parent-style-name="Standard">
      <style:paragraph-properties fo:margin-left="1.388cm" fo:margin-right="0.699cm" fo:line-height="115%" fo:text-indent="0cm" style:auto-text-indent="false" style:snap-to-layout-grid="false"/>
    </style:style>
    <style:style style:name="P55" style:family="paragraph" style:parent-style-name="Standard">
      <loext:graphic-properties draw:fill="solid" draw:fill-color="#d9d9d9"/>
      <style:paragraph-properties fo:line-height="115%" fo:background-color="#d9d9d9" style:snap-to-layout-grid="false"/>
    </style:style>
    <style:style style:name="P56" style:family="paragraph" style:parent-style-name="Standard">
      <loext:graphic-properties draw:fill="solid" draw:fill-color="#d9d9d9"/>
      <style:paragraph-properties fo:margin-left="0.542cm" fo:margin-right="0cm" fo:line-height="115%" fo:text-indent="-0.542cm" style:auto-text-indent="false" fo:background-color="#d9d9d9" style:snap-to-layout-grid="false"/>
    </style:style>
    <style:style style:name="P57" style:family="paragraph" style:parent-style-name="Standard">
      <style:paragraph-properties fo:margin-left="1.501cm" fo:margin-right="0.699cm" fo:line-height="115%" fo:text-indent="0.776cm" style:auto-text-indent="false" style:snap-to-layout-grid="false"/>
    </style:style>
    <style:style style:name="P58" style:family="paragraph" style:parent-style-name="Standard">
      <style:paragraph-properties fo:margin-left="1.501cm" fo:margin-right="0.699cm" fo:line-height="115%" fo:text-indent="0cm" style:auto-text-indent="false" style:snap-to-layout-grid="false"/>
    </style:style>
    <style:style style:name="P59" style:family="paragraph" style:parent-style-name="Standard">
      <style:paragraph-properties fo:margin-left="1.251cm" fo:margin-right="0.699cm" fo:line-height="115%" fo:text-indent="0.776cm" style:auto-text-indent="false" style:snap-to-layout-grid="false"/>
    </style:style>
    <style:style style:name="P60" style:family="paragraph" style:parent-style-name="Standard" style:list-style-name="WW8Num8">
      <style:paragraph-properties fo:margin-left="1.501cm" fo:margin-right="0.699cm" fo:line-height="115%" fo:text-indent="-0.75cm" style:auto-text-indent="false" style:snap-to-layout-grid="false"/>
    </style:style>
    <style:style style:name="P61" style:family="paragraph" style:parent-style-name="Standard" style:list-style-name="WW8Num5">
      <style:paragraph-properties fo:margin-left="1.501cm" fo:margin-right="0.699cm" fo:line-height="115%" fo:text-indent="-0.75cm" style:auto-text-indent="false" style:snap-to-layout-grid="false"/>
    </style:style>
    <style:style style:name="P62" style:family="paragraph" style:parent-style-name="Standard" style:list-style-name="WW8Num5">
      <style:paragraph-properties fo:margin-left="1.251cm" fo:margin-right="0.699cm" fo:line-height="115%" fo:text-indent="-0.497cm" style:auto-text-indent="false" style:snap-to-layout-grid="false"/>
    </style:style>
    <style:style style:name="P63" style:family="paragraph" style:parent-style-name="Standard" style:list-style-name="WW8Num5">
      <style:paragraph-properties fo:margin-left="1.385cm" fo:margin-right="0.699cm" fo:line-height="115%" fo:text-indent="-0.631cm" style:auto-text-indent="false" style:snap-to-layout-grid="false"/>
    </style:style>
    <style:style style:name="P64" style:family="paragraph" style:parent-style-name="Standard">
      <loext:graphic-properties draw:fill="solid" draw:fill-color="#ffffff"/>
      <style:paragraph-properties fo:text-align="end" style:justify-single-word="false" fo:orphans="2" fo:widows="2" fo:background-color="#ffffff"/>
      <style:text-properties fo:color="#ff0000" loext:opacity="100%" style:font-name="標楷體" fo:font-size="10pt" fo:font-weight="bold" style:letter-kerning="false" style:font-name-asian="標楷體" style:font-size-asian="10pt" style:font-weight-asian="bold" style:font-name-complex="Segoe UI" style:font-size-complex="10pt" style:font-weight-complex="bold"/>
    </style:style>
    <style:style style:name="P65" style:family="paragraph" style:parent-style-name="Standard">
      <style:paragraph-properties fo:line-height="0.529cm" style:snap-to-layout-grid="false">
        <style:tab-stops>
          <style:tab-stop style:position="6.782cm"/>
        </style:tab-stops>
      </style:paragraph-properties>
    </style:style>
    <style:style style:name="P66" style:family="paragraph" style:parent-style-name="Standard">
      <style:paragraph-properties fo:margin-left="-0.22cm" fo:margin-right="0cm" fo:line-height="0.529cm" fo:text-align="center" style:justify-single-word="false" fo:text-indent="-1.334cm" style:auto-text-indent="false" style:snap-to-layout-grid="false"/>
    </style:style>
    <style:style style:name="P67" style:family="paragraph" style:parent-style-name="Standard">
      <style:paragraph-properties fo:margin-left="0.554cm" fo:margin-right="0cm" fo:line-height="0.529cm" fo:text-align="center" style:justify-single-word="false" fo:text-indent="-0.554cm" style:auto-text-indent="false"/>
    </style:style>
    <style:style style:name="P68" style:family="paragraph" style:parent-style-name="Standard">
      <style:paragraph-properties fo:margin-left="0.554cm" fo:margin-right="-0.191cm" fo:line-height="0.529cm" fo:text-align="center" style:justify-single-word="false" fo:text-indent="-0.554cm" style:auto-text-indent="false"/>
    </style:style>
    <style:style style:name="P69" style:family="paragraph" style:parent-style-name="Standard">
      <style:paragraph-properties fo:margin-left="0.102cm" fo:margin-right="0cm" fo:line-height="0.529cm" fo:text-indent="0cm" style:auto-text-indent="false"/>
    </style:style>
    <style:style style:name="P70" style:family="paragraph" style:parent-style-name="Standard">
      <style:paragraph-properties fo:margin-left="0.462cm" fo:margin-right="0cm" fo:line-height="0.529cm" fo:text-align="justify" style:justify-single-word="false" fo:text-indent="-0.462cm" style:auto-text-indent="false"/>
    </style:style>
    <style:style style:name="P71" style:family="paragraph" style:parent-style-name="Standard">
      <style:paragraph-properties fo:margin-left="0.554cm" fo:margin-right="-0.088cm" fo:line-height="0.529cm" fo:text-align="end" style:justify-single-word="false" fo:text-indent="-0.554cm" style:auto-text-indent="false"/>
    </style:style>
    <style:style style:name="P72" style:family="paragraph" style:parent-style-name="Standard">
      <style:paragraph-properties fo:margin-left="0.796cm" fo:margin-right="0.496cm" fo:line-height="0.529cm" fo:text-indent="-0.55cm" style:auto-text-indent="false"/>
    </style:style>
    <style:style style:name="P73" style:family="paragraph" style:parent-style-name="Standard">
      <style:paragraph-properties fo:margin-left="0.22cm" fo:margin-right="0.496cm" fo:margin-top="0.318cm" fo:margin-bottom="0cm" style:contextual-spacing="false" fo:line-height="0.529cm" fo:text-indent="-0.22cm" style:auto-text-indent="false" style:snap-to-layout-grid="false"/>
      <style:text-properties officeooo:paragraph-rsid="000a5fce"/>
    </style:style>
    <style:style style:name="P74" style:family="paragraph" style:parent-style-name="Standard">
      <style:paragraph-properties fo:margin-left="0cm" fo:margin-right="0.496cm" fo:line-height="0.529cm" fo:text-indent="0cm" style:auto-text-indent="false"/>
      <style:text-properties officeooo:paragraph-rsid="000a5fce"/>
    </style:style>
    <style:style style:name="P75" style:family="paragraph" style:parent-style-name="Standard" style:master-page-name="轉換_20_1">
      <style:paragraph-properties fo:margin-left="0.446cm" fo:margin-right="0cm" fo:text-align="end" style:justify-single-word="false" fo:text-indent="-2cm" style:auto-text-indent="false" style:page-number="auto" style:snap-to-layout-grid="false"/>
    </style:style>
    <style:style style:name="P76" style:family="paragraph" style:parent-style-name="Standard">
      <style:paragraph-properties fo:margin-left="0.559cm" fo:margin-right="0cm" fo:line-height="0.6cm" fo:text-indent="-0.254cm" style:auto-text-indent="false" style:snap-to-layout-grid="false"/>
    </style:style>
    <style:style style:name="P77" style:family="paragraph" style:parent-style-name="Standard">
      <style:paragraph-properties fo:margin-left="0.25cm" fo:margin-right="0.496cm" fo:line-height="0.706cm" fo:text-indent="0.847cm" style:auto-text-indent="false"/>
    </style:style>
    <style:style style:name="P78" style:family="paragraph" style:parent-style-name="Standard" style:list-style-name="WW8Num21">
      <style:paragraph-properties fo:margin-left="1.097cm" fo:margin-right="0.496cm" fo:line-height="0.706cm" fo:text-indent="-0.847cm" style:auto-text-indent="false"/>
    </style:style>
    <style:style style:name="P79" style:family="paragraph" style:parent-style-name="Standard" style:list-style-name="WW8Num21">
      <style:paragraph-properties fo:margin-left="1.746cm" fo:margin-right="0.496cm" fo:line-height="0.706cm" fo:text-indent="-1.501cm" style:auto-text-indent="false"/>
    </style:style>
    <style:style style:name="P80" style:family="paragraph" style:parent-style-name="Standard">
      <style:paragraph-properties fo:margin-left="0.25cm" fo:margin-right="0.496cm" fo:line-height="0.706cm" fo:text-indent="1.482cm" style:auto-text-indent="false"/>
    </style:style>
    <style:style style:name="P81" style:family="paragraph" style:parent-style-name="Standard">
      <style:paragraph-properties fo:margin-left="1.748cm" fo:margin-right="0.496cm" fo:line-height="0.706cm" fo:text-indent="0cm" style:auto-text-indent="false"/>
    </style:style>
    <style:style style:name="P82" style:family="paragraph" style:parent-style-name="Standard" style:list-style-name="WW8Num23">
      <style:paragraph-properties fo:margin-left="4.754cm" fo:margin-right="0.496cm" fo:line-height="0.706cm" fo:text-indent="-3cm" style:auto-text-indent="false"/>
    </style:style>
    <style:style style:name="P83" style:family="paragraph" style:parent-style-name="Standard" style:list-style-name="WW8Num22">
      <style:paragraph-properties fo:margin-left="4.001cm" fo:margin-right="0.496cm" fo:line-height="0.706cm" fo:text-indent="-0.499cm" style:auto-text-indent="false"/>
    </style:style>
    <style:style style:name="P84" style:family="paragraph" style:parent-style-name="Standard">
      <style:paragraph-properties fo:margin-left="0.559cm" fo:margin-right="0cm" fo:line-height="0.6cm" fo:text-indent="-0.254cm" style:auto-text-indent="false" style:snap-to-layout-grid="false"/>
    </style:style>
    <style:style style:name="P85" style:family="paragraph" style:parent-style-name="Standard">
      <loext:graphic-properties draw:fill="solid" draw:fill-color="#ffffff"/>
      <style:paragraph-properties fo:orphans="2" fo:widows="2" fo:background-color="#ffffff"/>
      <style:text-properties fo:color="#212529" loext:opacity="100%" style:font-name="標楷體" fo:font-size="18pt" fo:font-weight="bold" style:letter-kerning="false" style:font-name-asian="標楷體" style:font-size-asian="18pt" style:font-weight-asian="bold" style:font-name-complex="Segoe UI" style:font-size-complex="18pt" style:font-weight-complex="bold"/>
    </style:style>
    <style:style style:name="P86" style:family="paragraph" style:parent-style-name="Standard">
      <loext:graphic-properties draw:fill="solid" draw:fill-color="#ffffff"/>
      <style:paragraph-properties fo:margin-left="1.247cm" fo:margin-right="0cm" fo:orphans="2" fo:widows="2" fo:text-indent="-1.247cm" style:auto-text-indent="false" fo:background-color="#ffffff"/>
      <style:text-properties fo:color="#212529" loext:opacity="100%" style:font-name="標楷體" fo:font-size="16pt" style:letter-kerning="false" style:font-name-asian="標楷體" style:font-size-asian="16pt" style:font-name-complex="Segoe UI" style:font-size-complex="16pt"/>
    </style:style>
    <style:style style:name="P87" style:family="paragraph" style:parent-style-name="Standard">
      <loext:graphic-properties draw:fill="solid" draw:fill-color="#ffffff"/>
      <style:paragraph-properties fo:margin-left="1.746cm" fo:margin-right="0cm" fo:orphans="2" fo:widows="2" fo:text-indent="-1.242cm" style:auto-text-indent="false" fo:background-color="#ffffff"/>
      <style:text-properties fo:color="#212529" loext:opacity="100%" style:font-name="標楷體" fo:font-size="16pt" style:letter-kerning="false" style:font-name-asian="標楷體" style:font-size-asian="16pt" style:font-name-complex="Segoe UI" style:font-size-complex="16pt"/>
    </style:style>
    <style:style style:name="P88" style:family="paragraph" style:parent-style-name="Standard" style:list-style-name="WW8Num14">
      <loext:graphic-properties draw:fill="solid" draw:fill-color="#ffffff"/>
      <style:paragraph-properties fo:margin-left="2cm" fo:margin-right="0cm" fo:margin-top="0cm" fo:margin-bottom="0cm" style:contextual-spacing="false" fo:orphans="2" fo:widows="2" fo:text-indent="-0.75cm" style:auto-text-indent="false" fo:background-color="#ffffff"/>
      <style:text-properties fo:color="#212529" loext:opacity="100%" style:font-name="標楷體" fo:font-size="16pt" style:letter-kerning="false" style:font-name-asian="標楷體" style:font-size-asian="16pt" style:font-name-complex="Segoe UI" style:font-size-complex="16pt"/>
    </style:style>
    <style:style style:name="P89" style:family="paragraph" style:parent-style-name="Standard" style:list-style-name="WW8Num14">
      <loext:graphic-properties draw:fill="solid" draw:fill-color="#ffffff"/>
      <style:paragraph-properties fo:margin-left="2cm" fo:margin-right="0cm" fo:margin-top="0cm" fo:margin-bottom="0.494cm" style:contextual-spacing="false" fo:orphans="2" fo:widows="2" fo:text-indent="-0.75cm" style:auto-text-indent="false" fo:background-color="#ffffff"/>
      <style:text-properties fo:color="#212529" loext:opacity="100%" style:font-name="標楷體" fo:font-size="16pt" style:letter-kerning="false" style:font-name-asian="標楷體" style:font-size-asian="16pt" style:font-name-complex="Segoe UI" style:font-size-complex="16pt"/>
    </style:style>
    <style:style style:name="P90" style:family="paragraph" style:parent-style-name="Standard">
      <loext:graphic-properties draw:fill="solid" draw:fill-color="#ffffff"/>
      <style:paragraph-properties fo:orphans="2" fo:widows="2" fo:background-color="#ffffff"/>
      <style:text-properties fo:color="#212529" loext:opacity="100%" style:font-name="標楷體" fo:font-size="16pt" style:letter-kerning="false" style:font-name-asian="標楷體" style:font-size-asian="16pt" style:font-name-complex="Segoe UI" style:font-size-complex="16pt"/>
    </style:style>
    <style:style style:name="P91" style:family="paragraph" style:parent-style-name="Standard">
      <style:text-properties style:font-name="新細明體" fo:font-size="11pt" style:font-name-asian="新細明體" style:font-size-asian="11pt" style:font-size-complex="11pt"/>
    </style:style>
    <style:style style:name="P92" style:family="paragraph" style:parent-style-name="Standard">
      <style:text-properties style:font-name="新細明體" fo:font-size="10pt" style:font-name-asian="新細明體" style:font-size-asian="10pt" style:font-size-complex="10pt"/>
    </style:style>
    <style:style style:name="P93" style:family="paragraph" style:parent-style-name="Standard">
      <style:text-properties fo:color="#ff4000" loext:opacity="100%" fo:font-size="10pt" style:font-size-asian="10pt" style:font-size-complex="10pt"/>
    </style:style>
    <style:style style:name="P94" style:family="paragraph" style:parent-style-name="內文_20__28_Web_29_">
      <loext:graphic-properties draw:fill="solid" draw:fill-color="#ffffff"/>
      <style:paragraph-properties fo:margin-left="1.402cm" fo:margin-right="0cm" fo:margin-top="0cm" fo:margin-bottom="0.265cm" style:contextual-spacing="false" fo:text-align="justify" style:justify-single-word="false" fo:text-indent="-0.988cm" style:auto-text-indent="false" fo:background-color="#ffffff"/>
    </style:style>
    <style:style style:name="P95" style:family="paragraph" style:parent-style-name="內文_20__28_Web_29_">
      <loext:graphic-properties draw:fill="solid" draw:fill-color="#ffffff"/>
      <style:paragraph-properties fo:margin-top="0cm" fo:margin-bottom="0.265cm" style:contextual-spacing="false" fo:text-align="justify" style:justify-single-word="false" fo:background-color="#ffffff"/>
      <style:text-properties officeooo:paragraph-rsid="000a5fce"/>
    </style:style>
    <style:style style:name="P96" style:family="paragraph" style:parent-style-name="內文_20__28_Web_29_">
      <loext:graphic-properties draw:fill="solid" draw:fill-color="#ffffff"/>
      <style:paragraph-properties fo:margin-top="0cm" fo:margin-bottom="0.265cm" style:contextual-spacing="false" fo:text-align="justify" style:justify-single-word="false" fo:background-color="#ffffff"/>
      <style:text-properties fo:color="#444444" loext:opacity="100%" style:font-name="微軟正黑體" fo:font-size="16pt" style:font-name-asian="微軟正黑體" style:font-size-asian="16pt" style:font-name-complex="Calibri" style:font-size-complex="16pt"/>
    </style:style>
    <style:style style:name="P97" style:family="paragraph" style:parent-style-name="內文_20__28_Web_29_">
      <loext:graphic-properties draw:fill="solid" draw:fill-color="#ffffff"/>
      <style:paragraph-properties fo:margin-top="0cm" fo:margin-bottom="0.265cm" style:contextual-spacing="false" fo:text-align="justify" style:justify-single-word="false" fo:background-color="#ffffff"/>
    </style:style>
    <style:style style:name="P98" style:family="paragraph" style:parent-style-name="內文_20__28_Web_29_">
      <loext:graphic-properties draw:fill="solid" draw:fill-color="#ffffff"/>
      <style:paragraph-properties fo:margin-left="1.402cm" fo:margin-right="0cm" fo:margin-top="0cm" fo:margin-bottom="0.265cm" style:contextual-spacing="false" fo:text-align="justify" style:justify-single-word="false" fo:text-indent="-0.988cm" style:auto-text-indent="false" fo:background-color="#ffffff"/>
    </style:style>
    <style:style style:name="P99" style:family="paragraph" style:parent-style-name="內文_20__28_Web_29_">
      <loext:graphic-properties draw:fill="solid" draw:fill-color="#ffffff"/>
      <style:paragraph-properties fo:margin-left="0.979cm" fo:margin-right="0cm" fo:margin-top="0cm" fo:margin-bottom="0.265cm" style:contextual-spacing="false" fo:text-align="justify" style:justify-single-word="false" fo:text-indent="-0.988cm" style:auto-text-indent="false" fo:background-color="#ffffff"/>
    </style:style>
    <style:style style:name="P100" style:family="paragraph" style:parent-style-name="內文_20__28_Web_29_">
      <loext:graphic-properties draw:fill="solid" draw:fill-color="#ffffff"/>
      <style:paragraph-properties fo:margin-top="0cm" fo:margin-bottom="0.265cm" style:contextual-spacing="false" fo:background-color="#ffffff"/>
    </style:style>
    <style:style style:name="P101" style:family="paragraph" style:parent-style-name="清單段落">
      <style:paragraph-properties fo:line-height="0.529cm" style:snap-to-layout-grid="false">
        <style:tab-stops>
          <style:tab-stop style:position="0.938cm"/>
        </style:tab-stops>
      </style:paragraph-properties>
    </style:style>
    <style:style style:name="P102" style:family="paragraph" style:parent-style-name="清單段落" style:list-style-name="WW8Num15">
      <style:paragraph-properties fo:margin-left="0.42cm" fo:margin-right="0cm" fo:line-height="0.529cm" fo:text-indent="-0.42cm" style:auto-text-indent="false"/>
    </style:style>
    <style:style style:name="P103" style:family="paragraph" style:parent-style-name="清單段落" style:list-style-name="WW8Num15">
      <style:paragraph-properties fo:margin-left="1.732cm" fo:margin-right="0cm" fo:margin-top="0.318cm" fo:margin-bottom="0cm" style:contextual-spacing="false" fo:line-height="0.529cm" fo:text-indent="-1.325cm" style:auto-text-indent="false"/>
    </style:style>
    <style:style style:name="P104" style:family="paragraph" style:parent-style-name="清單段落" style:list-style-name="WW8Num17">
      <style:paragraph-properties fo:margin-left="1.251cm" fo:margin-right="0cm" fo:line-height="0.529cm" fo:text-indent="-0.499cm" style:auto-text-indent="false">
        <style:tab-stops>
          <style:tab-stop style:position="1.251cm"/>
        </style:tab-stops>
      </style:paragraph-properties>
    </style:style>
    <style:style style:name="P105" style:family="paragraph" style:parent-style-name="清單段落">
      <style:paragraph-properties fo:margin-left="0.199cm" fo:margin-right="0.242cm" fo:line-height="0.529cm" fo:text-indent="0cm" style:auto-text-indent="false"/>
    </style:style>
    <style:style style:name="P106" style:family="paragraph" style:parent-style-name="清單段落">
      <style:paragraph-properties fo:margin-left="-0.25cm" fo:margin-right="0cm" fo:line-height="0.529cm" fo:text-indent="0cm" style:auto-text-indent="false" style:snap-to-layout-grid="false"/>
      <style:text-properties style:font-name="微軟正黑體" fo:font-weight="bold" style:font-name-asian="微軟正黑體" style:font-weight-asian="bold" style:font-name-complex="微軟正黑體" style:font-size-complex="12pt"/>
    </style:style>
    <style:style style:name="P107" style:family="paragraph" style:parent-style-name="清單段落">
      <style:paragraph-properties fo:margin-left="-0.004cm" fo:margin-right="0cm" fo:line-height="0.529cm" fo:text-indent="-0.247cm" style:auto-text-indent="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108" style:family="paragraph" style:parent-style-name="清單段落">
      <style:paragraph-properties fo:margin-left="0.644cm" fo:margin-right="0cm" fo:line-height="0.529cm" fo:text-indent="-0.894cm" style:auto-text-indent="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109" style:family="paragraph" style:parent-style-name="清單段落">
      <style:paragraph-properties fo:margin-left="0.554cm" fo:margin-right="0cm" fo:margin-top="0.318cm" fo:margin-bottom="0cm" style:contextual-spacing="false" fo:line-height="0.529cm" fo:text-indent="-0.554cm" style:auto-text-indent="false" style:snap-to-layout-grid="false"/>
      <style:text-properties style:font-name="微軟正黑體" fo:font-size="11pt" style:font-name-asian="微軟正黑體" style:font-size-asian="11pt" style:font-name-complex="微軟正黑體" style:font-size-complex="12pt"/>
    </style:style>
    <style:style style:name="P110" style:family="paragraph" style:parent-style-name="清單段落">
      <style:paragraph-properties fo:line-height="0.529cm">
        <style:tab-stops>
          <style:tab-stop style:position="0.938cm"/>
        </style:tab-stops>
      </style:paragraph-properties>
      <style:text-properties fo:color="#000000" loext:opacity="100%" style:font-name="微軟正黑體" style:letter-kerning="false" fo:background-color="#cfcfcf" style:font-name-asian="微軟正黑體" style:font-name-complex="微軟正黑體" style:font-size-complex="10pt"/>
    </style:style>
    <style:style style:name="P111" style:family="paragraph" style:parent-style-name="清單段落" style:list-style-name="WW8Num17">
      <style:paragraph-properties fo:margin-left="1.251cm" fo:margin-right="0cm" fo:line-height="0.529cm" fo:text-indent="-0.499cm" style:auto-text-indent="false">
        <style:tab-stops>
          <style:tab-stop style:position="1.251cm"/>
        </style:tab-stops>
      </style:paragraph-properties>
    </style:style>
    <style:style style:name="P112" style:family="paragraph" style:parent-style-name="清單段落">
      <style:paragraph-properties fo:margin-left="0.051cm" fo:margin-right="0cm" fo:line-height="0.6cm" fo:text-indent="0cm" style:auto-text-indent="false" style:snap-to-layout-grid="false"/>
    </style:style>
    <style:style style:name="P113" style:family="paragraph" style:parent-style-name="清單段落">
      <style:paragraph-properties fo:margin-left="0.3cm" fo:margin-right="0cm" fo:line-height="0.6cm" fo:text-indent="-0.004cm" style:auto-text-indent="false" style:snap-to-layout-grid="false"/>
    </style:style>
    <style:style style:name="P114" style:family="paragraph" style:parent-style-name="清單段落">
      <style:paragraph-properties fo:margin-left="0.296cm" fo:margin-right="0cm" fo:line-height="0.6cm" fo:text-indent="1.21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微軟正黑體" fo:font-size="18pt" style:font-name-asian="微軟正黑體" style:font-size-asian="18pt" style:font-name-complex="微軟正黑體"/>
    </style:style>
    <style:style style:name="T4" style:family="text">
      <style:text-properties style:font-name="微軟正黑體" fo:font-size="18pt" style:font-name-asian="微軟正黑體" style:font-size-asian="18pt" style:font-name-complex="微軟正黑體"/>
    </style:style>
    <style:style style:name="T5" style:family="text">
      <style:text-properties style:font-name="微軟正黑體" fo:font-size="8pt" style:font-name-asian="微軟正黑體" style:font-size-asian="8pt" style:font-name-complex="微軟正黑體" style:font-size-complex="10pt"/>
    </style:style>
    <style:style style:name="T6" style:family="text">
      <style:text-properties style:font-name="微軟正黑體" fo:font-size="10pt" fo:font-weight="bold" style:font-name-asian="微軟正黑體" style:font-size-asian="10pt" style:font-weight-asian="bold" style:font-name-complex="微軟正黑體"/>
    </style:style>
    <style:style style:name="T7" style:family="text">
      <style:text-properties style:font-name="微軟正黑體" fo:font-size="10pt" fo:font-weight="bold" style:font-name-asian="微軟正黑體" style:font-size-asian="10pt" style:font-weight-asian="bold" style:font-name-complex="微軟正黑體"/>
    </style:style>
    <style:style style:name="T8" style:family="text">
      <style:text-properties style:font-name="微軟正黑體" fo:font-size="10pt" fo:font-weight="bold" style:font-name-asian="微軟正黑體" style:font-size-asian="10pt" style:font-weight-asian="bold" style:font-name-complex="微軟正黑體" style:font-size-complex="9pt"/>
    </style:style>
    <style:style style:name="T9" style:family="text">
      <style:text-properties style:font-name="微軟正黑體" fo:font-size="10pt" fo:font-weight="bold" style:font-name-asian="微軟正黑體" style:font-size-asian="10pt" style:font-weight-asian="bold" style:font-name-complex="微軟正黑體" style:font-size-complex="10pt"/>
    </style:style>
    <style:style style:name="T10"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11"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12"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13"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4"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15" style:family="text">
      <style:text-properties style:font-name="微軟正黑體" fo:font-size="10pt" style:font-name-asian="微軟正黑體" style:font-size-asian="10pt" style:font-name-complex="微軟正黑體"/>
    </style:style>
    <style:style style:name="T16" style:family="text">
      <style:text-properties style:font-name="微軟正黑體" fo:font-size="10pt" style:font-name-asian="微軟正黑體" style:font-size-asian="10pt" style:font-name-complex="微軟正黑體"/>
    </style:style>
    <style:style style:name="T17" style:family="text">
      <style:text-properties style:font-name="微軟正黑體" fo:font-size="10pt" style:font-name-asian="微軟正黑體" style:font-size-asian="10pt" style:font-name-complex="微軟正黑體" style:font-size-complex="9pt"/>
    </style:style>
    <style:style style:name="T18" style:family="text">
      <style:text-properties style:font-name="微軟正黑體" fo:font-size="10pt" style:font-name-asian="微軟正黑體" style:font-size-asian="10pt" style:font-name-complex="微軟正黑體" style:font-size-complex="10pt"/>
    </style:style>
    <style:style style:name="T19" style:family="text">
      <style:text-properties style:font-name="微軟正黑體" fo:font-size="10pt" style:font-name-asian="微軟正黑體" style:font-size-asian="10pt" style:font-name-complex="微軟正黑體" style:font-size-complex="10pt"/>
    </style:style>
    <style:style style:name="T20" style:family="text">
      <style:text-properties style:font-name="微軟正黑體" fo:font-size="10pt" style:font-name-asian="微軟正黑體" style:font-size-asian="10pt" style:font-name-complex="微軟正黑體" style:font-size-complex="12pt"/>
    </style:style>
    <style:style style:name="T21" style:family="text">
      <style:text-properties style:font-name="微軟正黑體" fo:font-size="10pt" style:font-name-asian="微軟正黑體" style:font-size-asian="10pt" style:font-name-complex="微軟正黑體" style:font-size-complex="12pt"/>
    </style:style>
    <style:style style:name="T22" style:family="text">
      <style:text-properties style:font-name="微軟正黑體" fo:font-size="10pt" style:font-name-asian="微軟正黑體" style:font-size-asian="10pt" style:font-name-complex="微軟正黑體"/>
    </style:style>
    <style:style style:name="T23" style:family="text">
      <style:text-properties style:font-name="微軟正黑體" fo:font-size="10pt" style:font-name-asian="微軟正黑體" style:font-size-asian="10pt" style:font-name-complex="微軟正黑體"/>
    </style:style>
    <style:style style:name="T24" style:family="text">
      <style:text-properties style:font-name="微軟正黑體" fo:font-size="11pt" fo:font-weight="bold" style:letter-kerning="false" style:font-name-asian="微軟正黑體" style:font-size-asian="11pt" style:font-weight-asian="bold" style:font-name-complex="微軟正黑體"/>
    </style:style>
    <style:style style:name="T25" style:family="text">
      <style:text-properties style:font-name="微軟正黑體" fo:font-size="11pt" fo:font-weight="bold" style:letter-kerning="false" style:font-name-asian="微軟正黑體" style:font-size-asian="11pt" style:font-weight-asian="bold" style:font-name-complex="微軟正黑體" fo:background-color="#ffff00"/>
    </style:style>
    <style:style style:name="T26" style:family="text">
      <style:text-properties style:font-name="微軟正黑體" fo:font-size="11pt" style:font-name-asian="微軟正黑體" style:font-size-asian="11pt" style:font-name-complex="微軟正黑體"/>
    </style:style>
    <style:style style:name="T27" style:family="text">
      <style:text-properties style:font-name="微軟正黑體" fo:font-size="11pt" style:font-name-asian="微軟正黑體" style:font-size-asian="11pt" style:font-name-complex="微軟正黑體"/>
    </style:style>
    <style:style style:name="T28" style:family="text">
      <style:text-properties style:font-name="微軟正黑體" fo:font-size="11pt" style:font-name-asian="微軟正黑體" style:font-size-asian="11pt" style:font-name-complex="微軟正黑體" style:font-size-complex="12pt"/>
    </style:style>
    <style:style style:name="T29" style:family="text">
      <style:text-properties style:font-name="微軟正黑體" fo:font-size="11pt" style:font-name-asian="微軟正黑體" style:font-size-asian="11pt" style:font-name-complex="微軟正黑體" style:font-size-complex="12pt"/>
    </style:style>
    <style:style style:name="T30" style:family="text">
      <style:text-properties style:font-name="微軟正黑體" fo:font-size="11pt" style:font-name-asian="微軟正黑體" style:font-size-asian="11pt" style:font-name-complex="微軟正黑體" style:font-size-complex="12pt"/>
    </style:style>
    <style:style style:name="T31" style:family="text">
      <style:text-properties style:font-name="微軟正黑體" fo:font-size="11pt" style:font-name-asian="微軟正黑體" style:font-size-asian="11pt" style:font-name-complex="微軟正黑體"/>
    </style:style>
    <style:style style:name="T32" style:family="text">
      <style:text-properties style:font-name="微軟正黑體" fo:font-size="11pt" style:font-name-asian="微軟正黑體" style:font-size-asian="11pt" style:font-name-complex="微軟正黑體"/>
    </style:style>
    <style:style style:name="T33" style:family="text">
      <style:text-properties style:font-name="微軟正黑體" fo:font-size="11pt" style:font-name-asian="微軟正黑體" style:font-size-asian="11pt" style:font-name-complex="微軟正黑體" style:font-size-complex="10pt"/>
    </style:style>
    <style:style style:name="T34"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35" style:family="text">
      <style:text-properties style:font-name="微軟正黑體" fo:font-size="11pt" style:text-underline-style="solid" style:text-underline-width="auto" style:text-underline-color="font-color" fo:font-weight="bold" style:letter-kerning="false" style:font-name-asian="微軟正黑體" style:font-size-asian="11pt" style:font-weight-asian="bold" style:font-name-complex="微軟正黑體"/>
    </style:style>
    <style:style style:name="T36" style:family="text">
      <style:text-properties style:font-name="微軟正黑體" fo:font-size="11pt" style:letter-kerning="false" style:font-name-asian="微軟正黑體" style:font-size-asian="11pt" style:font-name-complex="微軟正黑體"/>
    </style:style>
    <style:style style:name="T37" style:family="text">
      <style:text-properties style:font-name="微軟正黑體" fo:font-size="11pt" fo:background-color="#d8d8d8" loext:char-shading-value="0" style:font-name-asian="微軟正黑體" style:font-size-asian="11pt" style:font-name-complex="微軟正黑體" loext:padding="0cm" loext:border="0.51pt solid #000000" loext:shadow="none"/>
    </style:style>
    <style:style style:name="T38" style:family="text">
      <style:text-properties style:font-name="微軟正黑體" fo:font-size="16pt" fo:font-weight="bold" style:font-name-asian="微軟正黑體" style:font-size-asian="16pt" style:font-weight-asian="bold" style:font-name-complex="微軟正黑體"/>
    </style:style>
    <style:style style:name="T39" style:family="text">
      <style:text-properties style:font-name="微軟正黑體" style:font-name-asian="微軟正黑體" style:font-name-complex="微軟正黑體"/>
    </style:style>
    <style:style style:name="T40" style:family="text">
      <style:text-properties style:font-name="微軟正黑體" style:font-name-asian="微軟正黑體" style:font-name-complex="微軟正黑體" style:font-size-complex="10pt"/>
    </style:style>
    <style:style style:name="T41" style:family="text">
      <style:text-properties style:font-name="微軟正黑體" style:font-name-asian="微軟正黑體" style:font-name-complex="微軟正黑體" style:font-size-complex="10pt"/>
    </style:style>
    <style:style style:name="T42" style:family="text">
      <style:text-properties style:font-name="微軟正黑體" style:font-name-asian="微軟正黑體" style:font-name-complex="微軟正黑體" style:font-size-complex="10pt" loext:padding="0cm" loext:border="0.51pt solid #000000" loext:shadow="none"/>
    </style:style>
    <style:style style:name="T43" style:family="text">
      <style:text-properties style:font-name="微軟正黑體" style:font-name-asian="微軟正黑體" style:font-name-complex="微軟正黑體" style:font-size-complex="12pt"/>
    </style:style>
    <style:style style:name="T44" style:family="text">
      <style:text-properties style:font-name="微軟正黑體" style:font-name-asian="微軟正黑體" style:font-name-complex="微軟正黑體" style:font-size-complex="12pt"/>
    </style:style>
    <style:style style:name="T45" style:family="text">
      <style:text-properties style:font-name="微軟正黑體" style:font-name-asian="微軟正黑體" style:font-name-complex="微軟正黑體" style:font-size-complex="12pt"/>
    </style:style>
    <style:style style:name="T46" style:family="text">
      <style:text-properties style:font-name="微軟正黑體" style:font-name-asian="微軟正黑體" style:font-name-complex="微軟正黑體" style:font-size-complex="12pt"/>
    </style:style>
    <style:style style:name="T47" style:family="text">
      <style:text-properties style:font-name="微軟正黑體" style:font-name-asian="微軟正黑體" style:font-name-complex="微軟正黑體"/>
    </style:style>
    <style:style style:name="T48" style:family="text">
      <style:text-properties style:font-name="微軟正黑體" fo:letter-spacing="0.042cm" fo:font-weight="bold" style:letter-kerning="false" style:font-name-asian="微軟正黑體" style:font-weight-asian="bold" style:font-name-complex="微軟正黑體" style:font-size-complex="9pt"/>
    </style:style>
    <style:style style:name="T49" style:family="text">
      <style:text-properties style:font-name="微軟正黑體" fo:font-weight="bold" style:letter-kerning="false" style:font-name-asian="微軟正黑體" style:font-weight-asian="bold" style:font-name-complex="微軟正黑體" style:font-size-complex="9pt"/>
    </style:style>
    <style:style style:name="T50" style:family="text">
      <style:text-properties style:font-name="微軟正黑體" fo:font-weight="bold" style:letter-kerning="false" style:font-name-asian="微軟正黑體" style:font-weight-asian="bold" style:font-name-complex="微軟正黑體" style:font-size-complex="10pt"/>
    </style:style>
    <style:style style:name="T51" style:family="text">
      <style:text-properties style:font-name="微軟正黑體" fo:font-weight="bold" style:font-name-asian="微軟正黑體" style:font-weight-asian="bold" style:font-name-complex="微軟正黑體"/>
    </style:style>
    <style:style style:name="T52" style:family="text">
      <style:text-properties style:font-name="微軟正黑體" fo:font-weight="bold" style:font-name-asian="微軟正黑體" style:font-weight-asian="bold" style:font-name-complex="微軟正黑體" style:font-size-complex="12pt"/>
    </style:style>
    <style:style style:name="T53" style:family="text">
      <style:text-properties style:font-name="微軟正黑體" fo:font-weight="bold" style:font-name-asian="微軟正黑體" style:font-weight-asian="bold" style:font-name-complex="微軟正黑體" style:font-size-complex="12pt"/>
    </style:style>
    <style:style style:name="T54" style:family="text">
      <style:text-properties style:font-name="微軟正黑體" fo:font-weight="bold" style:font-name-asian="微軟正黑體" style:font-weight-asian="bold" style:font-name-complex="微軟正黑體" style:font-size-complex="12pt"/>
    </style:style>
    <style:style style:name="T55" style:family="text">
      <style:text-properties style:font-name="微軟正黑體" fo:font-weight="bold" style:font-name-asian="微軟正黑體" style:font-weight-asian="bold" style:font-name-complex="微軟正黑體" style:font-size-complex="10pt"/>
    </style:style>
    <style:style style:name="T56" style:family="text">
      <style:text-properties style:font-name="微軟正黑體" fo:font-weight="bold" style:font-name-asian="微軟正黑體" style:font-weight-asian="bold" style:font-name-complex="微軟正黑體" style:font-size-complex="10pt"/>
    </style:style>
    <style:style style:name="T57" style:family="text">
      <style:text-properties style:font-name="微軟正黑體" fo:font-weight="bold" style:font-name-asian="微軟正黑體" style:font-weight-asian="bold" style:font-name-complex="微軟正黑體"/>
    </style:style>
    <style:style style:name="T58" style:family="text">
      <style:text-properties style:font-name="微軟正黑體" fo:font-size="9pt" fo:font-weight="bold" style:font-name-asian="微軟正黑體" style:font-size-asian="9pt" style:font-weight-asian="bold" style:font-name-complex="微軟正黑體" style:font-size-complex="9pt"/>
    </style:style>
    <style:style style:name="T59" style:family="text">
      <style:text-properties style:font-name="微軟正黑體" fo:font-size="9pt" style:font-name-asian="微軟正黑體" style:font-size-asian="9pt" style:font-name-complex="微軟正黑體"/>
    </style:style>
    <style:style style:name="T60" style:family="text">
      <style:text-properties style:font-name="微軟正黑體" fo:font-size="9pt" style:font-name-asian="微軟正黑體" style:font-size-asian="9pt" style:font-name-complex="微軟正黑體" style:font-size-complex="9pt"/>
    </style:style>
    <style:style style:name="T61" style:family="text">
      <style:text-properties style:font-name="微軟正黑體" fo:font-size="9pt" style:font-name-asian="微軟正黑體" style:font-size-asian="9pt" style:font-name-complex="微軟正黑體" style:font-size-complex="9pt"/>
    </style:style>
    <style:style style:name="T62" style:family="text">
      <style:text-properties style:font-name="微軟正黑體" fo:font-size="9pt" style:font-name-asian="微軟正黑體" style:font-size-asian="9pt" style:font-name-complex="微軟正黑體"/>
    </style:style>
    <style:style style:name="T63" style:family="text">
      <style:text-properties style:font-name="微軟正黑體" fo:letter-spacing="0.106cm" fo:font-weight="bold" style:letter-kerning="false" style:font-name-asian="微軟正黑體" style:font-weight-asian="bold" style:font-name-complex="微軟正黑體" style:font-size-complex="9pt"/>
    </style:style>
    <style:style style:name="T64" style:family="text">
      <style:text-properties style:font-name="微軟正黑體" fo:letter-spacing="0.212cm" fo:font-weight="bold" style:letter-kerning="false" style:font-name-asian="微軟正黑體" style:font-weight-asian="bold" style:font-name-complex="微軟正黑體" style:font-size-complex="9pt"/>
    </style:style>
    <style:style style:name="T65" style:family="text">
      <style:text-properties style:font-name="微軟正黑體" fo:letter-spacing="0.182cm" fo:font-weight="bold" style:letter-kerning="false" style:font-name-asian="微軟正黑體" style:font-weight-asian="bold" style:font-name-complex="微軟正黑體" style:font-size-complex="10pt"/>
    </style:style>
    <style:style style:name="T66"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67"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68"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69"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70"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71" style:family="text">
      <style:text-properties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72" style:family="text">
      <style:text-properties style:font-name="微軟正黑體" fo:font-size="11.5pt" style:font-name-asian="微軟正黑體" style:font-size-asian="11.5pt" style:font-name-complex="微軟正黑體" style:font-size-complex="11.5pt"/>
    </style:style>
    <style:style style:name="T73" style:family="text">
      <style:text-properties style:font-name="微軟正黑體" fo:font-size="11.5pt" style:font-name-asian="微軟正黑體" style:font-size-asian="11.5pt" style:font-name-complex="微軟正黑體" style:font-size-complex="11.5pt" loext:padding="0cm" loext:border="0.51pt solid #000000" loext:shadow="none"/>
    </style:style>
    <style:style style:name="T74" style:family="text">
      <style:text-properties style:font-name="微軟正黑體" fo:font-size="11.5pt" style:font-name-asian="微軟正黑體" style:font-size-asian="11.5pt" style:font-name-complex="微軟正黑體" style:font-size-complex="11.5pt"/>
    </style:style>
    <style:style style:name="T75" style:family="text">
      <style:text-properties style:font-name="微軟正黑體" fo:font-size="11.5pt" fo:font-weight="bold" style:font-name-asian="微軟正黑體" style:font-size-asian="11.5pt" style:font-weight-asian="bold" style:font-name-complex="微軟正黑體" style:font-size-complex="11.5pt"/>
    </style:style>
    <style:style style:name="T76"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
    </style:style>
    <style:style style:name="T77"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
    </style:style>
    <style:style style:name="T78"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79"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80" style:family="text">
      <style:text-properties style:font-name="微軟正黑體" fo:font-size="3pt" style:letter-kerning="false" style:font-name-asian="微軟正黑體" style:font-size-asian="3pt" style:font-name-complex="微軟正黑體"/>
    </style:style>
    <style:style style:name="T81" style:family="text">
      <style:text-properties style:font-name="微軟正黑體" fo:font-size="14pt" style:font-name-asian="微軟正黑體" style:font-size-asian="14pt" style:font-name-complex="微軟正黑體"/>
    </style:style>
    <style:style style:name="T82" style:family="text">
      <style:text-properties style:font-name="微軟正黑體" fo:font-size="14pt" style:font-name-asian="微軟正黑體" style:font-size-asian="14pt" style:font-name-complex="微軟正黑體" style:font-size-complex="10pt"/>
    </style:style>
    <style:style style:name="T83" style:family="text">
      <style:text-properties style:font-name="微軟正黑體" fo:font-size="9.5pt" style:font-name-asian="微軟正黑體" style:font-size-asian="9.5pt" style:font-name-complex="微軟正黑體" style:font-size-complex="9.5pt"/>
    </style:style>
    <style:style style:name="T84" style:family="text">
      <style:text-properties style:font-name="微軟正黑體" fo:font-size="9.5pt" style:font-name-asian="微軟正黑體" style:font-size-asian="9.5pt" style:font-name-complex="微軟正黑體" style:font-size-complex="9.5pt"/>
    </style:style>
    <style:style style:name="T85" style:family="text">
      <style:text-properties style:font-name="微軟正黑體" fo:font-size="9.5pt" style:text-underline-style="solid" style:text-underline-width="auto" style:text-underline-color="font-color" style:font-name-asian="微軟正黑體" style:font-size-asian="9.5pt" style:font-name-complex="微軟正黑體" style:font-size-complex="9.5pt"/>
    </style:style>
    <style:style style:name="T86"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87"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88" style:family="text">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T89" style:family="text">
      <style:text-properties fo:color="#000000" loext:opacity="100%" style:font-name="微軟正黑體" fo:font-size="8pt" style:font-name-asian="微軟正黑體" style:font-size-asian="8pt" style:font-name-complex="微軟正黑體" style:font-size-complex="10pt"/>
    </style:style>
    <style:style style:name="T90"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91"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92" style:family="text">
      <style:text-properties fo:color="#000000" loext:opacity="100%" style:font-name="微軟正黑體" fo:font-size="10pt" style:font-name-asian="微軟正黑體" style:font-size-asian="10pt" style:font-name-complex="微軟正黑體" style:font-size-complex="10pt"/>
    </style:style>
    <style:style style:name="T93" style:family="text">
      <style:text-properties fo:color="#000000" loext:opacity="100%" style:font-name="微軟正黑體" fo:font-size="10pt" style:font-name-asian="微軟正黑體" style:font-size-asian="10pt" style:font-name-complex="微軟正黑體"/>
    </style:style>
    <style:style style:name="T94" style:family="text">
      <style:text-properties fo:color="#000000" loext:opacity="100%" style:font-name="微軟正黑體" fo:font-size="10pt" style:font-name-asian="微軟正黑體" style:font-size-asian="10pt" style:font-name-complex="Arial" style:font-size-complex="10pt"/>
    </style:style>
    <style:style style:name="T95" style:family="text">
      <style:text-properties fo:color="#000000" loext:opacity="100%" style:font-name="微軟正黑體" fo:font-size="10pt" style:letter-kerning="false" style:font-name-asian="微軟正黑體" style:font-size-asian="10pt" style:font-name-complex="Tahoma" style:font-size-complex="10pt"/>
    </style:style>
    <style:style style:name="T96" style:family="text">
      <style:text-properties fo:color="#000000" loext:opacity="100%" style:font-name="微軟正黑體" fo:font-size="10pt" style:letter-kerning="false" style:font-name-asian="微軟正黑體" style:font-size-asian="10pt" style:font-name-complex="新細明體2" style:font-size-complex="10pt"/>
    </style:style>
    <style:style style:name="T97" style:family="text">
      <style:text-properties fo:color="#000000" loext:opacity="100%" style:font-name="微軟正黑體" fo:font-size="10pt" style:letter-kerning="false" fo:background-color="#cfcfcf" loext:char-shading-value="0" style:font-name-asian="微軟正黑體" style:font-size-asian="10pt" style:font-name-complex="微軟正黑體" style:font-size-complex="10pt"/>
    </style:style>
    <style:style style:name="T98" style:family="text">
      <style:text-properties fo:color="#000000" loext:opacity="100%" style:font-name="微軟正黑體" fo:font-weight="bold" style:font-name-asian="微軟正黑體" style:font-weight-asian="bold" style:font-name-complex="微軟正黑體" style:font-size-complex="10pt"/>
    </style:style>
    <style:style style:name="T99" style:family="text">
      <style:text-properties fo:color="#000000" loext:opacity="100%" style:font-name="微軟正黑體" fo:font-weight="bold" style:font-name-asian="微軟正黑體" style:font-weight-asian="bold" style:font-name-complex="微軟正黑體" style:font-size-complex="12pt"/>
    </style:style>
    <style:style style:name="T100" style:family="text">
      <style:text-properties fo:color="#000000" loext:opacity="100%" style:font-name="微軟正黑體" fo:font-weight="bold" style:font-name-asian="微軟正黑體" style:font-weight-asian="bold" style:font-name-complex="微軟正黑體" style:font-size-complex="12pt"/>
    </style:style>
    <style:style style:name="T101" style:family="text">
      <style:text-properties fo:color="#000000" loext:opacity="100%" style:font-name="微軟正黑體" fo:font-weight="bold" style:font-name-asian="微軟正黑體" style:font-weight-asian="bold" style:font-name-complex="Arial"/>
    </style:style>
    <style:style style:name="T102" style:family="text">
      <style:text-properties fo:color="#000000" loext:opacity="100%" style:font-name="微軟正黑體" fo:font-weight="bold" style:font-name-asian="微軟正黑體" style:font-weight-asian="bold" style:font-name-complex="Arial" style:font-size-complex="12pt"/>
    </style:style>
    <style:style style:name="T103" style:family="text">
      <style:text-properties fo:color="#000000" loext:opacity="100%" style:font-name="微軟正黑體" fo:font-weight="bold" style:font-name-asian="微軟正黑體" style:font-weight-asian="bold" style:font-name-complex="Arial" style:font-size-complex="10pt"/>
    </style:style>
    <style:style style:name="T104" style:family="text">
      <style:text-properties fo:color="#000000" loext:opacity="100%" style:font-name="微軟正黑體" fo:font-weight="bold" style:font-name-asian="微軟正黑體" style:font-weight-asian="bold" style:font-name-complex="Arial" style:font-size-complex="9pt"/>
    </style:style>
    <style:style style:name="T105" style:family="text">
      <style:text-properties fo:color="#000000" loext:opacity="100%" style:font-name="微軟正黑體" fo:font-weight="bold" style:font-name-asian="微軟正黑體" style:font-weight-asian="bold" style:font-name-complex="Arial" style:font-size-complex="9pt"/>
    </style:style>
    <style:style style:name="T106" style:family="text">
      <style:text-properties fo:color="#000000" loext:opacity="100%" style:font-name="微軟正黑體" fo:font-weight="bold" style:font-name-asian="微軟正黑體" style:font-weight-asian="bold" style:font-name-complex="Arial"/>
    </style:style>
    <style:style style:name="T107" style:family="text">
      <style:text-properties fo:color="#000000" loext:opacity="100%" style:font-name="微軟正黑體" style:font-name-asian="微軟正黑體" style:font-name-complex="微軟正黑體"/>
    </style:style>
    <style:style style:name="T108" style:family="text">
      <style:text-properties fo:color="#000000" loext:opacity="100%" style:font-name="微軟正黑體" style:font-name-asian="微軟正黑體" style:font-name-complex="微軟正黑體" style:font-size-complex="12pt"/>
    </style:style>
    <style:style style:name="T109" style:family="text">
      <style:text-properties fo:color="#000000" loext:opacity="100%" style:font-name="微軟正黑體" style:font-name-asian="微軟正黑體" style:font-name-complex="微軟正黑體" style:font-size-complex="12pt"/>
    </style:style>
    <style:style style:name="T110" style:family="text">
      <style:text-properties fo:color="#000000" loext:opacity="100%" style:font-name="微軟正黑體" style:font-name-asian="微軟正黑體" style:font-name-complex="微軟正黑體" style:font-size-complex="12pt"/>
    </style:style>
    <style:style style:name="T111" style:family="text">
      <style:text-properties fo:color="#000000" loext:opacity="100%" style:font-name="微軟正黑體" style:font-name-asian="微軟正黑體" style:font-name-complex="微軟正黑體" style:font-size-complex="12pt"/>
    </style:style>
    <style:style style:name="T112" style:family="text">
      <style:text-properties fo:color="#000000" loext:opacity="100%" style:font-name="微軟正黑體" style:font-name-asian="微軟正黑體" style:font-name-complex="微軟正黑體"/>
    </style:style>
    <style:style style:name="T113" style:family="text">
      <style:text-properties fo:color="#000000" loext:opacity="100%" style:font-name="微軟正黑體" style:font-name-asian="微軟正黑體" style:font-name-complex="Arial" style:font-size-complex="12pt"/>
    </style:style>
    <style:style style:name="T114" style:family="text">
      <style:text-properties fo:color="#000000" loext:opacity="1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15" style:family="text">
      <style:text-properties fo:color="#000000" loext:opacity="1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16" style:family="text">
      <style:text-properties fo:color="#000000" loext:opacity="100%" style:font-name="微軟正黑體" style:text-underline-style="solid" style:text-underline-width="auto" style:text-underline-color="font-color" style:font-name-asian="微軟正黑體" style:font-name-complex="微軟正黑體" style:font-size-complex="12pt"/>
    </style:style>
    <style:style style:name="T117" style:family="text">
      <style:text-properties fo:color="#000000" loext:opacity="100%" style:font-name="微軟正黑體" style:text-underline-style="solid" style:text-underline-width="auto" style:text-underline-color="font-color" style:font-name-asian="微軟正黑體" style:font-name-complex="微軟正黑體" style:font-size-complex="12pt"/>
    </style:style>
    <style:style style:name="T118"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
    </style:style>
    <style:style style:name="T119"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 style:font-size-complex="10pt"/>
    </style:style>
    <style:style style:name="T120"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 style:font-size-complex="10pt"/>
    </style:style>
    <style:style style:name="T121" style:family="text">
      <style:text-properties fo:color="#000000" loext:opacity="100%" style:font-name="微軟正黑體" fo:font-size="3pt" fo:font-weight="bold" style:letter-kerning="false" style:font-name-asian="微軟正黑體" style:font-size-asian="3pt" style:font-weight-asian="bold" style:font-name-complex="微軟正黑體" style:font-size-complex="9pt"/>
    </style:style>
    <style:style style:name="T122" style:family="text">
      <style:text-properties fo:color="#000000" loext:opacity="100%" style:font-name="微軟正黑體" fo:font-size="11pt" style:letter-kerning="false" style:font-name-asian="微軟正黑體" style:font-size-asian="11pt" style:font-name-complex="微軟正黑體"/>
    </style:style>
    <style:style style:name="T123" style:family="text">
      <style:text-properties fo:color="#000000" loext:opacity="100%" style:font-name="微軟正黑體" fo:font-size="11pt" style:text-underline-style="solid" style:text-underline-width="auto" style:text-underline-color="font-color" style:letter-kerning="false" style:font-name-asian="微軟正黑體" style:font-size-asian="11pt" style:font-name-complex="微軟正黑體"/>
    </style:style>
    <style:style style:name="T124" style:family="text">
      <style:text-properties fo:color="#00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25" style:family="text">
      <style:text-properties fo:color="#000000" loext:opacity="100%" style:font-name="微軟正黑體" fo:font-size="11pt" style:font-name-asian="微軟正黑體" style:font-size-asian="11pt" style:font-name-complex="Arial"/>
    </style:style>
    <style:style style:name="T126" style:family="text">
      <style:text-properties fo:color="#000000" loext:opacity="100%" style:font-name="微軟正黑體" fo:font-size="11pt" style:font-name-asian="微軟正黑體" style:font-size-asian="11pt" style:font-name-complex="Arial"/>
    </style:style>
    <style:style style:name="T127" style:family="text">
      <style:text-properties fo:color="#000000" loext:opacity="100%" style:font-name="微軟正黑體" fo:font-size="11pt" style:font-name-asian="微軟正黑體" style:font-size-asian="11pt" style:font-name-complex="微軟正黑體"/>
    </style:style>
    <style:style style:name="T128" style:family="text">
      <style:text-properties fo:color="#000000" loext:opacity="100%" style:font-name="微軟正黑體" fo:font-size="11pt" style:font-name-asian="微軟正黑體" style:font-size-asian="11pt" style:font-name-complex="微軟正黑體"/>
    </style:style>
    <style:style style:name="T129" style:family="text">
      <style:text-properties fo:color="#000000" loext:opacity="100%" style:font-name="微軟正黑體" fo:font-size="11pt" style:font-name-asian="微軟正黑體" style:font-size-asian="11pt" style:font-name-complex="微軟正黑體" style:font-size-complex="12pt"/>
    </style:style>
    <style:style style:name="T130" style:family="text">
      <style:text-properties fo:color="#000000" loext:opacity="100%" style:font-name="微軟正黑體" fo:font-size="11pt" style:font-name-asian="微軟正黑體" style:font-size-asian="11pt" style:font-name-complex="微軟正黑體" style:font-size-complex="12pt"/>
    </style:style>
    <style:style style:name="T131" style:family="text">
      <style:text-properties fo:color="#000000" loext:opacity="100%" style:font-name="微軟正黑體" fo:font-size="11pt" style:font-name-asian="微軟正黑體" style:font-size-asian="11pt" style:font-name-complex="微軟正黑體" style:font-size-complex="10pt"/>
    </style:style>
    <style:style style:name="T132" style:family="text">
      <style:text-properties fo:color="#000000" loext:opacity="100%" style:font-name="微軟正黑體" fo:font-size="11pt" style:font-name-asian="微軟正黑體" style:font-size-asian="11pt" style:font-name-complex="微軟正黑體" style:font-size-complex="10pt"/>
    </style:style>
    <style:style style:name="T133" style:family="text">
      <style:text-properties fo:color="#000000" loext:opacity="100%" style:font-name="微軟正黑體" fo:font-size="11pt" style:font-name-asian="微軟正黑體" style:font-size-asian="11pt" style:font-name-complex="微軟正黑體"/>
    </style:style>
    <style:style style:name="T134" style:family="text">
      <style:text-properties fo:color="#000000" loext:opacity="100%" style:font-name="微軟正黑體" fo:font-size="11pt" style:font-name-asian="微軟正黑體" style:font-size-asian="11pt" style:font-name-complex="微軟正黑體"/>
    </style:style>
    <style:style style:name="T135" style:family="text">
      <style:text-properties fo:color="#000000" loext:opacity="100%" style:font-name="微軟正黑體" fo:font-size="11pt" fo:font-weight="bold" style:font-name-asian="微軟正黑體" style:font-size-asian="11pt" style:font-weight-asian="bold" style:font-name-complex="Arial"/>
    </style:style>
    <style:style style:name="T136" style:family="text">
      <style:text-properties fo:color="#000000" loext:opacity="100%" style:font-name="微軟正黑體" fo:font-size="11pt" fo:font-weight="bold" style:font-name-asian="微軟正黑體" style:font-size-asian="11pt" style:font-weight-asian="bold" style:font-name-complex="Arial"/>
    </style:style>
    <style:style style:name="T137" style:family="text">
      <style:text-properties fo:color="#000000" loext:opacity="100%" style:font-name="微軟正黑體" fo:font-size="11pt" fo:font-weight="bold" fo:background-color="#d8d8d8" loext:char-shading-value="0" style:font-name-asian="微軟正黑體" style:font-size-asian="11pt" style:font-weight-asian="bold" style:font-name-complex="微軟正黑體" style:font-size-complex="12pt"/>
    </style:style>
    <style:style style:name="T138" style:family="text">
      <style:text-properties fo:color="#000000" loext:opacity="100%" style:font-name="微軟正黑體" fo:font-size="11pt" fo:background-color="#d8d8d8" loext:char-shading-value="0" style:font-name-asian="微軟正黑體" style:font-size-asian="11pt" style:font-name-complex="微軟正黑體" style:font-size-complex="12pt"/>
    </style:style>
    <style:style style:name="T139" style:family="text">
      <style:text-properties fo:color="#000000" loext:opacity="100%" style:font-name="微軟正黑體" fo:font-size="5pt" style:font-name-asian="微軟正黑體" style:font-size-asian="5pt" style:font-name-complex="微軟正黑體"/>
    </style:style>
    <style:style style:name="T140" style:family="text">
      <style:text-properties fo:color="#000000" loext:opacity="100%" style:font-name="微軟正黑體" fo:font-size="9.5pt" style:font-name-asian="微軟正黑體" style:font-size-asian="9.5pt" style:font-name-complex="Arial" style:font-size-complex="9.5pt"/>
    </style:style>
    <style:style style:name="T141" style:family="text">
      <style:text-properties fo:color="#000000" loext:opacity="100%" style:font-name="微軟正黑體" fo:font-size="9pt" fo:font-weight="normal" style:font-name-asian="微軟正黑體" style:font-size-asian="9pt" style:font-weight-asian="normal" style:font-name-complex="Arial"/>
    </style:style>
    <style:style style:name="T142" style:family="text">
      <style:text-properties fo:color="#000000" loext:opacity="100%" style:font-name="微軟正黑體" fo:font-size="9pt" fo:font-weight="normal" style:font-name-asian="微軟正黑體" style:font-size-asian="9pt" style:font-weight-asian="normal" style:font-name-complex="Arial"/>
    </style:style>
    <style:style style:name="T143" style:family="text">
      <style:text-properties fo:color="#000000" loext:opacity="100%" style:font-name="微軟正黑體" fo:font-size="9pt" fo:font-weight="normal" style:font-name-asian="微軟正黑體" style:font-size-asian="9pt" style:font-weight-asian="normal" style:font-name-complex="Arial" loext:padding="0cm" loext:border="0.51pt solid #000000" loext:shadow="none"/>
    </style:style>
    <style:style style:name="T144" style:family="text">
      <style:text-properties fo:color="#000000" loext:opacity="100%" style:font-name="微軟正黑體" fo:font-size="9pt" style:font-name-asian="微軟正黑體" style:font-size-asian="9pt" style:font-name-complex="Arial"/>
    </style:style>
    <style:style style:name="T145" style:family="text">
      <style:text-properties fo:color="#000000" loext:opacity="100%" style:font-name="微軟正黑體" fo:font-size="9pt" style:font-name-asian="微軟正黑體" style:font-size-asian="9pt" style:font-name-complex="Arial"/>
    </style:style>
    <style:style style:name="T146" style:family="text">
      <style:text-properties fo:color="#000000" loext:opacity="100%" style:font-name="微軟正黑體" fo:font-size="9pt" style:font-name-asian="微軟正黑體" style:font-size-asian="9pt" style:font-name-complex="Arial"/>
    </style:style>
    <style:style style:name="T147" style:family="text">
      <style:text-properties fo:color="#000000" loext:opacity="100%" style:font-name="微軟正黑體" fo:font-size="9pt" style:font-name-asian="微軟正黑體" style:font-size-asian="9pt" style:font-name-complex="Arial" style:font-weight-complex="bold"/>
    </style:style>
    <style:style style:name="T148" style:family="text">
      <style:text-properties fo:color="#000000" loext:opacity="100%" style:font-name="微軟正黑體" fo:font-size="9pt" style:font-name-asian="微軟正黑體" style:font-size-asian="9pt" style:font-name-complex="Arial" style:font-weight-complex="bold"/>
    </style:style>
    <style:style style:name="T149" style:family="text">
      <style:text-properties fo:color="#000000" loext:opacity="100%" style:font-name="微軟正黑體" fo:font-size="9pt" style:font-name-asian="微軟正黑體" style:font-size-asian="9pt" style:font-name-complex="微軟正黑體" style:font-size-complex="9pt"/>
    </style:style>
    <style:style style:name="T150" style:family="text">
      <style:text-properties fo:color="#000000" loext:opacity="100%" style:font-name="微軟正黑體" fo:font-size="9pt" style:font-name-asian="微軟正黑體" style:font-size-asian="9pt" style:font-name-complex="微軟正黑體" style:font-size-complex="9pt"/>
    </style:style>
    <style:style style:name="T151" style:family="text">
      <style:text-properties fo:color="#000000" loext:opacity="100%" style:font-name="微軟正黑體" fo:font-size="9pt" fo:background-color="#cccccc" loext:char-shading-value="0" style:font-name-asian="微軟正黑體" style:font-size-asian="9pt" style:font-name-complex="Arial" style:font-weight-complex="bold"/>
    </style:style>
    <style:style style:name="T152" style:family="text">
      <style:text-properties fo:color="#000000" loext:opacity="100%" style:font-name="微軟正黑體" fo:font-size="9pt" fo:background-color="#cccccc" loext:char-shading-value="0" style:font-name-asian="微軟正黑體" style:font-size-asian="9pt" style:font-name-complex="Arial" style:font-weight-complex="bold"/>
    </style:style>
    <style:style style:name="T153" style:family="text">
      <style:text-properties fo:color="#000000" loext:opacity="100%" style:font-name="微軟正黑體" fo:font-size="11.5pt" style:font-name-asian="微軟正黑體" style:font-size-asian="11.5pt" style:font-name-complex="微軟正黑體" style:font-size-complex="11.5pt"/>
    </style:style>
    <style:style style:name="T154" style:family="text">
      <style:text-properties fo:color="#000000" loext:opacity="100%" style:font-name="微軟正黑體" fo:font-size="11.5pt" style:font-name-asian="微軟正黑體" style:font-size-asian="11.5pt" style:font-name-complex="微軟正黑體" style:font-size-complex="11.5pt"/>
    </style:style>
    <style:style style:name="T155" style:family="text">
      <style:text-properties fo:color="#000000" loext:opacity="100%" style:font-name="微軟正黑體" fo:font-size="11.5pt" style:font-name-asian="微軟正黑體" style:font-size-asian="11.5pt" style:font-name-complex="微軟正黑體" style:font-size-complex="11.5pt"/>
    </style:style>
    <style:style style:name="T156" style:family="text">
      <style:text-properties fo:color="#000000" loext:opacity="100%" style:font-name="微軟正黑體" fo:font-size="11.5pt" fo:background-color="#d8d8d8" loext:char-shading-value="0" style:font-name-asian="微軟正黑體" style:font-size-asian="11.5pt" style:font-name-complex="微軟正黑體" style:font-size-complex="11.5pt"/>
    </style:style>
    <style:style style:name="T157" style:family="text">
      <style:text-properties fo:color="#000000" loext:opacity="100%"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158" style:family="text">
      <style:text-properties fo:color="#000000" loext:opacity="100%" style:font-name="微軟正黑體" fo:font-size="11.5pt" style:text-underline-style="solid" style:text-underline-width="auto" style:text-underline-color="font-color" style:font-name-asian="微軟正黑體" style:font-size-asian="11.5pt" style:font-name-complex="微軟正黑體" style:font-size-complex="11.5pt"/>
    </style:style>
    <style:style style:name="T159" style:family="text">
      <style:text-properties fo:color="#000000" loext:opacity="100%" style:font-name="微軟正黑體" fo:font-size="11.5pt" fo:font-weight="bold" style:font-name-asian="微軟正黑體" style:font-size-asian="11.5pt" style:font-weight-asian="bold" style:font-name-complex="微軟正黑體" style:font-size-complex="11.5pt"/>
    </style:style>
    <style:style style:name="T160" style:family="text">
      <style:text-properties fo:color="#000000" loext:opacity="100%" style:font-name="微軟正黑體" fo:font-size="14pt" style:font-name-asian="微軟正黑體" style:font-size-asian="14pt" style:font-name-complex="微軟正黑體" style:font-size-complex="14pt"/>
    </style:style>
    <style:style style:name="T161" style:family="text">
      <style:text-properties fo:color="#000000" loext:opacity="100%" style:font-name="微軟正黑體" fo:font-size="20pt" style:font-name-asian="微軟正黑體" style:font-size-asian="20pt" style:font-name-complex="微軟正黑體" style:font-size-complex="12pt"/>
    </style:style>
    <style:style style:name="T162" style:family="text">
      <style:text-properties fo:color="#000000" loext:opacity="100%" style:font-name="微軟正黑體" fo:font-size="22pt" fo:font-weight="bold" style:font-name-asian="微軟正黑體" style:font-size-asian="22pt" style:font-weight-asian="bold" style:font-name-complex="微軟正黑體" style:font-size-complex="12pt"/>
    </style:style>
    <style:style style:name="T163" style:family="text">
      <style:text-properties fo:color="#000000" loext:opacity="100%" style:font-name="微軟正黑體" fo:font-size="16pt" style:font-name-asian="微軟正黑體" style:font-size-asian="16pt" style:font-name-complex="Calibri" style:font-size-complex="16pt"/>
    </style:style>
    <style:style style:name="T164" style:family="text">
      <style:text-properties fo:color="#000000" loext:opacity="100%" fo:font-weight="bold" style:font-weight-asian="bold" style:font-size-complex="10pt"/>
    </style:style>
    <style:style style:name="T165" style:family="text">
      <style:text-properties fo:color="#000000" loext:opacity="100%" style:font-size-complex="10pt"/>
    </style:style>
    <style:style style:name="T166" style:family="text">
      <style:text-properties fo:color="#000000" loext:opacity="100%" style:font-name="標楷體" fo:font-size="11pt" style:letter-kerning="false" style:font-name-asian="標楷體" style:font-size-asian="11pt" style:font-name-complex="標楷體"/>
    </style:style>
    <style:style style:name="T167" style:family="text">
      <style:text-properties fo:font-size="8pt" style:font-size-asian="8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style:style>
    <style:style style:name="T170" style:family="text">
      <style:text-properties fo:font-size="11pt" style:font-size-asian="11pt" style:font-size-complex="11pt"/>
    </style:style>
    <style:style style:name="T171" style:family="text">
      <style:text-properties fo:color="#ff0000" loext:opacity="100%" style:font-name="微軟正黑體" fo:font-size="11pt" fo:font-weight="bold" style:font-name-asian="微軟正黑體" style:font-size-asian="11pt" style:font-weight-asian="bold" style:font-name-complex="微軟正黑體"/>
    </style:style>
    <style:style style:name="T172" style:family="text">
      <style:text-properties fo:color="#ff0000" loext:opacity="100%" style:font-name="微軟正黑體" fo:font-size="11pt" style:font-name-asian="微軟正黑體" style:font-size-asian="11pt" style:font-name-complex="微軟正黑體"/>
    </style:style>
    <style:style style:name="T173" style:family="text">
      <style:text-properties fo:color="#ff0000" loext:opacity="100%" style:font-name="微軟正黑體" fo:font-size="11pt" style:font-name-asian="微軟正黑體" style:font-size-asian="11pt" style:font-name-complex="微軟正黑體" style:font-size-complex="12pt"/>
    </style:style>
    <style:style style:name="T174" style:family="text">
      <style:text-properties fo:color="#ff0000" loext:opacity="100%" style:font-name="微軟正黑體" fo:font-size="11pt" style:font-name-asian="微軟正黑體" style:font-size-asian="11pt" style:font-name-complex="微軟正黑體" style:font-size-complex="12pt"/>
    </style:style>
    <style:style style:name="T175" style:family="text">
      <style:text-properties fo:color="#ff0000" loext:opacity="100%" style:font-name="微軟正黑體" fo:font-size="11pt" style:font-name-asian="微軟正黑體" style:font-size-asian="11pt" style:font-name-complex="微軟正黑體"/>
    </style:style>
    <style:style style:name="T176"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77"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78" style:family="text">
      <style:text-properties fo:color="#ff0000" loext:opacity="100%" style:font-name="微軟正黑體" fo:font-size="11pt" style:letter-kerning="false" style:font-name-asian="微軟正黑體" style:font-size-asian="11pt" style:font-name-complex="微軟正黑體" fo:background-color="#ffff00"/>
    </style:style>
    <style:style style:name="T179" style:family="text">
      <style:text-properties fo:color="#ff0000" loext:opacity="100%" style:font-name="微軟正黑體" style:font-name-asian="微軟正黑體" style:font-name-complex="微軟正黑體" style:font-size-complex="10pt"/>
    </style:style>
    <style:style style:name="T180" style:family="text">
      <style:text-properties fo:color="#ff0000" loext:opacity="100%" style:font-name="微軟正黑體" style:font-name-asian="微軟正黑體" style:font-name-complex="微軟正黑體" style:font-size-complex="14pt"/>
    </style:style>
    <style:style style:name="T181" style:family="text">
      <style:text-properties fo:color="#ff0000" loext:opacity="100%" style:font-name="微軟正黑體" style:font-name-asian="微軟正黑體" style:font-name-complex="微軟正黑體" style:font-size-complex="14pt"/>
    </style:style>
    <style:style style:name="T182" style:family="text">
      <style:text-properties fo:color="#ff0000" loext:opacity="100%" style:font-name="微軟正黑體" fo:font-size="11.5pt" style:font-name-asian="微軟正黑體" style:font-size-asian="11.5pt" style:font-name-complex="微軟正黑體" style:font-size-complex="11.5pt"/>
    </style:style>
    <style:style style:name="T183" style:family="text">
      <style:text-properties fo:color="#ff0000" loext:opacity="100%" style:font-name="微軟正黑體" fo:font-weight="bold" style:font-name-asian="微軟正黑體" style:font-weight-asian="bold" style:font-name-complex="Arial" style:font-size-complex="12pt"/>
    </style:style>
    <style:style style:name="T184" style:family="text">
      <style:text-properties fo:color="#ff0000" loext:opacity="100%" style:font-name="微軟正黑體" fo:font-weight="bold" style:font-name-asian="微軟正黑體" style:font-weight-asian="bold" style:font-name-complex="Arial" style:font-size-complex="9pt"/>
    </style:style>
    <style:style style:name="T185" style:family="text">
      <style:text-properties fo:color="#ff0000" loext:opacity="100%" style:font-name="微軟正黑體" fo:font-weight="bold" style:font-name-asian="微軟正黑體" style:font-weight-asian="bold" style:font-name-complex="微軟正黑體"/>
    </style:style>
    <style:style style:name="T186" style:family="text">
      <style:text-properties fo:color="#ff0000" loext:opacity="100%" style:font-name="微軟正黑體" fo:font-weight="bold" style:font-name-asian="微軟正黑體" style:font-weight-asian="bold" style:font-name-complex="微軟正黑體" style:font-size-complex="10pt"/>
    </style:style>
    <style:style style:name="T187" style:family="text">
      <style:text-properties fo:color="#ff0000" loext:opacity="100%" style:font-name="微軟正黑體" fo:letter-spacing="0.067cm" fo:font-weight="bold" style:letter-kerning="false" style:font-name-asian="微軟正黑體" style:font-weight-asian="bold" style:font-name-complex="微軟正黑體" style:font-size-complex="12pt" style:text-scale="87%"/>
    </style:style>
    <style:style style:name="T188" style:family="text">
      <style:text-properties fo:color="#ff0000" loext:opacity="100%" style:font-name="微軟正黑體" fo:letter-spacing="-0.011cm" fo:font-weight="bold" style:letter-kerning="false" style:font-name-asian="微軟正黑體" style:font-weight-asian="bold" style:font-name-complex="微軟正黑體" style:font-size-complex="12pt" style:text-scale="87%"/>
    </style:style>
    <style:style style:name="T189" style:family="text">
      <style:text-properties fo:color="#ff0000" loext:opacity="100%" style:font-name="微軟正黑體" fo:font-size="9.5pt" style:font-name-asian="微軟正黑體" style:font-size-asian="9.5pt" style:font-name-complex="微軟正黑體" style:font-size-complex="9.5pt"/>
    </style:style>
    <style:style style:name="T190" style:family="text">
      <style:text-properties fo:color="#ff0000" loext:opacity="100%" style:font-name="微軟正黑體" fo:font-size="14pt" style:font-name-asian="微軟正黑體" style:font-size-asian="14pt" style:font-name-complex="微軟正黑體" style:font-size-complex="10pt"/>
    </style:style>
    <style:style style:name="T191" style:family="text">
      <style:text-properties fo:color="#ff0000" loext:opacity="100%" style:font-name="微軟正黑體" fo:background-color="#d8d8d8" loext:char-shading-value="0" style:font-name-asian="微軟正黑體" style:font-name-complex="微軟正黑體" style:font-size-complex="14pt"/>
    </style:style>
    <style:style style:name="T192" style:family="text">
      <style:text-properties fo:color="#ff0000" loext:opacity="100%" style:font-name="微軟正黑體" fo:background-color="#d8d8d8" loext:char-shading-value="0" style:font-name-asian="微軟正黑體" style:font-name-complex="微軟正黑體" style:font-size-complex="14pt"/>
    </style:style>
    <style:style style:name="T193" style:family="text">
      <style:text-properties fo:color="#ff0000" loext:opacity="100%" style:font-name="微軟正黑體" fo:font-size="9pt" style:letter-kerning="false" style:font-name-asian="微軟正黑體" style:font-size-asian="9pt" style:font-name-complex="微軟正黑體" style:font-size-complex="9pt" fo:background-color="#ffff00"/>
    </style:style>
    <style:style style:name="T194" style:family="text">
      <style:text-properties fo:color="#ff0000" loext:opacity="100%" style:font-name="微軟正黑體" fo:font-size="18pt" style:font-name-asian="微軟正黑體" style:font-size-asian="18pt" style:font-name-complex="微軟正黑體"/>
    </style:style>
    <style:style style:name="T195" style:family="text">
      <style:text-properties fo:color="#ff0000" loext:opacity="100%" style:font-name="微軟正黑體" fo:font-size="16pt" style:font-name-asian="微軟正黑體" style:font-size-asian="16pt" style:font-name-complex="Calibri" style:font-size-complex="16pt"/>
    </style:style>
    <style:style style:name="T196" style:family="text">
      <style:text-properties fo:color="#ff0000" loext:opacity="100%" style:font-name="微軟正黑體" fo:font-size="16pt" style:font-name-asian="微軟正黑體" style:font-size-asian="16pt" style:font-name-complex="Calibri" style:font-size-complex="16pt" loext:padding="0cm" loext:border="0.99pt solid #000000" loext:shadow="none"/>
    </style:style>
    <style:style style:name="T197" style:family="text">
      <style:text-properties fo:color="#ff0000" loext:opacity="100%" style:font-name="微軟正黑體" fo:font-size="16pt" style:font-name-asian="微軟正黑體" style:font-size-asian="16pt" style:font-name-complex="Calibri" style:font-size-complex="16pt" loext:padding="0cm" loext:border="0.99pt solid #000000" loext:shadow="none"/>
    </style:style>
    <style:style style:name="T198" style:family="text">
      <style:text-properties fo:color="#ff0000" loext:opacity="100%" style:font-name="微軟正黑體" fo:font-size="16pt" style:text-underline-style="solid" style:text-underline-width="auto" style:text-underline-color="font-color" fo:font-weight="bold" style:font-name-asian="微軟正黑體" style:font-size-asian="16pt" style:font-weight-asian="bold" style:font-name-complex="Calibri" style:font-size-complex="16pt"/>
    </style:style>
    <style:style style:name="T199" style:family="text">
      <style:text-properties fo:color="#ff0000" loext:opacity="100%" style:font-name="微軟正黑體" fo:font-size="16pt" style:text-underline-style="solid" style:text-underline-width="auto" style:text-underline-color="font-color" fo:font-weight="bold" style:font-name-asian="微軟正黑體" style:font-size-asian="16pt" style:font-weight-asian="bold" style:font-name-complex="Calibri" style:font-size-complex="16pt" style:font-weight-complex="bold"/>
    </style:style>
    <style:style style:name="T200" style:family="text">
      <style:text-properties fo:color="#ff0000" loext:opacity="100%" style:font-name="微軟正黑體" fo:font-size="16pt" style:text-underline-style="solid" style:text-underline-width="auto" style:text-underline-color="font-color" style:font-name-asian="微軟正黑體" style:font-size-asian="16pt" style:font-name-complex="Calibri" style:font-size-complex="16pt"/>
    </style:style>
    <style:style style:name="T201" style:family="text">
      <style:text-properties fo:color="#ff0000" loext:opacity="100%" style:font-name="微軟正黑體" fo:font-size="16pt" fo:font-weight="bold" style:font-name-asian="微軟正黑體" style:font-size-asian="16pt" style:font-weight-asian="bold" style:font-name-complex="Calibri" style:font-size-complex="16pt"/>
    </style:style>
    <style:style style:name="T202" style:family="text">
      <style:text-properties fo:color="#ff0000" loext:opacity="100%" style:font-name="微軟正黑體" fo:font-size="16pt" fo:font-weight="bold" style:font-name-asian="微軟正黑體" style:font-size-asian="16pt" style:font-weight-asian="bold" style:font-name-complex="Calibri" style:font-size-complex="16pt" style:font-weight-complex="bold"/>
    </style:style>
    <style:style style:name="T203" style:family="text">
      <style:text-properties fo:color="#ff0000" loext:opacity="100%" style:font-name="Wingdings" style:font-name-asian="Wingdings" style:font-name-complex="Wingdings" style:font-size-complex="14pt"/>
    </style:style>
    <style:style style:name="T204" style:family="text">
      <style:text-properties fo:color="#ff0000" loext:opacity="100%" style:letter-kerning="false" style:font-size-complex="9pt" fo:background-color="#ffff00"/>
    </style:style>
    <style:style style:name="T205" style:family="text">
      <style:text-properties fo:font-size="16pt" fo:font-weight="bold" style:font-size-asian="16pt" style:font-weight-asian="bold" style:font-size-complex="16pt"/>
    </style:style>
    <style:style style:name="T206" style:family="text">
      <style:text-properties fo:font-size="16pt" fo:font-weight="bold" style:font-size-asian="16pt" style:font-weight-asian="bold" style:font-size-complex="16pt"/>
    </style:style>
    <style:style style:name="T207" style:family="text">
      <style:text-properties fo:font-size="16pt" style:font-size-asian="16pt" style:font-size-complex="16pt"/>
    </style:style>
    <style:style style:name="T208" style:family="text">
      <style:text-properties fo:font-size="16pt" style:font-size-asian="16pt" style:font-size-complex="16pt"/>
    </style:style>
    <style:style style:name="T209" style:family="text">
      <style:text-properties style:letter-kerning="false" fo:background-color="#cfcfcf" loext:char-shading-value="0" style:font-size-complex="10pt"/>
    </style:style>
    <style:style style:name="T210" style:family="text">
      <style:text-properties style:font-name="Wingdings" style:font-name-asian="Wingdings" style:font-name-complex="Wingdings"/>
    </style:style>
    <style:style style:name="T211" style:family="text">
      <style:text-properties style:font-name="Wingdings" style:font-name-asian="Wingdings" style:font-name-complex="Wingdings" style:font-size-complex="12pt"/>
    </style:style>
    <style:style style:name="T212" style:family="text">
      <style:text-properties style:font-name="Wingdings" fo:font-size="14pt" style:font-name-asian="Wingdings" style:font-size-asian="14pt" style:font-name-complex="Wingdings"/>
    </style:style>
    <style:style style:name="T213" style:family="text">
      <style:text-properties fo:font-size="14pt" style:font-size-asian="14pt"/>
    </style:style>
    <style:style style:name="T214" style:family="text">
      <style:text-properties fo:font-size="14pt" style:font-size-asian="14pt" style:font-weight-complex="bold"/>
    </style:style>
    <style:style style:name="T215" style:family="text">
      <style:text-properties fo:font-size="14pt" style:font-size-asian="14pt" style:font-weight-complex="bold"/>
    </style:style>
    <style:style style:name="T216" style:family="text">
      <style:text-properties fo:font-size="14pt" style:font-size-asian="14pt"/>
    </style:style>
    <style:style style:name="T217" style:family="text">
      <style:text-properties fo:font-size="14pt" style:letter-kerning="false" style:font-size-asian="14pt"/>
    </style:style>
    <style:style style:name="T218" style:family="text">
      <style:text-properties style:font-name="標楷體" fo:font-size="11pt" style:letter-kerning="false" style:font-name-asian="標楷體" style:font-size-asian="11pt" style:font-name-complex="標楷體"/>
    </style:style>
    <style:style style:name="T219" style:family="text">
      <style:text-properties style:font-name="標楷體" fo:font-size="11pt" fo:font-weight="bold" style:letter-kerning="false" style:font-name-asian="標楷體" style:font-size-asian="11pt" style:font-weight-asian="bold" style:font-name-complex="標楷體"/>
    </style:style>
    <style:style style:name="T220" style:family="text">
      <style:text-properties style:font-name="標楷體" fo:font-size="11pt" style:font-name-asian="標楷體" style:font-size-asian="11pt" style:font-name-complex="標楷體"/>
    </style:style>
    <style:style style:name="T221" style:family="text">
      <style:text-properties style:font-name="標楷體" fo:font-size="10pt" style:font-name-asian="標楷體" style:font-size-asian="10pt" style:font-name-complex="標楷體" style:font-size-complex="10pt"/>
    </style:style>
    <style:style style:name="T222" style:family="text">
      <style:text-properties style:font-name="新細明體2" style:font-name-complex="新細明體2" style:font-size-complex="12pt"/>
    </style:style>
    <style:style style:name="T223" style:family="text">
      <style:text-properties style:font-name="新細明體2" style:font-name-complex="新細明體2" style:font-size-complex="12pt"/>
    </style:style>
    <style:style style:name="T224" style:family="text">
      <style:text-properties style:font-name="新細明體2" style:font-name-complex="新細明體2" style:font-size-complex="12pt"/>
    </style:style>
    <style:style style:name="T225" style:family="text">
      <style:text-properties fo:color="#212529" loext:opacity="100%" style:font-name="標楷體" fo:font-size="16pt" style:letter-kerning="false" style:font-name-asian="標楷體" style:font-size-asian="16pt" style:font-name-complex="Segoe UI" style:font-size-complex="16pt"/>
    </style:style>
    <style:style style:name="T226" style:family="text">
      <style:text-properties fo:color="#212529" loext:opacity="100%" style:font-name="標楷體" fo:font-size="16pt" style:font-name-asian="標楷體" style:font-size-asian="16pt" style:font-name-complex="標楷體" style:font-size-complex="16pt"/>
    </style:style>
    <style:style style:name="T227" style:family="text">
      <style:text-properties fo:color="#212529" loext:opacity="100%" style:font-name="標楷體" fo:font-size="16pt" style:font-name-asian="標楷體" style:font-size-asian="16pt" style:font-name-complex="Segoe UI" style:font-size-complex="16pt"/>
    </style:style>
    <style:style style:name="T228" style:family="text">
      <style:text-properties fo:color="#444444" loext:opacity="100%" style:font-name="微軟正黑體" fo:font-size="18pt" fo:font-weight="bold" style:font-name-asian="微軟正黑體" style:font-size-asian="18pt" style:font-weight-asian="bold" style:font-name-complex="Calibri" style:font-size-complex="18pt" style:font-weight-complex="bold"/>
    </style:style>
    <style:style style:name="T229" style:family="text">
      <style:text-properties fo:color="#444444" loext:opacity="100%" style:font-name="微軟正黑體" fo:font-size="16pt" style:font-name-asian="微軟正黑體" style:font-size-asian="16pt" style:font-name-complex="微軟正黑體" style:font-size-complex="16pt"/>
    </style:style>
    <style:style style:name="T230" style:family="text">
      <style:text-properties fo:color="#444444" loext:opacity="100%" style:font-name="微軟正黑體" fo:font-size="16pt" style:font-name-asian="微軟正黑體" style:font-size-asian="16pt" style:font-name-complex="微軟正黑體" style:font-size-complex="16pt"/>
    </style:style>
    <style:style style:name="T231" style:family="text">
      <style:text-properties fo:color="#444444" loext:opacity="100%" style:font-name="微軟正黑體" fo:font-size="16pt" style:font-name-asian="微軟正黑體" style:font-size-asian="16pt" style:font-name-complex="Calibri" style:font-size-complex="16pt"/>
    </style:style>
    <style:style style:name="T232" style:family="text">
      <style:text-properties fo:color="#444444" loext:opacity="100%" style:font-name="微軟正黑體" fo:font-size="16pt" style:font-name-asian="微軟正黑體" style:font-size-asian="16pt" style:font-name-complex="Calibri" style:font-size-complex="16pt" loext:padding="0cm" loext:border="0.99pt solid #000000" loext:shadow="none"/>
    </style:style>
    <style:style style:name="T233" style:family="text">
      <style:text-properties fo:color="#444444" loext:opacity="100%" style:font-name="微軟正黑體" fo:font-size="16pt" style:font-name-asian="微軟正黑體" style:font-size-asian="16pt" style:font-name-complex="Calibri" style:font-size-complex="16pt"/>
    </style:style>
    <style:style style:name="T234" style:family="text">
      <style:text-properties fo:color="#444444" loext:opacity="100%" style:font-name="微軟正黑體" fo:font-size="16pt" style:text-underline-style="solid" style:text-underline-width="auto" style:text-underline-color="font-color" style:font-name-asian="微軟正黑體" style:font-size-asian="16pt" style:font-name-complex="Calibri" style:font-size-complex="16pt"/>
    </style:style>
    <style:style style:name="T235" style:family="text">
      <style:text-properties fo:color="#444444" loext:opacity="100%" style:font-name="微軟正黑體" fo:font-size="16pt" style:text-underline-style="solid" style:text-underline-width="auto" style:text-underline-color="font-color" style:font-name-asian="微軟正黑體" style:font-size-asian="16pt" style:font-name-complex="Calibri" style:font-size-complex="16pt"/>
    </style:style>
    <style:style style:name="T236" style:family="text">
      <style:text-properties fo:color="#444444" loext:opacity="100%" style:font-name="微軟正黑體" fo:font-size="16pt" fo:font-weight="bold" style:font-name-asian="微軟正黑體" style:font-size-asian="16pt" style:font-weight-asian="bold" style:font-name-complex="Calibri" style:font-size-complex="16pt" style:font-weight-complex="bold"/>
    </style:style>
    <style:style style:name="T237" style:family="text">
      <style:text-properties fo:color="#444444" loext:opacity="100%" style:font-name="微軟正黑體" fo:font-size="16pt" fo:font-weight="bold" style:font-name-asian="微軟正黑體" style:font-size-asian="16pt" style:font-weight-asian="bold" style:font-name-complex="Calibri" style:font-size-complex="16pt"/>
    </style:style>
    <style:style style:name="T238" style:family="text">
      <style:text-properties fo:color="#444444" loext:opacity="100%" style:font-name="微軟正黑體" fo:font-size="16pt" fo:font-weight="bold" style:font-name-asian="微軟正黑體" style:font-size-asian="16pt" style:font-weight-asian="bold" style:font-name-complex="微軟正黑體" style:font-size-complex="16pt" style:font-weight-complex="bold"/>
    </style:style>
    <style:style style:name="T239" style:family="text">
      <style:text-properties fo:color="#0000ff" loext:opacity="100%" style:font-name="微軟正黑體" fo:font-size="16pt" fo:font-weight="bold" style:font-name-asian="微軟正黑體" style:font-size-asian="16pt" style:font-weight-asian="bold" style:font-name-complex="Calibri" style:font-size-complex="16pt" style:font-weight-complex="bold"/>
    </style:style>
    <style:style style:name="T240" style:family="text">
      <style:text-properties fo:color="#0000ff" loext:opacity="100%" style:font-name="微軟正黑體" fo:font-size="16pt" fo:font-weight="bold" style:font-name-asian="微軟正黑體" style:font-size-asian="16pt" style:font-weight-asian="bold" style:font-name-complex="Calibri" style:font-size-complex="16pt" style:font-weight-complex="bold"/>
    </style:style>
    <style:style style:name="T241" style:family="text">
      <style:text-properties fo:color="#0000ff" loext:opacity="100%" style:font-name="微軟正黑體" fo:font-size="16pt" fo:font-weight="bold" style:font-name-asian="微軟正黑體" style:font-size-asian="16pt" style:font-weight-asian="bold" style:font-name-complex="Calibri" style:font-size-complex="16pt"/>
    </style:style>
    <style:style style:name="T242" style:family="text">
      <style:text-properties fo:color="#0000ff" loext:opacity="100%" style:font-name="微軟正黑體" fo:font-size="16pt" fo:font-weight="bold" style:font-name-asian="微軟正黑體" style:font-size-asian="16pt" style:font-weight-asian="bold" style:font-name-complex="微軟正黑體" style:font-size-complex="16pt"/>
    </style:style>
    <style:style style:name="T243" style:family="text">
      <style:text-properties style:font-name="新細明體" fo:font-size="11pt" style:font-name-asian="新細明體"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J"/>
        <table:table-column table:style-name="表格1.H"/>
        <table:table-column table:style-name="表格1.R"/>
        <table:table-column table:style-name="表格1.N"/>
        <table:table-column table:style-name="表格1.T"/>
        <table:table-column table:style-name="表格1.F"/>
        <table:table-column table:style-name="表格1.V"/>
        <table:table-row table:style-name="表格1.1">
          <table:table-cell table:style-name="表格1.A1" table:number-columns-spanned="22" office:value-type="string">
            <text:p text:style-name="P3"><text:s text:c="39"/><text:span text:style-name="T86">教育部學產基金設置急難慰問金申請表 <text:s text:c="10"/></text:span><text:span text:style-name="T5">112年1月改版</text:span></text:p>
            <text:p text:style-name="P23">(本表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P37"><draw:frame draw:style-name="fr2" draw:name="外框1" text:anchor-type="char" svg:x="-0.185cm" svg:y="0.307cm" svg:width="4.93cm" svg:height="1.016cm" draw:z-index="1"><draw:text-box><text:p text:style-name="P36"><text:span text:style-name="T6">學校縣市:</text:span><text:span text:style-name="T10"> <text:s text:c="20"/></text:span></text:p></draw:text-box></draw:frame><text:span text:style-name="T15">填表日期: <text:s text:c="6"/>年 <text:s text:c="3"/>月 <text:s text:c="3"/>日</text:span></text:p>
            <text:p text:style-name="P24"><draw:frame draw:style-name="fr3" draw:name="外框2" text:anchor-type="char" svg:x="11.421cm" svg:y="0.104cm" svg:width="7.957cm" svg:height="1.411cm" draw:z-index="0"><draw:text-box><text:p text:style-name="P5">碩士、博士、空大(含研究所碩士班、進修學院、大學、及附設專科學校)、年滿25歲資格不符</text:p></draw:text-box></draw:frame><text:s/></text:p>
            <text:p text:style-name="P30"><draw:frame draw:style-name="fr2" draw:name="外框3" text:anchor-type="char" svg:x="-0.194cm" svg:y="-0.021cm" svg:width="4.939cm" svg:height="1.198cm" draw:z-index="2"><draw:text-box><text:p text:style-name="P36"><text:span text:style-name="T6">學校名稱:</text:span><text:span text:style-name="T10"> <text:s text:c="17"/></text:span><text:span text:style-name="T6"><text:s/></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2" office:value-type="string">
            <text:p text:style-name="P40"><text:span text:style-name="T48">學生基本資</text:span><text:span text:style-name="T49">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7">學生姓名</text:p>
          </table:table-cell>
          <table:covered-table-cell/>
          <table:table-cell table:style-name="表格1.C4" table:number-columns-spanned="3" office:value-type="string">
            <text:p text:style-name="P6"/>
          </table:table-cell>
          <table:covered-table-cell/>
          <table:covered-table-cell/>
          <table:table-cell table:style-name="表格1.F4" office:value-type="string">
            <text:p text:style-name="P7">性別</text:p>
          </table:table-cell>
          <table:table-cell table:style-name="表格1.G4" office:value-type="string">
            <text:p text:style-name="P6"/>
          </table:table-cell>
          <table:table-cell table:style-name="表格1.H4" table:number-columns-spanned="2" office:value-type="string">
            <text:p text:style-name="P7">生日</text:p>
          </table:table-cell>
          <table:covered-table-cell/>
          <table:table-cell table:style-name="表格1.J4" table:number-columns-spanned="4" office:value-type="string">
            <text:p text:style-name="P38"><text:span text:style-name="T60">西元 <text:s text:c="6"/>年 <text:s text:c="3"/>月 <text:s text:c="2"/>日</text:span></text:p>
          </table:table-cell>
          <table:covered-table-cell/>
          <table:covered-table-cell/>
          <table:covered-table-cell/>
          <table:table-cell table:style-name="表格1.N4" table:number-columns-spanned="2" office:value-type="string">
            <text:p text:style-name="P7">身分證字號</text:p>
          </table:table-cell>
          <table:covered-table-cell/>
          <table:table-cell table:style-name="表格1.P4" table:number-columns-spanned="3" office:value-type="string">
            <text:p text:style-name="P6"/>
          </table:table-cell>
          <table:covered-table-cell/>
          <table:covered-table-cell/>
          <table:table-cell table:style-name="表格1.S4" table:number-columns-spanned="2" office:value-type="string">
            <text:p text:style-name="P7">班級</text:p>
          </table:table-cell>
          <table:covered-table-cell/>
          <table:table-cell table:style-name="表格1.U4" table:number-columns-spanned="2" office:value-type="string">
            <text:p text:style-name="P6"/>
          </table:table-cell>
          <table:covered-table-cell/>
        </table:table-row>
        <table:table-row table:style-name="表格1.5">
          <table:table-cell table:style-name="表格1.A5" table:number-columns-spanned="2" office:value-type="string">
            <text:p text:style-name="P7">聯絡地址</text:p>
          </table:table-cell>
          <table:covered-table-cell/>
          <table:table-cell table:style-name="表格1.C5"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9">住宅電話</text:p>
          </table:table-cell>
          <table:covered-table-cell/>
          <table:table-cell table:style-name="表格1.P5" table:number-columns-spanned="3" office:value-type="string">
            <text:p text:style-name="P6"/>
          </table:table-cell>
          <table:covered-table-cell/>
          <table:covered-table-cell/>
          <table:table-cell table:style-name="表格1.S5" table:number-columns-spanned="2" office:value-type="string">
            <text:p text:style-name="P7">手機</text:p>
          </table:table-cell>
          <table:covered-table-cell/>
          <table:table-cell table:style-name="表格1.U5" table:number-columns-spanned="2" office:value-type="string">
            <text:p text:style-name="P6"/>
          </table:table-cell>
          <table:covered-table-cell/>
        </table:table-row>
        <table:table-row table:style-name="表格1.6">
          <table:table-cell table:style-name="表格1.A3" table:number-columns-spanned="22" office:value-type="string">
            <text:p text:style-name="P40"><text:span text:style-name="T63">緊急聯絡人資</text:span><text:span text:style-name="T49">料 </text:span><text:span text:style-name="T8">(不得與學生資料電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6">緊急聯絡人姓名</text:p>
          </table:table-cell>
          <table:covered-table-cell/>
          <table:covered-table-cell/>
          <table:table-cell table:style-name="表格1.D7" table:number-columns-spanned="5" office:value-type="string">
            <text:p text:style-name="P6"/>
          </table:table-cell>
          <table:covered-table-cell/>
          <table:covered-table-cell/>
          <table:covered-table-cell/>
          <table:covered-table-cell/>
          <table:table-cell table:style-name="表格1.I7" table:number-columns-spanned="2" office:value-type="string">
            <text:p text:style-name="P16">緊急聯絡人 手機</text:p>
          </table:table-cell>
          <table:covered-table-cell/>
          <table:table-cell table:style-name="表格1.K7" table:number-columns-spanned="6" office:value-type="string">
            <text:p text:style-name="P10"/>
          </table:table-cell>
          <table:covered-table-cell/>
          <table:covered-table-cell/>
          <table:covered-table-cell/>
          <table:covered-table-cell/>
          <table:covered-table-cell/>
          <table:table-cell table:style-name="表格1.Q7" table:number-columns-spanned="3" office:value-type="string">
            <text:p text:style-name="P16">關係</text:p>
          </table:table-cell>
          <table:covered-table-cell/>
          <table:covered-table-cell/>
          <table:table-cell table:style-name="表格1.T7" table:number-columns-spanned="3" office:value-type="string">
            <text:p text:style-name="P6"/>
          </table:table-cell>
          <table:covered-table-cell/>
          <table:covered-table-cell/>
        </table:table-row>
        <table:table-row table:style-name="表格1.8">
          <table:table-cell table:style-name="表格1.A3" table:number-columns-spanned="22" office:value-type="string">
            <text:p text:style-name="P41"><text:span text:style-name="T64">家庭狀</text:span><text:span text:style-name="T49">況</text:span><text:span text:style-name="T90">(含親生父母、兄弟姊妹 )(父母離異或父母其中一方死亡者皆需填寫，以便留存紀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rows-spanned="2" office:value-type="string">
            <text:p text:style-name="P17">稱謂</text:p>
          </table:table-cell>
          <table:table-cell table:style-name="表格1.B10" table:number-rows-spanned="2" table:number-columns-spanned="3" office:value-type="string">
            <text:p text:style-name="P17">姓名</text:p>
          </table:table-cell>
          <table:covered-table-cell/>
          <table:covered-table-cell/>
          <table:table-cell table:style-name="表格1.E10" table:number-rows-spanned="2" table:number-columns-spanned="2" office:value-type="string">
            <text:p text:style-name="P39"><text:span text:style-name="T15">存/歿</text:span></text:p>
          </table:table-cell>
          <table:covered-table-cell/>
          <table:table-cell table:style-name="表格1.G10" table:number-rows-spanned="2" office:value-type="string">
            <text:p text:style-name="P17">年齡</text:p>
          </table:table-cell>
          <table:table-cell table:style-name="表格1.H10" table:number-rows-spanned="2" table:number-columns-spanned="4" office:value-type="string">
            <text:p text:style-name="P39"><text:span text:style-name="T15">身分證字號 </text:span><text:span text:style-name="T59">(必填)</text:span></text:p>
          </table:table-cell>
          <table:covered-table-cell/>
          <table:covered-table-cell/>
          <table:covered-table-cell/>
          <table:table-cell table:style-name="表格1.L9" table:number-columns-spanned="4" office:value-type="string">
            <text:p text:style-name="P11">健康狀況(v)</text:p>
          </table:table-cell>
          <table:covered-table-cell/>
          <table:covered-table-cell/>
          <table:covered-table-cell/>
          <table:table-cell table:style-name="表格1.P10" table:number-rows-spanned="2" table:number-columns-spanned="2" office:value-type="string">
            <text:p text:style-name="P17">就業單位或就讀學校</text:p>
          </table:table-cell>
          <table:covered-table-cell/>
          <table:table-cell table:style-name="表格1.R10" table:number-rows-spanned="2" table:number-columns-spanned="4" office:value-type="string">
            <text:p text:style-name="P17">每月收入</text:p>
          </table:table-cell>
          <table:covered-table-cell/>
          <table:covered-table-cell/>
          <table:covered-table-cell/>
          <table:table-cell table:style-name="表格1.V10" table:number-rows-spanned="2" office:value-type="string">
            <text:p text:style-name="P17">備註</text:p>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P19">正常</text:p>
          </table:table-cell>
          <table:table-cell table:style-name="表格1.M10" table:number-columns-spanned="2" office:value-type="string">
            <text:p text:style-name="P19">疾病</text:p>
          </table:table-cell>
          <table:covered-table-cell/>
          <table:table-cell table:style-name="表格1.O10" office:value-type="string">
            <text:p text:style-name="P19">殘障</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8"/>
          </table:table-cell>
          <table:table-cell table:style-name="表格1.B11" table:number-columns-spanned="3" office:value-type="string">
            <text:p text:style-name="P18"/>
          </table:table-cell>
          <table:covered-table-cell/>
          <table:covered-table-cell/>
          <table:table-cell table:style-name="表格1.E11" table:number-columns-spanned="2" office:value-type="string">
            <text:p text:style-name="P18"/>
          </table:table-cell>
          <table:covered-table-cell/>
          <table:table-cell table:style-name="表格1.G11" office:value-type="string">
            <text:p text:style-name="P18"/>
          </table:table-cell>
          <table:table-cell table:style-name="表格1.H11" table:number-columns-spanned="4" office:value-type="string">
            <text:p text:style-name="P18"/>
          </table:table-cell>
          <table:covered-table-cell/>
          <table:covered-table-cell/>
          <table:covered-table-cell/>
          <table:table-cell table:style-name="表格1.L11" office:value-type="string">
            <text:p text:style-name="P18"/>
          </table:table-cell>
          <table:table-cell table:style-name="表格1.M11" table:number-columns-spanned="2" office:value-type="string">
            <text:p text:style-name="P18"/>
          </table:table-cell>
          <table:covered-table-cell/>
          <table:table-cell table:style-name="表格1.O11" office:value-type="string">
            <text:p text:style-name="P18"/>
          </table:table-cell>
          <table:table-cell table:style-name="表格1.P11" table:number-columns-spanned="2" office:value-type="string">
            <text:p text:style-name="P18"/>
          </table:table-cell>
          <table:covered-table-cell/>
          <table:table-cell table:style-name="表格1.R11" table:number-columns-spanned="4" office:value-type="string">
            <text:p text:style-name="P18"/>
          </table:table-cell>
          <table:covered-table-cell/>
          <table:covered-table-cell/>
          <table:covered-table-cell/>
          <table:table-cell table:style-name="表格1.V11" office:value-type="string">
            <text:p text:style-name="P18"/>
          </table:table-cell>
        </table:table-row>
        <table:table-row table:style-name="表格1.11">
          <table:table-cell table:style-name="表格1.A12" office:value-type="string">
            <text:p text:style-name="P18"/>
          </table:table-cell>
          <table:table-cell table:style-name="表格1.B12" table:number-columns-spanned="3" office:value-type="string">
            <text:p text:style-name="P18"/>
          </table:table-cell>
          <table:covered-table-cell/>
          <table:covered-table-cell/>
          <table:table-cell table:style-name="表格1.E12" table:number-columns-spanned="2" office:value-type="string">
            <text:p text:style-name="P18"/>
          </table:table-cell>
          <table:covered-table-cell/>
          <table:table-cell table:style-name="表格1.G12" office:value-type="string">
            <text:p text:style-name="P18"/>
          </table:table-cell>
          <table:table-cell table:style-name="表格1.H12" table:number-columns-spanned="4" office:value-type="string">
            <text:p text:style-name="P18"/>
          </table:table-cell>
          <table:covered-table-cell/>
          <table:covered-table-cell/>
          <table:covered-table-cell/>
          <table:table-cell table:style-name="表格1.L12" office:value-type="string">
            <text:p text:style-name="P18"/>
          </table:table-cell>
          <table:table-cell table:style-name="表格1.M12" table:number-columns-spanned="2" office:value-type="string">
            <text:p text:style-name="P18"/>
          </table:table-cell>
          <table:covered-table-cell/>
          <table:table-cell table:style-name="表格1.O12" office:value-type="string">
            <text:p text:style-name="P18"/>
          </table:table-cell>
          <table:table-cell table:style-name="表格1.P12" table:number-columns-spanned="2" office:value-type="string">
            <text:p text:style-name="P18"/>
          </table:table-cell>
          <table:covered-table-cell/>
          <table:table-cell table:style-name="表格1.R12" table:number-columns-spanned="4" office:value-type="string">
            <text:p text:style-name="P18"/>
          </table:table-cell>
          <table:covered-table-cell/>
          <table:covered-table-cell/>
          <table:covered-table-cell/>
          <table:table-cell table:style-name="表格1.V12" office:value-type="string">
            <text:p text:style-name="P18"/>
          </table:table-cell>
        </table:table-row>
        <table:table-row table:style-name="表格1.11">
          <table:table-cell table:style-name="表格1.A13" office:value-type="string">
            <text:p text:style-name="P18"/>
          </table:table-cell>
          <table:table-cell table:style-name="表格1.B13" table:number-columns-spanned="3" office:value-type="string">
            <text:p text:style-name="P18"/>
          </table:table-cell>
          <table:covered-table-cell/>
          <table:covered-table-cell/>
          <table:table-cell table:style-name="表格1.E13" table:number-columns-spanned="2" office:value-type="string">
            <text:p text:style-name="P18"/>
          </table:table-cell>
          <table:covered-table-cell/>
          <table:table-cell table:style-name="表格1.G13" office:value-type="string">
            <text:p text:style-name="P18"/>
          </table:table-cell>
          <table:table-cell table:style-name="表格1.H13" table:number-columns-spanned="4" office:value-type="string">
            <text:p text:style-name="P18"/>
          </table:table-cell>
          <table:covered-table-cell/>
          <table:covered-table-cell/>
          <table:covered-table-cell/>
          <table:table-cell table:style-name="表格1.L13" office:value-type="string">
            <text:p text:style-name="P18"/>
          </table:table-cell>
          <table:table-cell table:style-name="表格1.M13" table:number-columns-spanned="2" office:value-type="string">
            <text:p text:style-name="P18"/>
          </table:table-cell>
          <table:covered-table-cell/>
          <table:table-cell table:style-name="表格1.O13" office:value-type="string">
            <text:p text:style-name="P18"/>
          </table:table-cell>
          <table:table-cell table:style-name="表格1.P13" table:number-columns-spanned="2" office:value-type="string">
            <text:p text:style-name="P18"/>
          </table:table-cell>
          <table:covered-table-cell/>
          <table:table-cell table:style-name="表格1.R13" table:number-columns-spanned="4" office:value-type="string">
            <text:p text:style-name="P18"/>
          </table:table-cell>
          <table:covered-table-cell/>
          <table:covered-table-cell/>
          <table:covered-table-cell/>
          <table:table-cell table:style-name="表格1.V13" office:value-type="string">
            <text:p text:style-name="P18"/>
          </table:table-cell>
        </table:table-row>
        <table:table-row table:style-name="表格1.11">
          <table:table-cell table:style-name="表格1.A14" office:value-type="string">
            <text:p text:style-name="P18"/>
          </table:table-cell>
          <table:table-cell table:style-name="表格1.B14" table:number-columns-spanned="3" office:value-type="string">
            <text:p text:style-name="P18"/>
          </table:table-cell>
          <table:covered-table-cell/>
          <table:covered-table-cell/>
          <table:table-cell table:style-name="表格1.E14" table:number-columns-spanned="2" office:value-type="string">
            <text:p text:style-name="P18"/>
          </table:table-cell>
          <table:covered-table-cell/>
          <table:table-cell table:style-name="表格1.G14" office:value-type="string">
            <text:p text:style-name="P18"/>
          </table:table-cell>
          <table:table-cell table:style-name="表格1.H14" table:number-columns-spanned="4" office:value-type="string">
            <text:p text:style-name="P18"/>
          </table:table-cell>
          <table:covered-table-cell/>
          <table:covered-table-cell/>
          <table:covered-table-cell/>
          <table:table-cell table:style-name="表格1.L14" office:value-type="string">
            <text:p text:style-name="P18"/>
          </table:table-cell>
          <table:table-cell table:style-name="表格1.M14" table:number-columns-spanned="2" office:value-type="string">
            <text:p text:style-name="P18"/>
          </table:table-cell>
          <table:covered-table-cell/>
          <table:table-cell table:style-name="表格1.O14" office:value-type="string">
            <text:p text:style-name="P18"/>
          </table:table-cell>
          <table:table-cell table:style-name="表格1.P14" table:number-columns-spanned="2" office:value-type="string">
            <text:p text:style-name="P18"/>
          </table:table-cell>
          <table:covered-table-cell/>
          <table:table-cell table:style-name="表格1.R14" table:number-columns-spanned="4" office:value-type="string">
            <text:p text:style-name="P18"/>
          </table:table-cell>
          <table:covered-table-cell/>
          <table:covered-table-cell/>
          <table:covered-table-cell/>
          <table:table-cell table:style-name="表格1.V14" office:value-type="string">
            <text:p text:style-name="P18"/>
          </table:table-cell>
        </table:table-row>
        <table:table-row table:style-name="表格1.15">
          <table:table-cell table:style-name="表格1.A15" office:value-type="string">
            <text:p text:style-name="P18"/>
          </table:table-cell>
          <table:table-cell table:style-name="表格1.B15" table:number-columns-spanned="3" office:value-type="string">
            <text:p text:style-name="P18"/>
          </table:table-cell>
          <table:covered-table-cell/>
          <table:covered-table-cell/>
          <table:table-cell table:style-name="表格1.E15" table:number-columns-spanned="2" office:value-type="string">
            <text:p text:style-name="P18"/>
          </table:table-cell>
          <table:covered-table-cell/>
          <table:table-cell table:style-name="表格1.G15" office:value-type="string">
            <text:p text:style-name="P18"/>
          </table:table-cell>
          <table:table-cell table:style-name="表格1.H15" table:number-columns-spanned="4" office:value-type="string">
            <text:p text:style-name="P18"/>
          </table:table-cell>
          <table:covered-table-cell/>
          <table:covered-table-cell/>
          <table:covered-table-cell/>
          <table:table-cell table:style-name="表格1.L15" office:value-type="string">
            <text:p text:style-name="P18"/>
          </table:table-cell>
          <table:table-cell table:style-name="表格1.M15" table:number-columns-spanned="2" office:value-type="string">
            <text:p text:style-name="P18"/>
          </table:table-cell>
          <table:covered-table-cell/>
          <table:table-cell table:style-name="表格1.O15" office:value-type="string">
            <text:p text:style-name="P18"/>
          </table:table-cell>
          <table:table-cell table:style-name="表格1.P15" table:number-columns-spanned="2" office:value-type="string">
            <text:p text:style-name="P18"/>
          </table:table-cell>
          <table:covered-table-cell/>
          <table:table-cell table:style-name="表格1.R15" table:number-columns-spanned="4" office:value-type="string">
            <text:p text:style-name="P18"/>
          </table:table-cell>
          <table:covered-table-cell/>
          <table:covered-table-cell/>
          <table:covered-table-cell/>
          <table:table-cell table:style-name="表格1.V15" office:value-type="string">
            <text:p text:style-name="P18"/>
          </table:table-cell>
        </table:table-row>
        <table:table-row table:style-name="表格1.16">
          <table:table-cell table:style-name="表格1.A3" table:number-columns-spanned="22" office:value-type="string">
            <text:p text:style-name="P40"><text:span text:style-name="T65">備妥以下證明文</text:span><text:span text:style-name="T50">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2" office:value-type="string">
            <text:p text:style-name="P43"><text:span text:style-name="T40">申請表</text:span><text:span text:style-name="T42">正本</text:span><text:span text:style-name="T40">。</text:span><text:span text:style-name="T43">(含</text:span><text:span text:style-name="T66">檢核清單</text:span><text:span text:style-name="T43">及</text:span><text:span text:style-name="T66">個資告知事項，</text:span><text:span text:style-name="T43">由</text:span><text:span text:style-name="T52">學校於線上系統填完後印出核章</text:span><text:span text:style-name="T43">)</text:span><text:span text:style-name="T40">。</text:span><text:span text:style-name="T40"><text:line-break/></text:span><text:span text:style-name="T40">在學證明</text:span><text:span text:style-name="T42">影本</text:span><text:span text:style-name="T40">。</text:span><text:span text:style-name="T173">(</text:span><text:span text:style-name="T173">若附學生證正反面影本，需有</text:span><text:span text:style-name="T173">本學期註冊章)</text:span><text:span text:style-name="T179">。</text:span><text:span text:style-name="T40"><text:line-break/>全</text:span><text:span text:style-name="T40">家</text:span><text:span text:style-name="T40">新式戶口名簿</text:span><text:span text:style-name="T40">或戶籍謄本</text:span><text:span text:style-name="T42">影本</text:span><text:span text:style-name="T40"> (記事勿省略)。</text:span></text:p>
            <text:p text:style-name="P44"><text:span text:style-name="T52">父、母(或監護人)、學生</text:span><text:span text:style-name="T71">共3人</text:span><text:span text:style-name="T72"> </text:span><text:span text:style-name="T71">最近 1年</text:span><text:span text:style-name="T72"> 「綜合所得稅各類所得資料」</text:span><text:span text:style-name="T182">及</text:span><text:span text:style-name="T72">「全國財產稅總歸戶清單」。 <text:s/>若「(當事人死亡) 「</text:span><text:span text:style-name="T75">遺產稅財產參考清單</text:span><text:span text:style-name="T72">」可取代全國財產稅總歸戶清單」</text:span><text:span text:style-name="T73">正本</text:span><text:span text:style-name="T72"> <text:s/>(請至各地區國稅局申請)。</text:span><text:span text:style-name="T172">※學生若無所得、財產，亦需檢附</text:span><text:span text:style-name="T176">所得</text:span><text:span text:style-name="T176">及財產</text:span><text:span text:style-name="T176">清單</text:span><text:span text:style-name="T172">佐證</text:span><text:span text:style-name="T172">。</text:span></text:p>
            <text:p text:style-name="P45"><text:span text:style-name="T40">申請項目證明文件</text:span><text:span text:style-name="T42">影本</text:span><text:span text:style-name="T40">(依下頁慰問金條件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2" office:value-type="string">
            <text:list xml:id="list3221478986" text:style-name="WW8Num20">
              <text:list-item>
                <text:p text:style-name="P51"><draw:frame draw:style-name="fr2" draw:name="外框4" text:anchor-type="char" svg:x="7.329cm" svg:y="5.38cm" svg:width="4.105cm" draw:z-index="3"><draw:text-box fo:min-height="0cm"><text:p text:style-name="Standard">第1頁，共4頁。</text:p></draw:text-box></draw:frame><text:span text:style-name="T43">備妥後，於『</text:span><text:span text:style-name="T52">事發日3個月內</text:span><text:span text:style-name="T43">』向學生之</text:span><text:span text:style-name="T66">就讀學校提出申請</text:span><text:span text:style-name="T43">；重大傷病則是『</text:span><text:span text:style-name="T52">卡證效期內</text:span><text:span text:style-name="T43">』</text:span><text:span text:style-name="T108">。</text:span></text:p>
              </text:list-item>
              <text:list-item>
                <text:p text:style-name="P51"><text:span text:style-name="T43">慰問金核給條件第一項及第三項</text:span><text:span text:style-name="apple-style-span"><text:span text:style-name="T113">:</text:span></text:span><text:span text:style-name="T43">『</text:span><text:span text:style-name="apple-style-span"><text:span text:style-name="T102">所得合計逾百萬</text:span></text:span><text:span text:style-name="apple-style-span"><text:span text:style-name="T183">或</text:span></text:span><text:span text:style-name="apple-style-span"><text:span text:style-name="T102">財產逾千萬不予核給</text:span></text:span><text:span text:style-name="T43">』</text:span></text:p>
              </text:list-item>
              <text:list-item>
                <text:p text:style-name="P51"><text:span text:style-name="T108">請</text:span><text:span text:style-name="T43">以</text:span><text:span text:style-name="T43">上</text:span><text:span text:style-name="T43">證明文件務必連同本申請書備齊繳交</text:span><text:span text:style-name="T43">至</text:span><text:span text:style-name="T68">學生就讀學校</text:span><text:span text:style-name="T114">承辦人</text:span><text:span text:style-name="T108">，</text:span><text:span text:style-name="T114">學校端</text:span><text:span text:style-name="T114">完成線上申請</text:span><text:span text:style-name="T114">後 </text:span><text:span text:style-name="T108">(</text:span><text:a xlink:type="simple" xlink:href="https://edufund.cyut.edu.tw/" text:style-name="Internet_20_link" text:visited-style-name="Visited_20_Internet_20_Link"><text:span text:style-name="Internet_20_link"><text:span text:style-name="T43">http</text:span></text:span></text:a><text:a xlink:type="simple" xlink:href="https://edufund.cyut.edu.tw/" text:style-name="Internet_20_link" text:visited-style-name="Visited_20_Internet_20_Link"><text:span text:style-name="Internet_20_link"><text:span text:style-name="T43">s</text:span></text:span></text:a><text:a xlink:type="simple" xlink:href="https://edufund.cyut.edu.tw/" text:style-name="Internet_20_link" text:visited-style-name="Visited_20_Internet_20_Link"><text:span text:style-name="Internet_20_link"><text:span text:style-name="T43">://edufund.cyut.edu.tw</text:span></text:span></text:a><text:span text:style-name="T108">)，</text:span><text:span text:style-name="T114">列印</text:span><text:span text:style-name="T114">線上填完之</text:span><text:span text:style-name="T114">申請表</text:span><text:span text:style-name="T114">並核章</text:span><text:span text:style-name="T99">，</text:span><text:span text:style-name="T108">備妥上述資料以掛號寄至</text:span></text:p>
              </text:list-item>
              <text:list-item>
                <text:p text:style-name="P51"><text:span text:style-name="T99">413</text:span><text:span text:style-name="T99">310</text:span><text:span text:style-name="T99">台中市霧峰區吉峰東路168號『朝陽科技大學 學產基金收』(郵戳為憑)</text:span><text:span text:style-name="T108">，若有疑問請電洽04-23323000分機5066</text:span><text:span text:style-name="T108">(賴小姐)</text:span><text:span text:style-name="T108">、5067</text:span><text:span text:style-name="T108">(林小姐)</text:span><text:span text:style-name="T108">。</text:span></text:p>
              </text:list-item>
            </text:list>
            <text:p text:style-name="P52"><text:span text:style-name="T187">※以上若文件不齊全將一律送教育部複審，不受理補件</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 table:number-columns-spanned="22" office:value-type="string">
            <text:p text:style-name="P2"><text:span text:style-name="T86">教育部學產基金設置急難慰問金申請表 <text:s text:c="4"/></text:span><text:span text:style-name="T5">111年3月改版</text:span></text:p>
            <text:p text:style-name="P23">(本表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2" office:value-type="string">
            <text:p text:style-name="P20">慰問金核給條件及金額如下【若符合者請打「v」】</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2" office:value-type="string">
            <text:list xml:id="list2470350947" text:style-name="WW8Num10">
              <text:list-item>
                <text:p text:style-name="P53"><text:span text:style-name="apple-style-span"><text:span text:style-name="T119">學生或幼</text:span></text:span><text:span text:style-name="apple-style-span"><text:span text:style-name="T119">兒園幼兒</text:span></text:span><text:span text:style-name="apple-style-span"><text:span text:style-name="T103">發生意外事故或傷病：</text:span></text:span><text:span text:style-name="apple-style-span"><text:span text:style-name="T104">(</text:span></text:span><text:span text:style-name="apple-style-span"><text:span text:style-name="T104">所得合計逾百萬</text:span></text:span><text:span text:style-name="apple-style-span"><text:span text:style-name="T184">或</text:span></text:span><text:span text:style-name="apple-style-span"><text:span text:style-name="T104">財產逾千萬不予核給</text:span></text:span><text:span text:style-name="apple-style-span"><text:span text:style-name="T104">)</text:span></text:span></text:p>
              </text:list-item>
            </text:list>
            <text:p text:style-name="P54"><text:span text:style-name="apple-style-span"><text:span text:style-name="T121"/></text:span></text:p>
            <text:list xml:id="list3180973940" text:style-name="WW8Num19">
              <text:list-item>
                <text:p text:style-name="P46"><text:span text:style-name="T212"></text:span><text:span text:style-name="T81"> </text:span><text:span text:style-name="T36">傷病住院者（檢附診斷證明書，住院日期需連續滿7天(含)以上，住院申請 1 年 1 次為限），</text:span></text:p>
              </text:list-item>
            </text:list>
            <text:p text:style-name="P21">核發新台幣 1 萬元整。</text:p>
            <text:list xml:id="list172611360710804" text:continue-numbering="true" text:style-name="WW8Num19">
              <text:list-item>
                <text:p text:style-name="P47"><text:span text:style-name="T212"></text:span><text:span text:style-name="T81"> </text:span><text:span text:style-name="T36">死亡者（檢附死亡證明書或相驗屍體證明），核發新台幣 1 萬元整。</text:span></text:p>
              </text:list-item>
              <text:list-item>
                <text:p text:style-name="P48"><text:span text:style-name="T212"></text:span><text:span text:style-name="T81"> </text:span><text:span text:style-name="T122">符合全民健保重大傷病標準者</text:span><text:span text:style-name="T166">【</text:span><text:span text:style-name="T122">檢附健保署-全民健康保險重大傷病核定審查通知書，</text:span><text:span text:style-name="T123">有效期間內</text:span></text:p>
              </text:list-item>
            </text:list>
            <text:p text:style-name="P49"><text:span text:style-name="T122"><text:s text:c="4"/>皆可申請</text:span><text:span text:style-name="T218">；</text:span><text:span text:style-name="T36">若為急性腦血管疾病發作後1個月內，僅需檢附醫院診斷證明由醫師逕行認定</text:span><text:span text:style-name="T24">(</text:span><text:span text:style-name="T219">＊</text:span><text:span text:style-name="T24">需附註</text:span></text:p>
            <text:p text:style-name="P50"><text:span text:style-name="T219">「</text:span><text:span text:style-name="T35">符合重大傷病及</text:span><text:span text:style-name="T24">其</text:span><text:span text:style-name="T35">有效期限</text:span><text:span text:style-name="T219">」</text:span><text:span text:style-name="T24">)</text:span><text:span text:style-name="T36">，詳情請見申請網站Q&amp;A專區</text:span><text:span text:style-name="T166">】</text:span><text:span text:style-name="T122">，核發新台幣2萬元整。</text:span></text:p>
            <text:p text:style-name="P56"><text:span text:style-name="apple-style-span"><text:span text:style-name="T101">二、</text:span></text:span><text:span text:style-name="apple-style-span"><text:span text:style-name="T118">學生或</text:span></text:span><text:span text:style-name="T78">幼</text:span><text:span text:style-name="T78">兒園幼兒</text:span><text:span text:style-name="apple-style-span"><text:span text:style-name="T101">：</text:span></text:span><text:span text:style-name="T51"> </text:span><text:span text:style-name="T51">(不需檢附</text:span><text:span text:style-name="T51">所得清單及財產清單</text:span><text:span text:style-name="T51">)</text:span></text:p>
            <text:list xml:id="list2511890754" text:style-name="WW8Num8">
              <text:list-item>
                <text:p text:style-name="P60"><text:span text:style-name="T212"></text:span><text:span text:style-name="T81"> </text:span><text:span text:style-name="apple-style-span"><text:span text:style-name="T125">遭受父母或監護人虐待、遺棄、強迫從事不正當職業行為，致無法生活於家庭並經政府核准有案之 <text:s text:c="2"/></text:span></text:span></text:p>
              </text:list-item>
            </text:list>
            <text:p text:style-name="P57"><text:span text:style-name="apple-style-span"><text:span text:style-name="T125">社會福利機構或社會福利機構委託親屬收容者（檢附社福機構證明），核發新台幣 2 萬元整。</text:span></text:span></text:p>
            <text:p text:style-name="P55"><text:span text:style-name="apple-style-span"><text:span text:style-name="T101">三、</text:span></text:span><text:span text:style-name="apple-style-span"><text:span text:style-name="T76">父</text:span></text:span><text:span text:style-name="apple-style-span"><text:span text:style-name="T76">或</text:span></text:span><text:span text:style-name="apple-style-span"><text:span text:style-name="T76">母</text:span></text:span><text:span text:style-name="T76">或監護人</text:span><text:span text:style-name="apple-style-span"><text:span text:style-name="T101">有下列情形：</text:span></text:span><text:span text:style-name="T51">(</text:span><text:span text:style-name="T51">所得合計逾百萬</text:span><text:span text:style-name="T185">或</text:span><text:span text:style-name="T51">財產逾千萬不予核給</text:span><text:span text:style-name="T51">)</text:span><text:span text:style-name="apple-style-span"><text:span text:style-name="T101"> <text:s/></text:span></text:span><text:span text:style-name="apple-style-span"><text:span text:style-name="T135"><text:s text:c="50"/></text:span></text:span></text:p>
            <text:p text:style-name="P32"/>
            <text:list xml:id="list3094038258" text:style-name="WW8Num5">
              <text:list-item>
                <text:p text:style-name="P61"><text:span text:style-name="T212"></text:span><text:span text:style-name="apple-style-span"><text:span text:style-name="T127"> (1)失蹤6個月以上(檢附3個月內之失蹤人口協尋紀錄)、</text:span></text:span><text:span text:style-name="T212"></text:span><text:span text:style-name="apple-style-span"><text:span text:style-name="T127">(2)入獄服刑(檢附在監執行證明)</text:span></text:span></text:p>
              </text:list-item>
            </text:list>
            <text:p text:style-name="P58"><text:span text:style-name="T212"></text:span><text:span text:style-name="T81"> </text:span><text:span text:style-name="apple-style-span"><text:span text:style-name="T127">(3)非自願離職者，（檢附失業勞工認定給付收據，需完成認定），核給新台幣 1 萬元整。</text:span></text:span></text:p>
            <text:list xml:id="list172610730259186" text:continue-numbering="true" text:style-name="WW8Num5">
              <text:list-item>
                <text:p text:style-name="P62"><text:span text:style-name="T127"><text:s/></text:span><text:span text:style-name="T212"></text:span><text:span text:style-name="T81"> </text:span><text:span text:style-name="T127">符合全民健保重大傷病標準者</text:span><text:span text:style-name="T166">【</text:span><text:span text:style-name="T127">檢附健保署-全民健康保險重大傷病核定審查通知書，</text:span><text:span text:style-name="T124">有效期間內</text:span></text:p>
              </text:list-item>
            </text:list>
            <text:p text:style-name="P49"><text:span text:style-name="T127"><text:s text:c="4"/>皆可申請</text:span><text:span text:style-name="T218">；</text:span><text:span text:style-name="T36">若為急性腦血管疾病發作後1個月內，僅需檢附醫院診斷證明由醫師逕行認定</text:span><text:span text:style-name="T24">(</text:span><text:span text:style-name="T219">＊</text:span><text:span text:style-name="T24">需附註</text:span></text:p>
            <text:p text:style-name="P59"><text:span text:style-name="T219">「</text:span><text:span text:style-name="T35">符合重大傷病及</text:span><text:span text:style-name="T24">其</text:span><text:span text:style-name="T35">有效期限</text:span><text:span text:style-name="T219">」</text:span><text:span text:style-name="T24">)</text:span><text:span text:style-name="T36">，詳情請見申請網站Q&amp;A專區</text:span><text:span text:style-name="T218">】</text:span><text:span text:style-name="T127">，核給新台幣2 萬元整。</text:span></text:p>
            <text:list xml:id="list172610007434114" text:continue-numbering="true" text:style-name="WW8Num5">
              <text:list-item>
                <text:p text:style-name="P63"><text:span text:style-name="T212"></text:span><text:span text:style-name="T81"> </text:span><text:span text:style-name="T83">因風、水、震、火災害診斷證明住院</text:span><text:span text:style-name="T85">未滿</text:span><text:span text:style-name="T83">7日者（</text:span><text:span text:style-name="T189">非</text:span><text:span text:style-name="T83">一般傷病，例車禍、職災等不能申請），核給新台幣5千元整。</text:span></text:p>
              </text:list-item>
              <text:list-item>
                <text:p text:style-name="P63"><text:span text:style-name="T212"></text:span><text:span text:style-name="T81"> </text:span><text:span text:style-name="T83">因風、水、震、火災害診斷證明住院</text:span><text:span text:style-name="T85">逾</text:span><text:span text:style-name="T83">7日者（</text:span><text:span text:style-name="T189">非</text:span><text:span text:style-name="T83">一般傷病，例車禍、職災等不能申請），</text:span><text:span text:style-name="T83">核</text:span><text:span text:style-name="T83">給新台幣1萬元整。</text:span></text:p>
              </text:list-item>
              <text:list-item>
                <text:p text:style-name="P63"><text:span text:style-name="T212"></text:span><text:span text:style-name="T18"> </text:span><text:span text:style-name="T92">死亡者（檢附死亡證明書或相驗屍體證明），核給新台幣2萬元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2" office:value-type="string">
            <text:p text:style-name="P42"><text:span text:style-name="T82">※</text:span><text:span text:style-name="T213">遭遇急難之「時間」、「地點」及事實經過說明</text:span><text:span text:style-name="T214">(</text:span><text:span text:style-name="T214">必填，簡單陳述，</text:span><text:span text:style-name="T214">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2" office:value-type="string">
            <text:p text:style-name="P101"><text:span text:style-name="apple-style-span"><text:span text:style-name="T97"/></text:span></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2" office:value-type="string">
            <text:list xml:id="list1476805250" text:style-name="WW8Num15">
              <text:list-item>
                <text:p text:style-name="P102"><text:span text:style-name="Strong_20_Emphasis"><text:span text:style-name="T141">注意事項：</text:span></text:span></text:p>
              </text:list-item>
            </text:list>
            <text:list xml:id="list4224613619" text:style-name="WW8Num17">
              <text:list-item>
                <text:p text:style-name="P104"><text:span text:style-name="apple-style-span"><text:span text:style-name="T144">本表</text:span></text:span><text:span text:style-name="apple-style-span"><text:span text:style-name="T144">未盡事宜，依</text:span></text:span><text:span text:style-name="apple-style-span"><text:span text:style-name="T144">教育部</text:span></text:span><text:span text:style-name="Strong_20_Emphasis"><text:span text:style-name="T141">學產基金急難慰問金實施要點</text:span></text:span><text:span text:style-name="apple-style-span"><text:span text:style-name="T144">規定辦理</text:span></text:span><text:span text:style-name="apple-style-span"><text:span text:style-name="T144">(</text:span></text:span><text:span text:style-name="apple-style-span"><text:span text:style-name="T144">請自行上網觀看</text:span></text:span><text:span text:style-name="apple-style-span"><text:span text:style-name="T144">)</text:span></text:span><text:span text:style-name="apple-style-span"><text:span text:style-name="T144">。</text:span></text:span><text:span text:style-name="Strong_20_Emphasis"><text:span text:style-name="T141">申請結果請逕行上網查詢。</text:span></text:span></text:p>
              </text:list-item>
              <text:list-item>
                <text:p text:style-name="P104"><text:span text:style-name="apple-style-span"><text:span text:style-name="T144">急難事故應檢附有關證明文件，如有</text:span></text:span><text:span text:style-name="apple-style-span"><text:span text:style-name="T147">偽報或重複申請者</text:span></text:span><text:span text:style-name="apple-style-span"><text:span text:style-name="T144">，</text:span></text:span><text:span text:style-name="apple-style-span"><text:span text:style-name="T147">慰問金應由學校負責收回</text:span></text:span><text:span text:style-name="apple-style-span"><text:span text:style-name="T147">並繳還教育部</text:span></text:span><text:span text:style-name="apple-style-span"><text:span text:style-name="T147">。</text:span></text:span></text:p>
              </text:list-item>
              <text:list-item>
                <text:p text:style-name="P104"><text:span text:style-name="apple-style-span"><text:span text:style-name="T144">同一事件</text:span></text:span><text:span text:style-name="apple-style-span"><text:span text:style-name="T144">以</text:span></text:span><text:span text:style-name="Strong_20_Emphasis"><text:span text:style-name="T143">家庭</text:span></text:span><text:span text:style-name="apple-style-span"><text:span text:style-name="T144">為單位，</text:span></text:span><text:span text:style-name="apple-style-span"><text:span text:style-name="T144">申請以一次為限，</text:span></text:span><text:span text:style-name="apple-style-span"><text:span text:style-name="T144">如有兄弟姐妹者，僅限一人申請，</text:span></text:span><text:span text:style-name="Strong_20_Emphasis"><text:span text:style-name="T143">不得</text:span></text:span><text:span text:style-name="apple-style-span"><text:span text:style-name="T144">重複領取。</text:span></text:span></text:p>
              </text:list-item>
              <text:list-item>
                <text:p text:style-name="P104"><text:span text:style-name="apple-style-span"><text:span text:style-name="T144">學生因父母雙亡者，本項慰問金，建議由學校協助暫時保管分階段使用，</text:span></text:span><text:span text:style-name="apple-style-span"><text:span text:style-name="T144">使學生得</text:span></text:span><text:span text:style-name="apple-style-span"><text:span text:style-name="T144">以順利完成學業。</text:span></text:span></text:p>
              </text:list-item>
              <text:list-item>
                <text:p text:style-name="P104"><text:span text:style-name="T149">申請相關文件請自行影印留存，恕無法提供傳真服務或退回原始紙本文件。</text:span></text:p>
              </text:list-item>
              <text:list-item>
                <text:p text:style-name="P104"><text:span text:style-name="T149">死亡者可用遺產稅財產參考清單代替全國財產稅總歸戶財產查詢清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2" office:value-type="string">
            <text:p text:style-name="P65"><text:span text:style-name="T179">請申請人填妥本表後，交給該學生就讀學校之承辦人員，</text:span></text:p>
            <text:p text:style-name="P65"><text:span text:style-name="T179">請承辦人員依據本表填寫內容至學產基金網站完成線上申請，列印</text:span><text:span text:style-name="T186">線上申請表</text:span><text:span text:style-name="T179">並</text:span><text:span text:style-name="T186">完成核章</text:span><text:span text:style-name="T179">後連同相關紙本文件寄至朝陽科技大學審核。本表僅提供各校內使用，校內自行存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1" draw:name="外框5" text:anchor-type="char" svg:x="7.327cm" svg:y="26.883cm" svg:width="4.105cm" draw:z-index="4"><draw:text-box fo:min-height="0cm"><text:p text:style-name="Standard">第2頁，共4頁。</text:p></draw:text-box></draw:frame></text:p>
      <text:p text:style-name="P75"><text:span text:style-name="T86"><text:s text:c="7"/></text:span><text:span text:style-name="T86">教育部學產基金急難慰問金 <text:s/>申請資料檢核清單</text:span><text:span text:style-name="T86"> <text:s text:c="2"/></text:span><text:span text:style-name="T5">111年3月改版</text:span></text:p>
      <text:p text:style-name="P66"><text:span text:style-name="T98">(本表由各校承辦人填寫)</text:span></text:p>
      <text:p text:style-name="P33">校名：<text:span text:style-name="T168"> <text:s text:c="5"/></text:span><text:span text:style-name="T168"><text:s text:c="3"/></text:span><text:span text:style-name="T168"><text:s text:c="5"/></text:span><text:s text:c="2"/>學生姓名：<text:span text:style-name="T168"> <text:s text:c="2"/></text:span><text:span text:style-name="T168"><text:s text:c="2"/></text:span><text:span text:style-name="T168"><text:s/></text:span><text:span text:style-name="T168"><text:s/></text:span><text:span text:style-name="T168"><text:s text:c="5"/></text:span><text:s text:c="2"/>承辦人員簽章： <text:span text:style-name="T168"><text:s text:c="9"/></text:span><text:span text:style-name="T168"><text:s text:c="4"/></text:span><text:s text:c="2"/>日期：<text:span text:style-name="T168"> <text:s text:c="3"/></text:span></text:p>
      <table:table table:name="表格2" table:style-name="表格2">
        <table:table-column table:style-name="表格2.A"/>
        <table:table-row table:style-name="表格2.1">
          <table:table-cell table:style-name="表格2.A1" office:value-type="string">
            <text:p text:style-name="P69"><text:span text:style-name="T180">【每件申請案均需檢附之表件，已備齊者請打「</text:span><text:span text:style-name="T203"></text:span><text:span text:style-name="T180">」</text:span><text:span text:style-name="T180">備妥後，於『事發日3個月內』提出申請。</text:span><text:span text:style-name="T180">】</text:span></text:p>
            <text:p text:style-name="P76"><text:span text:style-name="T222">□ </text:span><text:span text:style-name="T43">1.</text:span><text:span text:style-name="T52">申請書</text:span><text:span text:style-name="T68">正本</text:span><text:span text:style-name="T43">(含</text:span><text:span text:style-name="T66">檢核清單</text:span><text:span text:style-name="T43">及</text:span><text:span text:style-name="T66">個資告知事項</text:span><text:span text:style-name="T43">)</text:span><text:span text:style-name="T222"> </text:span><text:span text:style-name="T28">(申請案須至</text:span><text:span text:style-name="T129">網路申請，網址：</text:span><text:a xlink:type="simple" xlink:href="https://edufund.cyut.edu.tw/" text:style-name="Internet_20_link" text:visited-style-name="Visited_20_Internet_20_Link"><text:span text:style-name="Internet_20_link"><text:span text:style-name="T20">http</text:span></text:span></text:a><text:a xlink:type="simple" xlink:href="https://edufund.cyut.edu.tw/" text:style-name="Internet_20_link" text:visited-style-name="Visited_20_Internet_20_Link"><text:span text:style-name="Internet_20_link"><text:span text:style-name="T20">s</text:span></text:span></text:a><text:a xlink:type="simple" xlink:href="https://edufund.cyut.edu.tw/" text:style-name="Internet_20_link" text:visited-style-name="Visited_20_Internet_20_Link"><text:span text:style-name="Internet_20_link"><text:span text:style-name="T20">://edufund.cyut.edu.tw</text:span></text:span></text:a><text:span text:style-name="T129">)</text:span><text:span text:style-name="T28"> </text:span></text:p>
            <text:p text:style-name="P76"><text:span text:style-name="T222">□ </text:span><text:span text:style-name="T43">2.</text:span><text:span text:style-name="T52">學生</text:span><text:span text:style-name="T55">在學證明影本</text:span><text:span text:style-name="T40">。</text:span><text:span text:style-name="T28">(</text:span><text:span text:style-name="T28">若附學生證正反面影本，需有</text:span><text:span text:style-name="T28">本學期註冊章)。</text:span></text:p>
            <text:p text:style-name="P76"><text:span text:style-name="T222">□ </text:span><text:span text:style-name="T43">3.</text:span><text:span text:style-name="T52">全家的</text:span><text:span text:style-name="T52">新式戶口名簿或戶籍謄本</text:span><text:span text:style-name="T68">影本</text:span><text:span text:style-name="T43"> <text:s/></text:span><text:span text:style-name="T28">(含父母親、學生及兄弟姊妹，記事</text:span><text:span text:style-name="T28">勿省略。</text:span></text:p>
            <text:p text:style-name="P113"><text:span text:style-name="T222"><text:s text:c="26"/></text:span><text:span text:style-name="T129">父母如屬不同戶籍，皆亦須檢附雙方</text:span><text:span text:style-name="T129">資料。</text:span><text:span text:style-name="T129">如屬</text:span><text:span text:style-name="T138">外籍配偶請附上</text:span><text:span text:style-name="T137">居留證</text:span><text:span text:style-name="T129">)。</text:span><text:span text:style-name="T222">□ </text:span><text:span text:style-name="T108">4</text:span><text:span text:style-name="T108">.</text:span><text:span text:style-name="T153">父</text:span><text:span text:style-name="T153">、</text:span><text:span text:style-name="T153">母</text:span><text:span text:style-name="T153">(或監護人)</text:span><text:span text:style-name="T153">及學生</text:span><text:span text:style-name="T156">3人</text:span><text:span text:style-name="T153"> </text:span><text:span text:style-name="T157">最</text:span><text:span text:style-name="T157">近</text:span><text:span text:style-name="T157">1</text:span><text:span text:style-name="T157">年</text:span><text:span text:style-name="T153">「</text:span><text:span text:style-name="T159">綜合所得稅各類所得資料</text:span><text:span text:style-name="T153">」及「</text:span><text:span text:style-name="T159">全國財產稅總歸戶清單</text:span><text:span text:style-name="T153">」</text:span></text:p>
            <text:p text:style-name="P114"><text:span text:style-name="T72">若「(當事人死亡)遺產稅財產參考清單可取代全國財產稅總歸戶清單」</text:span><text:span text:style-name="T37">正本</text:span><text:span text:style-name="T26">(請至各地區國稅局申請)。</text:span></text:p>
            <text:p text:style-name="P112"><text:span text:style-name="T160"><text:s/></text:span><text:span text:style-name="T222">□</text:span><text:span text:style-name="T160"> </text:span><text:span text:style-name="T108">5.</text:span><text:span text:style-name="T99">依</text:span><text:span text:style-name="T99">以下</text:span><text:span text:style-name="T99">申請項目需檢附之證明文件</text:span><text:span text:style-name="T108">：</text:span><text:span text:style-name="T43">(特殊情形，可參考申請網站Q&amp;A專區)</text:span></text:p>
          </table:table-cell>
        </table:table-row>
      </table:table>
      <text:p text:style-name="P106"><text:span text:style-name="T213">一、</text:span><text:span text:style-name="T213">學生或幼</text:span><text:span text:style-name="T213">兒</text:span><text:span text:style-name="T213">園幼</text:span><text:span text:style-name="T213">兒</text:span><text:span text:style-name="T213">發生意外事故或傷病</text:span><text:span text:style-name="T217">：</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申請項目勾選</text:p>
          </table:table-cell>
          <table:table-cell table:style-name="表格3.A1" office:value-type="string">
            <text:p text:style-name="P67"><text:span text:style-name="T39">佐證文件，已備齊者</text:span><text:span text:style-name="T43">請打「</text:span><text:span text:style-name="T211"></text:span><text:span text:style-name="T43">」</text:span></text:p>
          </table:table-cell>
          <table:table-cell table:style-name="表格3.A1" office:value-type="string">
            <text:p text:style-name="P13">備註</text:p>
          </table:table-cell>
        </table:table-row>
        <table:table-row table:style-name="表格3.2">
          <table:table-cell table:style-name="表格3.A2" office:value-type="string">
            <text:p text:style-name="Standard">□1.學生重傷病住院滿7日(含)以上</text:p>
          </table:table-cell>
          <table:table-cell table:style-name="表格3.B2" office:value-type="string">
            <text:p text:style-name="Standard">□住院連續滿7日之診斷書</text:p>
          </table:table-cell>
          <table:table-cell table:style-name="表格3.C2" office:value-type="string">
            <text:p text:style-name="Standard">由醫院開立之診斷證明書</text:p>
          </table:table-cell>
        </table:table-row>
        <table:table-row table:style-name="表格3.3">
          <table:table-cell table:style-name="表格3.A3" office:value-type="string">
            <text:p text:style-name="Standard">□2.學生死亡</text:p>
          </table:table-cell>
          <table:table-cell table:style-name="表格3.B3" office:value-type="string">
            <text:p text:style-name="Standard">□死亡證明或相驗屍體證明</text:p>
          </table:table-cell>
          <table:table-cell table:style-name="表格3.C3" office:value-type="string">
            <text:p text:style-name="Standard">非醫院診斷證明</text:p>
          </table:table-cell>
        </table:table-row>
        <table:table-row table:style-name="表格3.4">
          <table:table-cell table:style-name="表格3.A5" table:number-rows-spanned="2" office:value-type="string">
            <text:p text:style-name="Standard">□3.學生符合全民健保重大傷病</text:p>
          </table:table-cell>
          <table:table-cell table:style-name="表格3.B4" office:value-type="string">
            <text:p text:style-name="Standard">□全民健康保險重大傷病核定審查通知書</text:p>
          </table:table-cell>
          <table:table-cell table:style-name="表格3.C4" office:value-type="string">
            <text:p text:style-name="Standard">1.非殘障手冊或診斷書</text:p>
            <text:p text:style-name="Standard">2.有效期間內皆可申請</text:p>
          </table:table-cell>
        </table:table-row>
        <table:table-row table:style-name="表格3.5">
          <table:covered-table-cell/>
          <table:table-cell table:style-name="表格3.B5" office:value-type="string">
            <text:p text:style-name="Standard">□急性腦血管疾病</text:p>
          </table:table-cell>
          <table:table-cell table:style-name="表格3.C5" office:value-type="string">
            <text:p text:style-name="Standard">由醫院開立之診斷證明書</text:p>
            <text:p text:style-name="P93">需備註「符合重大傷病及其有效期限」</text:p>
          </table:table-cell>
        </table:table-row>
        <table:table-row table:style-name="表格3.6">
          <table:table-cell table:style-name="表格3.A6" table:number-columns-spanned="3" office:value-type="string">
            <text:p text:style-name="Standard">註：(1)以上申請，父母或監護人及學生3人所得合計逾百萬或財產逾千萬，不予核給。</text:p>
            <text:p text:style-name="Standard"><text:s text:c="4"/>(2)父母若離異，僅需附監護人及學生之財產及所得清單。</text:p>
            <text:p text:style-name="Standard"><text:s text:c="4"/>(3)父、母、學生若無所得、財產或當事人已死亡，皆亦需檢附財產及所得清單佐證。</text:p>
            <text:p text:style-name="Standard"><text:s text:c="4"/>(4)年齡18歲(含)以上故意違法行為，不予核給。</text:p>
            <text:p text:style-name="Standard"><text:s text:c="4"/>(5)學生年滿25歲(含)以上，不得申請。</text:p>
          </table:table-cell>
          <table:covered-table-cell/>
          <table:covered-table-cell/>
        </table:table-row>
      </table:table>
      <text:p text:style-name="P107">二、學生或幼兒園幼兒 (不需檢附所得清單及財產清單)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申請項目勾選</text:p>
          </table:table-cell>
          <table:table-cell table:style-name="表格4.A1" office:value-type="string">
            <text:p text:style-name="P68"><text:span text:style-name="T39">佐證文件，已備齊者請打「</text:span><text:span text:style-name="T210"></text:span><text:span text:style-name="T39">」</text:span></text:p>
          </table:table-cell>
          <table:table-cell table:style-name="表格4.A1" office:value-type="string">
            <text:p text:style-name="P14">備註</text:p>
          </table:table-cell>
        </table:table-row>
        <table:table-row table:style-name="表格4.2">
          <table:table-cell table:style-name="表格4.A2" office:value-type="string">
            <text:p text:style-name="P105"><text:span text:style-name="apple-style-span"><text:span text:style-name="T26">遭</text:span></text:span><text:span text:style-name="apple-style-span"><text:span text:style-name="T127">受父母</text:span></text:span><text:span text:style-name="T26">或監護人</text:span><text:span text:style-name="apple-style-span"><text:span text:style-name="T127">虐待、遺棄、強迫從事不正當職業行為，致無法生活於家庭並經政府核准有案之社會福利機構</text:span></text:span><text:span text:style-name="apple-style-span"><text:span text:style-name="T127">或</text:span></text:span><text:span text:style-name="apple-style-span"><text:span text:style-name="T127">社會福利機構委託親屬收容者</text:span></text:span></text:p>
          </table:table-cell>
          <table:table-cell table:style-name="表格4.B2" office:value-type="string">
            <text:list xml:id="list172611683171367" text:continue-list="list1476805250" text:style-name="WW8Num15">
              <text:list-item>
                <text:list>
                  <text:list-item>
                    <text:p text:style-name="P103"><text:span text:style-name="apple-style-span"><text:span text:style-name="T127">社福機構證明</text:span></text:span><text:span text:style-name="apple-style-span"><text:span text:style-name="T127">或委託親屬收容證明</text:span></text:span></text:p>
                  </text:list-item>
                </text:list>
              </text:list-item>
            </text:list>
          </table:table-cell>
          <table:table-cell table:style-name="表格4.C2" office:value-type="string">
            <text:p text:style-name="P109"/>
            <text:p text:style-name="P15"/>
          </table:table-cell>
        </table:table-row>
        <table:table-row table:style-name="表格4.3">
          <table:table-cell table:style-name="表格4.A3" table:number-columns-spanned="3" office:value-type="string">
            <text:p text:style-name="P70"><text:span text:style-name="T15">註：(1)學生年滿25歲</text:span><text:span text:style-name="T15">(含)</text:span><text:span text:style-name="T15">以上</text:span><text:span text:style-name="T15">，不得申請</text:span><text:span text:style-name="T15">。</text:span></text:p>
          </table:table-cell>
          <table:covered-table-cell/>
          <table:covered-table-cell/>
        </table:table-row>
      </table:table>
      <text:p text:style-name="P108">三、父或母或監護人有下列情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申請項目勾選</text:p>
          </table:table-cell>
          <table:table-cell table:style-name="表格5.A1" office:value-type="string">
            <text:p text:style-name="P71"><text:span text:style-name="T39">佐證文件，已備齊者</text:span><text:span text:style-name="T43">請打「</text:span><text:span text:style-name="T211"></text:span><text:span text:style-name="T43">」</text:span></text:p>
          </table:table-cell>
          <table:table-cell table:style-name="表格5.A1" office:value-type="string">
            <text:p text:style-name="P22">備註</text:p>
          </table:table-cell>
        </table:table-row>
        <table:table-row table:style-name="表格5.2">
          <table:table-cell table:style-name="表格5.A2" office:value-type="string">
            <text:p text:style-name="P91">□1.失蹤</text:p>
          </table:table-cell>
          <table:table-cell table:style-name="表格5.B2" office:value-type="string">
            <text:p text:style-name="P91">□失蹤人口協尋紀錄</text:p>
          </table:table-cell>
          <table:table-cell table:style-name="表格5.C2" office:value-type="string">
            <text:p text:style-name="P91">需為失蹤滿6個月以上</text:p>
            <text:p text:style-name="P91">(3個月內之失蹤協尋紀錄)</text:p>
          </table:table-cell>
        </table:table-row>
        <table:table-row table:style-name="表格5.3">
          <table:table-cell table:style-name="表格5.A3" office:value-type="string">
            <text:p text:style-name="P91">□2.入獄服刑</text:p>
          </table:table-cell>
          <table:table-cell table:style-name="表格5.B3" office:value-type="string">
            <text:p text:style-name="P91">□在監執行證明</text:p>
          </table:table-cell>
          <table:table-cell table:style-name="表格5.C3" office:value-type="string">
            <text:p text:style-name="P91">以入監日起算3個月內</text:p>
          </table:table-cell>
        </table:table-row>
        <table:table-row table:style-name="表格5.4">
          <table:table-cell table:style-name="表格5.A4" office:value-type="string">
            <text:p text:style-name="Standard"><text:span text:style-name="T243">□3.</text:span><text:span text:style-name="apple-style-span"><text:span text:style-name="T243">非自願離職者</text:span></text:span></text:p>
          </table:table-cell>
          <table:table-cell table:style-name="表格5.B4" office:value-type="string">
            <text:p text:style-name="P91">□失業勞工認定給付收據</text:p>
            <text:p text:style-name="P92">(需完成認定以認定日期起算3個月內)</text:p>
          </table:table-cell>
          <table:table-cell table:style-name="表格5.C4" office:value-type="string">
            <text:p text:style-name="P91">請至各地區就業服務站申請</text:p>
          </table:table-cell>
        </table:table-row>
        <table:table-row table:style-name="表格5.5">
          <table:table-cell table:style-name="表格5.A6" table:number-rows-spanned="2" office:value-type="string">
            <text:p text:style-name="P91">□4.父或母或監護人符合全民健保重大傷病。</text:p>
          </table:table-cell>
          <table:table-cell table:style-name="表格5.B5" office:value-type="string">
            <text:p text:style-name="P91">□全民健康保險重大傷病核審查</text:p>
            <text:p text:style-name="P91">通知書</text:p>
          </table:table-cell>
          <table:table-cell table:style-name="表格5.C5" office:value-type="string">
            <text:p text:style-name="P91">1.非殘障手冊或診斷書</text:p>
            <text:p text:style-name="P91">2.有效期間內皆可申請</text:p>
          </table:table-cell>
        </table:table-row>
        <table:table-row table:style-name="表格5.6">
          <table:covered-table-cell/>
          <table:table-cell table:style-name="表格5.B6" office:value-type="string">
            <text:p text:style-name="P91">□急性腦血管疾病</text:p>
          </table:table-cell>
          <table:table-cell table:style-name="表格5.C6" office:value-type="string">
            <text:p text:style-name="P91">由醫院開立之診斷證明書</text:p>
            <text:p text:style-name="P91">(需備註「符合重大傷病及其有效期限」)</text:p>
          </table:table-cell>
        </table:table-row>
        <table:table-row table:style-name="表格5.7">
          <table:table-cell table:style-name="表格5.A7" office:value-type="string">
            <text:p text:style-name="Standard"><text:span text:style-name="T243">□5.父或母</text:span><text:span text:style-name="apple-style-span"><text:span text:style-name="T243">一方</text:span></text:span><text:span text:style-name="T243">或監護人</text:span><text:span text:style-name="apple-style-span"><text:span text:style-name="T243">因風、水、震、火災住院</text:span></text:span></text:p>
          </table:table-cell>
          <table:table-cell table:style-name="表格5.B7" office:value-type="string">
            <text:p text:style-name="Standard"><text:span text:style-name="T243">□</text:span><text:span text:style-name="apple-style-span"><text:span text:style-name="T243">醫院診斷證明及天然災害證明</text:span></text:span></text:p>
          </table:table-cell>
          <table:table-cell table:style-name="表格5.C7" office:value-type="string">
            <text:p text:style-name="P91">住院原因非為車禍或一般傷病或職災</text:p>
          </table:table-cell>
        </table:table-row>
        <table:table-row table:style-name="表格5.8">
          <table:table-cell table:style-name="表格5.A8" office:value-type="string">
            <text:p text:style-name="P91">□6.父或母一方或監護人死亡</text:p>
          </table:table-cell>
          <table:table-cell table:style-name="表格5.B8" office:value-type="string">
            <text:p text:style-name="P91">□死亡<draw:frame draw:style-name="fr2" draw:name="外框6" text:anchor-type="char" svg:x="1.256cm" svg:y="0.6cm" svg:width="4.105cm" draw:z-index="5"><draw:text-box fo:min-height="0cm"><text:p text:style-name="Standard">第3頁，共4頁。</text:p></draw:text-box></draw:frame>證明或相驗屍體證明</text:p>
          </table:table-cell>
          <table:table-cell table:style-name="表格5.C8" office:value-type="string">
            <text:p text:style-name="P91">非醫院診斷證明</text:p>
          </table:table-cell>
        </table:table-row>
        <text:soft-page-break/>
        <table:table-row table:style-name="表格5.9">
          <table:table-cell table:style-name="表格5.A9" table:number-columns-spanned="3" office:value-type="string">
            <text:p text:style-name="P91">註：(1) 以上申請，父母或監護人及學生3人所得合計逾百萬或財產逾千萬，不予核給。</text:p>
            <text:p text:style-name="P91"><text:s text:c="4"/>(2) 父、母、學生若無所得、財產或當事人已死亡，皆亦需檢附財產及所得清單佐證。</text:p>
            <text:p text:style-name="P91"><text:s text:c="4"/>(3) 本表第1~6項如父母雙方發生同事故者，以累計方式核發。</text:p>
            <text:p text:style-name="P91"><text:s text:c="4"/>(4) 學生年滿25歲(含)以上，不得申請。 </text:p>
          </table:table-cell>
          <table:covered-table-cell/>
          <table:covered-table-cell/>
        </table:table-row>
      </table:table>
      <text:p text:style-name="P34">申請教育部學產基金急難慰問金</text:p>
      <text:p text:style-name="P34">之個人資料蒐集、處理及利用告知事項</text:p>
      <text:p text:style-name="P77"><text:span text:style-name="T107">依據「個人資料保護法」</text:span><text:span text:style-name="T107">（</text:span><text:span text:style-name="T107">以下簡稱個資法</text:span><text:span text:style-name="T107">）</text:span><text:span text:style-name="T107">第8條及第9條規定為以下個人資料蒐集、處理及利用告知事項</text:span><text:span text:style-name="T107">，敬請申請人（或法定代理人）詳細閱讀後簽名，並附於申請資料中寄送。</text:span></text:p>
      <text:list xml:id="list2497827" text:style-name="WW8Num21">
        <text:list-item>
          <text:p text:style-name="P78"><text:span text:style-name="T107">機關名稱：</text:span><text:span text:style-name="T108">朝陽科技</text:span><text:span text:style-name="T107">大學（</text:span><text:span text:style-name="T107">以下簡稱</text:span><text:span text:style-name="T107">本校）</text:span></text:p>
        </text:list-item>
        <text:list-item>
          <text:p text:style-name="P25">個人資料蒐集之目的：</text:p>
        </text:list-item>
      </text:list>
      <text:p text:style-name="P80"><text:span text:style-name="T107">受教育部委託執行，作為申請教育部學產基金急難慰問金線上及紙本審核之用。</text:span></text:p>
      <text:list xml:id="list172611724408030" text:continue-numbering="true" text:style-name="WW8Num21">
        <text:list-item>
          <text:p text:style-name="P25"><text:bookmark text:name="_GoBack"/>個人資料之類別：</text:p>
        </text:list-item>
      </text:list>
      <text:p text:style-name="P81"><text:span text:style-name="T107">辨識個人者(C001)</text:span><text:span text:style-name="T107">、</text:span><text:span text:style-name="T107">政府資料中之辨識者(C003)</text:span><text:span text:style-name="T107">、</text:span><text:span text:style-name="T107">個人描述(C011)</text:span><text:span text:style-name="T107">、</text:span><text:span text:style-name="T107">家庭情形</text:span><text:span text:style-name="T107">(</text:span><text:span text:style-name="T107">C0</text:span><text:span text:style-name="T107">2</text:span><text:span text:style-name="T107">1)</text:span><text:span text:style-name="T107">、</text:span><text:span text:style-name="T107">婚姻之歷史</text:span><text:span text:style-name="T107">(C022)、</text:span><text:span text:style-name="T107">家庭其他成員細節(C023)</text:span><text:span text:style-name="T107">、</text:span><text:span text:style-name="T107">住家及設施</text:span><text:span text:style-name="T107">(C031)、</text:span><text:span text:style-name="T107">財產</text:span><text:span text:style-name="T107">(C032</text:span><text:span text:style-name="T39">)、移民情形(</text:span><text:span text:style-name="T39">C</text:span><text:span text:style-name="T39">033)、</text:span><text:span text:style-name="T39">職業</text:span><text:span text:style-name="T39">(C038)、</text:span><text:span text:style-name="T39">意外或其他事故及有關情形</text:span><text:span text:style-name="T39">(C040)、</text:span><text:span text:style-name="T39">法院、檢察署或其他審判機關或其他程序</text:span><text:span text:style-name="T39">(C041) 、</text:span><text:span text:style-name="T39">學校紀錄(C051)</text:span><text:span text:style-name="T39">、</text:span><text:span text:style-name="T39">現行之受僱情形</text:span><text:span text:style-name="T39">(C061) 、</text:span><text:span text:style-name="T39">僱用經過</text:span><text:span text:style-name="T39">(C062)、</text:span><text:span text:style-name="T107">離職經過</text:span><text:span text:style-name="T107">(C063) 、工作經驗(C064)、</text:span><text:span text:style-name="T107">薪資與預扣款</text:span><text:span text:style-name="T107">(C068)、</text:span><text:span text:style-name="T107">收入、所得、資產與投資</text:span><text:span text:style-name="T107">(C081)、</text:span><text:span text:style-name="T107">健康紀錄</text:span><text:span text:style-name="T107">(C111)、</text:span><text:span text:style-name="T107">犯罪嫌疑資料</text:span><text:span text:style-name="T107">(C116)、</text:span><text:span text:style-name="T107">未分類之資料</text:span><text:span text:style-name="T107">(C132)。</text:span></text:p>
      <text:list xml:id="list172610845206943" text:continue-numbering="true" text:style-name="WW8Num21">
        <text:list-item>
          <text:p text:style-name="P25">個人資料處理及利用：</text:p>
        </text:list-item>
      </text:list>
      <text:list xml:id="list2410620163" text:style-name="WW8Num23">
        <text:list-item>
          <text:p text:style-name="P82"><text:span text:style-name="T107">期間：</text:span><text:span text:style-name="T107">依檔案法，紙本申請案件存放於本校專案辦公室之檔案櫃並上鎖保密，保存期限為5年。 </text:span></text:p>
        </text:list-item>
        <text:list-item>
          <text:p text:style-name="P82"><text:span text:style-name="T107">地區：</text:span><text:span text:style-name="T107">中華民國境內</text:span><text:span text:style-name="T107">或經</text:span><text:span text:style-name="T107">學生</text:span><text:span text:style-name="T107">授權處理、利用之地區。</text:span></text:p>
        </text:list-item>
        <text:list-item>
          <text:p text:style-name="P82"><text:span text:style-name="T107">對象：教育</text:span><text:span text:style-name="T107">部及本校。</text:span></text:p>
        </text:list-item>
        <text:list-item>
          <text:p text:style-name="P26">方式：</text:p>
        </text:list-item>
      </text:list>
      <text:list xml:id="list1657037049" text:style-name="WW8Num22">
        <text:list-item>
          <text:p text:style-name="P27">各校線上填寫個資完成線上申請。</text:p>
        </text:list-item>
        <text:list-item>
          <text:p text:style-name="P27">各校寄送紙本文件至本校審核。</text:p>
        </text:list-item>
        <text:list-item>
          <text:p text:style-name="P83"><text:span text:style-name="T107">自系統彙整名單送至教育部複審，並對所有之網路傳輸資訊進行加密傳輸。</text:span></text:p>
        </text:list-item>
        <text:list-item>
          <text:p text:style-name="P83"><text:span text:style-name="T107">依教育部複審名單完成撥款作業</text:span><text:span text:style-name="T107">。</text:span></text:p>
        </text:list-item>
        <text:list-item>
          <text:p text:style-name="P27">回收各校印領清冊及收據完成核銷。</text:p>
        </text:list-item>
        <text:list-item>
          <text:p text:style-name="P27">其他為達前述蒐集個資之目的所需的必要方式。</text:p>
        </text:list-item>
      </text:list>
      <text:list xml:id="list172609846520674" text:continue-list="list172610845206943" text:style-name="WW8Num21">
        <text:list-item>
          <text:p text:style-name="P79"><text:span text:style-name="T107">學生如未提供真實且正確完整之個人資料，將導致</text:span><text:span text:style-name="T107">送審</text:span><text:span text:style-name="T107">資料不完整、</text:span><text:span text:style-name="T107">審查條件</text:span><text:span text:style-name="T107">無法</text:span><text:span text:style-name="T107">判斷、</text:span><text:span text:style-name="T107">無法</text:span><text:span text:style-name="T107">順利通過</text:span><text:span text:style-name="T107">等</text:span><text:span text:style-name="T107">情況</text:span><text:span text:style-name="T107">。</text:span></text:p>
        </text:list-item>
        <text:list-item>
          <text:p text:style-name="P79"><text:span text:style-name="T107">個人資料之權利及權益：您得</text:span><text:span text:style-name="T107">針對個人資料</text:span><text:span text:style-name="T107">行使</text:span><text:span text:style-name="T107">請求查詢、閱覽、補充、更正；請求發給複製本；請求停止蒐集、處理或利用及刪除等</text:span><text:span text:style-name="T107">個人資料保護法第3條之</text:span><text:span text:style-name="T107">當事人</text:span><text:span text:style-name="T107">權利。權利之行使方式請洽</text:span><text:span text:style-name="T107">本校學產基金專案辦公室</text:span><text:span text:style-name="T107">。</text:span></text:p>
        </text:list-item>
      </text:list>
      <text:p text:style-name="P72"><text:span text:style-name="T162">□</text:span><text:span text:style-name="T108"> </text:span><text:span text:style-name="T108">本人已確認閱讀並同意於此</text:span><text:span text:style-name="T108">申請</text:span><text:span text:style-name="T108">相關文件中所提供的個人資訊，將由代辦學校</text:span><text:span text:style-name="T108">（</text:span><text:span text:style-name="T108">朝陽科技大學</text:span><text:span text:style-name="T108">）</text:span><text:span text:style-name="T108">依據教育部學產基金設置急難慰問金實施要點妥善使用</text:span><text:span text:style-name="T108">。</text:span></text:p>
      <text:p text:style-name="P31"/>
      <text:p text:style-name="P73"><text:span text:style-name="T108">校名：</text:span><text:span text:style-name="T116"> <text:s text:c="5"/></text:span><text:span text:style-name="T116"><text:s text:c="3"/></text:span><text:span text:style-name="T116"><text:s text:c="3"/></text:span><text:span text:style-name="T108"><text:s/>申請人(學生)</text:span><text:span text:style-name="T108">簽章</text:span><text:span text:style-name="T108">：</text:span><text:span text:style-name="T116"> <text:s text:c="3"/></text:span><text:span text:style-name="T116"><text:s text:c="2"/></text:span><text:span text:style-name="T116"><text:s text:c="3"/></text:span><text:span text:style-name="T116"><text:s/></text:span><text:span text:style-name="T116"><text:s text:c="2"/></text:span><text:span text:style-name="T108"><text:s text:c="2"/>承辦人員簽章： </text:span><text:span text:style-name="T116"><text:s text:c="9"/></text:span><text:span text:style-name="T116"><text:s text:c="3"/></text:span><text:span text:style-name="T108">日期：</text:span><text:span text:style-name="T116"> <text:s text:c="4"/></text:span><text:span text:style-name="T116"><text:s text:c="3"/></text:span><text:span text:style-name="T116"><text:s/></text:span></text:p>
      <text:p text:style-name="P74"><draw:frame draw:style-name="fr1" draw:name="外框7" text:anchor-type="char" svg:x="6.93cm" svg:y="0.325cm" svg:width="4.105cm" draw:z-index="6"><draw:text-box fo:min-height="0cm"><text:p text:style-name="Standard">第4頁，共4頁。</text:p></draw:text-box></draw:frame><text:span text:style-name="T107"><text:s text:c="16"/></text:span><text:span text:style-name="T127"><text:s text:c="2"/></text:span><text:span text:style-name="T93">（或法定代理人）</text:span></text:p>
      <text:p text:style-name="P29"/>
      <text:p text:style-name="P29"><text:soft-page-break/></text:p>
      <text:p text:style-name="P85">教育部學產基金設置急難慰問金實施要點</text:p>
      <text:p text:style-name="P64">民國84年1月6日84教總字第00234號函訂定<text:line-break/>民國91年1月10日部授教中（總）字第0910500678號函修訂<text:line-break/>民國94年6月7日部授教中（總）字第0940506757Ｃ號令修正<text:line-break/>民國95年8月30日部授教中（總）字第0950510980C號令修正<text:line-break/>民國101年12月6日部授教中（學）字第1010519701Ｄ號令修正<text:line-break/>民國104年1月28日臺教秘(五)字第1030127715B號令修正</text:p>
      <text:p text:style-name="P86">一、教育部（以下簡稱本部）為運用學產基金辦理學生及幼兒急難慰問金之發放，特訂定本要點。</text:p>
      <text:p text:style-name="P86">二、適用對象：本要點適用對象為各級學校（包括進修學校）在學學生(以下簡稱學生)及幼兒園幼 兒(以下簡稱幼兒)。但不包括就讀大學校院碩士班、博士班、空中進修學院與空中大學研究所 碩士班、空中大學及其附設專科部，或年齡滿二十五歲之學生。</text:p>
      <text:p text:style-name="P86">三、學生或幼兒慰問金核給條件及金額：</text:p>
      <text:p text:style-name="P87">(一)因傷病住院七日以上或發生意外死亡者，核給新臺幣一萬元；符合全民健保重大傷病標準者，核給新臺幣二萬元。但其原因事實係可歸責於學生之故意違法行為，而該學生年齡在十八歲以上者，不予核給。</text:p>
      <text:p text:style-name="P87">(二)遭受父母或監護人虐待、遺棄或強迫從事不正當職業行為，致無法生活於家庭，並經政府核准有案之社會福利機構或社會福利機構委託親屬收容者，核給新臺幣二萬元。</text:p>
      <text:p text:style-name="P87">(三)其父母或監護人有下列情形之一：</text:p>
      <text:list xml:id="list936045216" text:style-name="WW8Num14">
        <text:list-item>
          <text:p text:style-name="P88">失蹤達六個月以上、入獄服刑或非自願離職者，核給新臺幣一萬元。</text:p>
        </text:list-item>
        <text:list-item>
          <text:p text:style-name="P88">符合全民健保重大傷病標準者，核給新臺幣二萬元。</text:p>
        </text:list-item>
        <text:list-item>
          <text:p text:style-name="P88">因特殊災害受傷並住院未滿七日者，核給新臺幣五千元；住院達七日以上者，核給新臺幣一萬元。</text:p>
        </text:list-item>
        <text:list-item>
          <text:p text:style-name="P89">死亡者，核給新臺幣二萬元。</text:p>
        </text:list-item>
      </text:list>
      <text:p text:style-name="P90">前項學生或幼兒之家庭總收入，依最近一年綜合所得總額達新臺幣一百萬元以上，或不動產價值合計達新臺幣一千萬元以上，不予核給。但依前項第二款及第四款規定申請者，不在此限。 每人每年依第一項各款事由申請，以核給一次為限；同一事件以家庭為單位，申請以一次為限。 如父母雙方發生第一項第三款各目同一事故者，以累計方式核發。</text:p>
      <text:p text:style-name="P87">(四)因其他家境特殊、清寒或遭逢重大意外事故等原因，經本部專案核准者。</text:p>
      <text:p text:style-name="P90">四、符合前點所定條件之學生及幼兒得依下列規定申請慰問金：</text:p>
      <text:p text:style-name="P87">(一)申請時間、辦理方式：應於事實發生之日起三個月內，向所屬學校或幼兒園提出申請。但有特殊原因未能依規定期限辦理，經申請單位專案報本部核定者，不在此限。</text:p>
      <text:p text:style-name="P87">(二)審核：各級學校及幼兒園應於前款申請提出之日起一個月內彙整申請案，送本部指定之學校辦理初審後，由本部辦理複審後核定。</text:p>
      <text:p text:style-name="P87">(三)撥款：本部核定後，應函知指定學校辦理撥款轉發事宜。</text:p>
      <text:p text:style-name="P90">五、慰問金致送方式：</text:p>
      <text:p text:style-name="P87">(一)專人致送。</text:p>
      <text:p text:style-name="P97"><text:span text:style-name="T226"><text:s text:c="2"/></text:span><text:span text:style-name="T227">(二)由所屬學校或幼兒園轉送。</text:span></text:p>
      <text:p text:style-name="P97"><text:soft-page-break/><text:span text:style-name="T239"/></text:p>
      <text:p text:style-name="P97"><text:span text:style-name="T239">學產基金急難慰問金申請</text:span><text:span text:style-name="T239">—</text:span><text:span text:style-name="T239">填表說明</text:span></text:p>
      <text:p text:style-name="P96">一、請備妥以下文件：</text:p>
      <text:p text:style-name="P94"><text:span text:style-name="T231">(一)申請表</text:span><text:span text:style-name="T196">正本</text:span><text:span text:style-name="T231">。『含</text:span><text:span text:style-name="T234">檢核清單</text:span><text:span text:style-name="T231">及</text:span><text:span text:style-name="T234">個資告知事項，遭遇急難之「時間」、「地點」及事實經過必填，請簡要陳述，並另以電子檔傳送(</text:span><text:a xlink:type="simple" xlink:href="mailto:anen@cc.tpa.edu" office:target-frame-name="_blank" xlink:show="new" text:style-name="Internet_20_link" text:visited-style-name="Visited_20_Internet_20_Link"><text:span text:style-name="T231">anen@cc.tpa.edu</text:span></text:a><text:span text:style-name="T234">.w)』</text:span><text:span text:style-name="T231">。</text:span></text:p>
      <text:p text:style-name="P94"><text:span text:style-name="T231">(二)在學證明</text:span><text:span text:style-name="T232">影本</text:span><text:span text:style-name="T231">。</text:span><text:span text:style-name="T195">(附學生證正、反面影本，需有本學期註冊章)。</text:span></text:p>
      <text:p text:style-name="P94"><text:span text:style-name="T231">(三)全家新式戶口名簿或戶籍謄本</text:span><text:span text:style-name="T196">正本</text:span><text:span text:style-name="T231"> (</text:span><text:span text:style-name="T198">記事勿省略</text:span><text:span text:style-name="T231">)。</text:span></text:p>
      <text:p text:style-name="P94"><text:span text:style-name="T231">(四)</text:span><text:span text:style-name="T236">父、母(或監護人)、學生</text:span><text:span text:style-name="T198">共3人</text:span><text:span text:style-name="T201"> </text:span><text:span text:style-name="T198">最近 1年</text:span><text:span text:style-name="T231"> </text:span><text:span text:style-name="T241">「綜合所得稅各類所得資料」</text:span><text:span text:style-name="T195">及</text:span><text:span text:style-name="T241">「全國財產稅總歸戶清單」</text:span><text:span text:style-name="T196">正本</text:span><text:span text:style-name="T231"> (請至各地區國稅局申請)。  若「(當事人死亡) 「</text:span><text:span text:style-name="T236">遺產稅財產參考清單</text:span><text:span text:style-name="T231">」可取代全國財產稅總歸戶清單」。</text:span><text:span text:style-name="T195">※學生若無所得、財產，亦需檢附</text:span><text:span text:style-name="T200">所得及財產清單</text:span><text:span text:style-name="T195">佐證。</text:span></text:p>
      <text:p text:style-name="P94"><text:span text:style-name="T231">(五)申請項目證明文件</text:span><text:span text:style-name="T232">影本</text:span><text:span text:style-name="T231">(依慰問金申請書所列條件檢附相關證明)。</text:span></text:p>
      <text:p text:style-name="P99"><text:span text:style-name="T229">※</text:span><text:span text:style-name="T231">申請時間：備妥後，於</text:span><text:span text:style-name="T200">『</text:span><text:span text:style-name="T199">事發日3個月內</text:span><text:span text:style-name="T200">』</text:span><text:span text:style-name="T231">向學生之</text:span><text:span text:style-name="T234">就讀學校提出申請</text:span><text:span text:style-name="T231">；</text:span><text:span text:style-name="T195">重大傷病則是『</text:span><text:span text:style-name="T202">卡證效期內</text:span><text:span text:style-name="T195">』</text:span><text:span text:style-name="T163">。</text:span></text:p>
      <text:p text:style-name="P99"><text:span text:style-name="T229">※</text:span><text:span text:style-name="T237">慰問金核給條件第一項及第三項</text:span><text:span text:style-name="T163">:</text:span><text:span text:style-name="T231">『</text:span><text:span text:style-name="T202">所得合計逾</text:span><text:span text:style-name="T199">百萬</text:span><text:span text:style-name="T202">、財產逾</text:span><text:span text:style-name="T199">千萬</text:span><text:span text:style-name="T202">不予核給</text:span><text:span text:style-name="T231">』。</text:span></text:p>
      <text:p text:style-name="P100"><text:span text:style-name="T229">※申請方式：</text:span><text:span text:style-name="T242">請備齊以上證明文件繳交至訓導處輔導組</text:span><text:span text:style-name="T238">。</text:span></text:p>
      <text:p text:style-name="P95"><text:span text:style-name="T205">另得參考朝陽科技大學網站說明:</text:span></text:p>
      <text:p text:style-name="P95"><text:span text:style-name="T205">「</text:span><text:a xlink:type="simple" xlink:href="https://stafof.cyut.edu.tw/p/412-1003-5464.php?Lang=zh-tw" text:style-name="Internet_20_link" text:visited-style-name="Visited_20_Internet_20_Link"><text:span text:style-name="Internet_20_link"><text:span text:style-name="T207">https://stafof.cyut.edu.tw/p/412-1003-5464.php?Lang=zh-tw</text:span></text:span></text:a><text:span text:style-name="Internet_20_link"><text:span text:style-name="T20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Calibri" fo:font-family="Calibri" style:font-family-generic="swiss" style:font-pitch="variable" fo:font-size="10pt" fo:language="none" fo:country="none" fo:font-weight="bold" style:letter-kerning="false" style:font-name-asian="新細明體2"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false" style:font-name-asian="新細明體2"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2" fo:font-family="新細明體, PMingLiU" style:font-family-generic="roman" style:font-pitch="variable" fo:font-size="12pt" fo:language="en" fo:country="US" style:letter-kerning="fals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fo:color="#000000" loext:opacity="100%" style:font-name="Wingdings" fo:font-family="Wingdings" style:font-pitch="variable" style:font-charset="x-symbol" fo:font-size="12pt" fo:language="en" fo:country="US" style:letter-kerning="true"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fo:color="#000000" loext:opacity="100%" style:font-name="微軟正黑體" fo:font-family="微軟正黑體" style:font-family-generic="swiss" style:font-pitch="variable" fo:font-size="11pt" fo:language="en" fo:country="US" style:letter-kerning="true" style:font-name-asian="微軟正黑體" style:font-family-asian="微軟正黑體" style:font-family-generic-asian="swiss" style:font-pitch-asian="variable" style:font-size-asian="11pt" style:language-asian="zh" style:country-asian="TW" style:font-name-complex="微軟正黑體" style:font-family-complex="微軟正黑體" style:font-family-generic-complex="swiss" style:font-pitch-complex="variable" style:font-size-complex="9.5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fo:color="#000000" loext:opacity="100%" style:font-name="微軟正黑體" fo:font-family="微軟正黑體" style:font-family-generic="swiss" style:font-pitch="variable" fo:font-size="11pt" fo:language="en" fo:country="US" style:letter-kerning="true" style:font-name-asian="微軟正黑體" style:font-family-asian="微軟正黑體" style:font-family-generic-asian="swiss"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fo:color="#000000" loext:opacity="100%" style:font-name="微軟正黑體" fo:font-family="微軟正黑體" style:font-family-generic="swiss" style:font-pitch="variable" fo:font-size="11pt" fo:language="en" fo:country="US" fo:font-weight="bold" style:letter-kerning="true" style:font-name-asian="微軟正黑體" style:font-family-asian="微軟正黑體" style:font-family-generic-asian="swiss" style:font-pitch-asian="variable" style:font-size-asian="11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color="#000000" loext:opacity="100%" style:font-name="Wingdings" fo:font-family="Wingdings" style:font-pitch="variable" style:font-charset="x-symbol" fo:font-size="14pt" fo:language="en" fo:country="US" style:letter-kerning="true" style:font-name-asian="微軟正黑體" style:font-family-asian="微軟正黑體"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fo:color="#000000" loext:opacity="100%" style:font-name="新細明體2" fo:font-family="新細明體, PMingLiU" style:font-family-generic="roman"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微軟正黑體" fo:font-family="微軟正黑體" style:font-family-generic="swiss" style:font-pitch="variable" fo:font-size="18pt" fo:language="en" fo:country="US" fo:font-weight="normal" style:letter-kerning="true" style:font-name-asian="微軟正黑體" style:font-family-asian="微軟正黑體" style:font-family-generic-asian="swiss" style:font-pitch-asian="variable" style:font-size-asian="18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fo:color="#000000" loext:opacity="100%" style:font-name="微軟正黑體" fo:font-family="微軟正黑體" style:font-family-generic="swiss" style:font-pitch="variable" fo:font-size="10pt" fo:language="en" fo:country="US" fo:font-weight="normal" style:letter-kerning="true" style:font-name-asian="微軟正黑體" style:font-family-asian="微軟正黑體" style:font-family-generic-asian="swiss" style:font-pitch-asian="variable" style:font-size-asian="10pt" style:language-asian="zh" style:country-asian="TW" style:font-weight-asian="normal" style:font-name-complex="微軟正黑體" style:font-family-complex="微軟正黑體" style:font-family-generic-complex="swiss" style:font-pitch-complex="variable" style:font-size-complex="10pt" style:language-complex="ar" style:country-complex="SA" style:font-weight-complex="bold" loext:padding="0cm" loext:border="none" loext:shadow="none"/>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fo:color="#000000" loext:opacity="100%" style:font-name="微軟正黑體" fo:font-family="微軟正黑體" style:font-family-generic="swiss" style:font-pitch="variable" fo:font-size="11pt" fo:language="en" fo:country="US" style:letter-kerning="false" style:font-name-asian="微軟正黑體" style:font-family-asian="微軟正黑體" style:font-family-generic-asian="swiss" style:font-pitch-asian="variable" style:font-size-asian="11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loext:opacity="100%"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1z0" style:family="text">
      <style:text-properties fo:color="#000000" loext:opacity="100%" style:font-name="微軟正黑體" fo:font-family="微軟正黑體" style:font-family-generic="swiss" style:font-pitch="variable" fo:font-size="12pt" fo:language="en" fo:country="US" fo:font-weight="normal" style:letter-kerning="true" style:font-name-asian="微軟正黑體" style:font-family-asian="微軟正黑體" style:font-family-generic-asian="swiss" style:font-pitch-asian="variable" style:font-size-asian="12pt" style:language-asian="zh" style:country-asian="TW" style:font-weight-asian="normal" style:font-name-complex="微軟正黑體" style:font-family-complex="微軟正黑體" style:font-family-generic-complex="swiss"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fo:color="#000000" loext:opacity="1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000000" loext:opacity="100%" style:font-name="微軟正黑體" fo:font-family="微軟正黑體" style:font-family-generic="swiss" style:font-pitch="variable" fo:font-size="12pt" fo:language="en" fo:country="US" fo:font-weight="normal" style:letter-kerning="true" style:font-name-asian="微軟正黑體" style:font-family-asian="微軟正黑體" style:font-family-generic-asian="swiss" style:font-pitch-asian="variable" style:font-size-asian="12pt" style:language-asian="zh" style:country-asian="TW" style:font-weight-asian="normal" style:font-name-complex="微軟正黑體" style:font-family-complex="微軟正黑體" style:font-family-generic-complex="swiss" style:font-pitch-complex="variable" style:font-size-complex="11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fo:color="#000000" loext:opacity="100%" style:font-name="Wingdings" fo:font-family="Wingdings" style:font-pitch="variable" style:font-charset="x-symbol" fo:font-size="12pt" fo:language="en" fo:country="US" style:letter-kerning="true"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fo:color="#000000" loext:opacity="100%" style:font-name="Wingdings" fo:font-family="Wingdings" style:font-pitch="variable" style:font-charset="x-symbol" fo:font-size="14pt" fo:language="en" fo:country="US" style:letter-kerning="true" style:font-name-asian="微軟正黑體" style:font-family-asian="微軟正黑體"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6z0"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apple-style-span"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loext:opacity="0%" style:font-name="Calibri" fo:font-family="Calibri"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6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50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35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1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0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89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7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5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635cm" fo:margin-left="2.637cm"/>
        </style:list-level-properties>
        <style:text-properties style:font-name="新細明體2"/>
      </text:list-level-style-bullet>
      <text:list-level-style-bullet text:level="3" text:style-name="WW8Num2z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77cm" fo:margin-left="0.67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1.097cm"/>
        </style:list-level-properties>
        <style:text-properties style:font-name="新細明體2"/>
      </text:list-level-style-bullet>
      <text:list-level-style-bullet text:level="2" text:style-name="WW8Num15z1" style:num-suffix="." text:bullet-char="□">
        <style:list-level-properties text:list-level-position-and-space-mode="label-alignment">
          <style:list-level-label-alignment text:label-followed-by="listtab" text:list-tab-stop-position="0.85cm" fo:text-indent="-0.635cm" fo:margin-left="1.732cm"/>
        </style:list-level-properties>
        <style:text-properties style:font-name="微軟正黑體"/>
      </text:list-level-style-bullet>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5.79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6.6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8.38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9.2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10.92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11.7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296cm"/>
        </style:list-level-properties>
        <style:text-properties style:font-name="新細明體2"/>
      </text:list-level-style-bullet>
      <text:list-level-style-bullet text:level="2" text:style-name="WW8Num20z1"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91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6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5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30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cm" fo:margin-left="1.251cm" fo:margin-right="0.75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yut</meta:initial-creator>
    <meta:creation-date>2023-02-15T11:20:00</meta:creation-date>
    <dc:date>2024-09-19T17:26:09.329000000</dc:date>
    <meta:print-date>2020-07-13T15:49:00</meta:print-date>
    <meta:editing-cycles>4</meta:editing-cycles>
    <meta:editing-duration>PT4M20S</meta:editing-duration>
    <meta:document-statistic meta:table-count="5" meta:image-count="0" meta:object-count="0" meta:page-count="6" meta:paragraph-count="208" meta:word-count="5537" meta:character-count="6420" meta:non-whitespace-character-count="5963"/>
    <meta:generator>MODA_ODF_Application_Tools_3.5.3/3.5.3$Windows_X86_64 LibreOffice_project/2c4b1be4ce0f7f0a88ca480bf39420a502d61b97</meta:generator>
  </office:meta>
</office:document-meta>
</file>