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left="-0.191cm" fo:margin-top="0cm" fo:margin-bottom="0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1.893cm"/>
    </style:style>
    <style:style style:name="表格1.E" style:family="table-column">
      <style:table-column-properties style:column-width="2.20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4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47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912cm" fo:keep-together="auto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3.593cm" fo:keep-together="auto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2.863cm" fo:keep-together="auto"/>
    </style:style>
    <style:style style:name="表格1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923cm" fo:margin-left="-0.191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1.566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29cm" fo:keep-together="auto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1" style:family="table-row">
      <style:table-row-properties fo:keep-together="auto"/>
    </style:style>
    <style:style style:name="表格2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2" style:family="table-row">
      <style:table-row-properties fo:keep-together="auto"/>
    </style:style>
    <style:style style:name="表格2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 style:list-style-name="WWNum1">
      <style:paragraph-properties fo:margin-top="0cm" fo:margin-bottom="0cm" style:contextual-spacing="false" fo:line-height="0.706cm" fo:text-align="start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left="0.445cm" fo:margin-right="0cm" fo:margin-top="0cm" fo:margin-bottom="0cm" style:contextual-spacing="false" fo:line-height="0.776cm" fo:text-align="start" style:justify-single-word="false" fo:orphans="0" fo:widows="0" fo:text-indent="-0.445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cm" fo:margin-right="0.245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318cm" fo:text-align="center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line-height="1.235cm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scale="98%"/>
    </style:style>
    <style:style style:name="T8" style:family="text">
      <style:text-properties fo:font-size="12pt" style:font-size-asian="12pt" style:font-size-complex="12pt" style:text-scale="90%"/>
    </style:style>
    <style:style style:name="T9" style:family="text">
      <style:text-properties style:font-name="新細明體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臺灣警察專科學校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5">國民身分證統一編號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4">聯絡</text:p>
            <text:p text:style-name="P4">電話</text:p>
            <text:p text:style-name="P5">(手機)</text:p>
          </table:table-cell>
          <table:covered-table-cell/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8"><text:span text:style-name="T6">英文姓名(</text:span><text:span text:style-name="T8">與護照同</text:span><text:span text:style-name="T6">)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電子郵件信箱</text:p>
          </table:table-cell>
          <table:table-cell table:style-name="表格1.D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職等/職稱/職務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申請赴陸身分</text:p>
          </table:table-cell>
          <table:table-cell table:style-name="表格1.D4" table:number-columns-spanned="5" office:value-type="string">
            <text:p text:style-name="P11">□簡任(或相當簡任)第十職等以下未涉密公務員</text:p>
            <text:p text:style-name="P11">□警監四階以下未涉密警察人員</text:p>
            <text:p text:style-name="P11">□<text:span text:style-name="T7">簡任(或相當簡任)第十一職等以上未涉密公務員</text:span></text:p>
            <text:p text:style-name="P11">□警監三階以上未涉密警察人員</text:p>
            <text:p text:style-name="P12">□國家安全局、國防部、法務部調查局及其所屬機 <text:s/>關未具公務員身分之人員</text:p>
            <text:p text:style-name="P11">□政務人員</text:p>
            <text:p text:style-name="P11">□退離職政務人員</text:p>
            <text:p text:style-name="P11">□直轄市長</text:p>
            <text:p text:style-name="P11">□退離職直轄市長</text:p>
            <text:p text:style-name="P11">□縣(市)長</text:p>
            <text:p text:style-name="P11">□涉及國家安全、利益或機密業務之人員</text:p>
            <text:p text:style-name="P11">□涉及國家安全、利益或機密業務之退離職人員</text:p>
            <text:p text:style-name="P12">□受委託從事涉及國家安全、利益或機密公務之個人或民間團體、機構成員</text:p>
            <text:p text:style-name="P12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赴大陸</text:p>
            <text:p text:style-name="P7">地區起</text:p>
            <text:p text:style-name="P7">迄日期</text:p>
          </table:table-cell>
          <table:table-cell table:style-name="表格1.B2" table:number-columns-spanned="3" office:value-type="string">
            <text:p text:style-name="P13">年 <text:s text:c="2"/>月 <text:s/>日起</text:p>
            <text:p text:style-name="P13">年 <text:s text:c="2"/>月 <text:s/>日止</text:p>
            <text:p text:style-name="P13"><text:s text:c="5"/>共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4">赴大陸地區停留地點</text:p>
          </table:table-cell>
          <table:covered-table-cell/>
          <table:table-cell table:style-name="表格1.G5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7" office:value-type="string">
            <text:p text:style-name="P19"><text:span text:style-name="T6">□</text:span><text:span text:style-name="T5">參觀訪問 □貿易經商 □參加會議 □訪親探病 □學術文教</text:span></text:p>
            <text:p text:style-name="P19"><text:span text:style-name="T5">□聞訃奔喪 □觀光旅遊 □其他事由</text:span><text:span text:style-name="T6">：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3">應通報事項</text:p>
          </table:table-cell>
          <table:table-cell table:style-name="表格2.B1" office:value-type="string">
            <text:p text:style-name="P8">1.是否遭刺探國家、公務機密事項。</text:p>
            <text:p text:style-name="P8">□是 □否；如是，請說明：______________________________</text:p>
          </table:table-cell>
        </table:table-row>
        <table:table-row table:style-name="表格2.2">
          <table:covered-table-cell/>
          <table:table-cell table:style-name="表格2.B2" office:value-type="string">
            <text:list xml:id="list1715608520" text:style-name="WWNum1">
              <text:list-item>
                <text:p text:style-name="P9">是否莫名遭盤查身分、詢問(原)任職工作事項。</text:p>
              </text:list-item>
            </text:list>
            <text:p text:style-name="P8">□是 □否；如是，請說明：______________________________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0">3.是否擅自與大陸簽訂協議或為其他任何形式之合作行為。</text:p>
            <text:p text:style-name="P10">□是 □否；如是，請說明：______________________________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">4.是否參加行程以外，大陸地區黨政軍方主(協)辦之下列活動：</text:p>
            <text:p text:style-name="P8">□邀請 <text:s text:c="3"/>□約談 <text:s text:c="2"/>□參訪 <text:s text:c="2"/>□演講或座談會 □慶典</text:p>
            <text:p text:style-name="P8">□其他活動：______________________________ □無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5.是否與原申報接觸對象以外之大陸地區黨政軍人士接觸。</text:p>
            <text:p text:style-name="P8">□是 □否；如是，請說明：______________________________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8">6.是否受邀擔任大陸地區黨政軍或政治性機關(構)等職務或成員。</text:p>
            <text:p text:style-name="P8">□是 □否；如是，請說明：______________________________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0">7.是否遭遇大陸地區黨政軍人士企圖不當招待或贈送物品。</text:p>
            <text:p text:style-name="P10">□是 □否；如是，請說明：______________________________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0">8.是否遭遇要求進一步聯繫大陸地區人士。</text:p>
            <text:p text:style-name="P10">□是 □否；如是，請說明：______________________________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0">9.是否遭遇羈押、逮捕或限制行動。</text:p>
            <text:p text:style-name="P10">□是 □否；如是，請說明：______________________________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0">10.是否涉及訴訟或刑事案件。</text:p>
            <text:p text:style-name="P10">□是 □否；如是，請說明：______________________________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0">11.是否遭遇被竊或搶劫情事。</text:p>
            <text:p text:style-name="P10">□是 □否；如是，請說明：______________________________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0">12.是否變更原行程及活動。</text:p>
            <text:p text:style-name="P10">□是 □否；如是，請說明：______________________________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0">13.其他向政府反映或須協助事項。</text:p>
            <text:p text:style-name="P10">□是 □否；如是，請說明：______________________________</text:p>
          </table:table-cell>
        </table:table-row>
      </table:table>
      <text:p text:style-name="Standard"><text:span text:style-name="T9">※</text:span><text:span text:style-name="T4">本表各項資料已據實填寫，如有不實願負相關法律責任。</text:span></text:p>
      <text:p text:style-name="Standard"><text:span text:style-name="T4">※相關罰則：依「臺灣地區與大陸地區人民關係條例」第91條第4項規定，具有第9條第4項第4 <text:line-break/> <text:s/>款身分之臺灣地區人民，違反第9條第5項規定者，(原)服務機關或委託機關得處新臺幣2萬元<text:line-break/> <text:s/>以上10萬元以下罰鍰。</text:span></text:p>
      <text:p text:style-name="P20"><text:span text:style-name="T2">通報人：________________________(簽章)</text:span></text:p>
      <text:p text:style-name="Standard"><text:span text:style-name="T2">通報時間： <text:s text:c="6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1.199cm" fo:margin-right="1.199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5553</meta:initial-creator>
    <meta:editing-cycles>9</meta:editing-cycles>
    <meta:creation-date>2019-09-17T06:42:00</meta:creation-date>
    <dc:date>2024-09-19T16:47:12.053000000</dc:date>
    <meta:editing-duration>PT1H31M7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68" meta:word-count="981" meta:character-count="1507" meta:non-whitespace-character-count="1428"/>
    <meta:user-defined meta:name="AppVersion">12.0000</meta:user-defined>
    <meta:template xlink:type="simple" xlink:actuate="onRequest" xlink:title="Normal" xlink:href=""/>
  </office:meta>
</office:document-meta>
</file>