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DFKaiSB1" svg:font-family="DFKaiSB"/>
    <style:font-face style:name="Free 3 of 91" svg:font-family="'Free 3 of 9'"/>
    <style:font-face style:name="Meiryo1" svg:font-family="Meiryo"/>
    <style:font-face style:name="Microsoft JhengHei1" svg:font-family="'Microsoft JhengHei'"/>
    <style:font-face style:name="MicrosoftJhengHeiRegular1" svg:font-family="MicrosoftJhengHeiRegular"/>
    <style:font-face style:name="Tahoma1" svg:font-family="Tahoma"/>
    <style:font-face style:name="Times New Roman1" svg:font-family="'Times New Roman'"/>
    <style:font-face style:name="�L�n������1" svg:font-family="�L�n������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Courier New" svg:font-family="'Courier New'" style:font-pitch="variable"/>
    <style:font-face style:name="DFKaiSB" svg:font-family="DFKaiSB" style:font-pitch="variable"/>
    <style:font-face style:name="Free 3 of 9" svg:font-family="'Free 3 of 9'" style:font-pitch="variable"/>
    <style:font-face style:name="Liberation Serif1" svg:font-family="'Liberation Serif'" style:font-pitch="variable"/>
    <style:font-face style:name="Meiryo" svg:font-family="Meiryo" style:font-pitch="variable"/>
    <style:font-face style:name="Microsoft JhengHei" svg:font-family="'Microsoft JhengHei'" style:font-pitch="variable"/>
    <style:font-face style:name="MicrosoftJhengHeiRegular" svg:font-family="MicrosoftJhengHeiRegular" style:font-pitch="variable"/>
    <style:font-face style:name="Tahoma" svg:font-family="Tahoma" style:font-pitch="variable"/>
    <style:font-face style:name="Times New Roman" svg:font-family="'Times New Roman'" style:font-pitch="variable"/>
    <style:font-face style:name="�L�n������" svg:font-family="�L�n������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d9d9d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bfbfbf"/>
    </style:style>
    <style:style style:name="gr10" style:family="graphic" style:parent-style-name="standard">
      <style:graphic-properties draw:stroke="none" draw:fill="solid" draw:fill-color="#eaf1dd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52cm" svg:stroke-color="#000000" draw:stroke-linejoin="miter" svg:stroke-linecap="round" draw:fill="solid" draw:fill-color="#ffffff" fo:padding-top="0.026cm" fo:padding-bottom="0.026cm" fo:padding-left="0.026cm" fo:padding-right="0.026cm"/>
    </style:style>
    <style:style style:name="gr20" style:family="graphic" style:parent-style-name="standard">
      <style:graphic-properties draw:stroke="solid" svg:stroke-width="0.044cm" svg:stroke-color="#000000" draw:stroke-linejoin="round" svg:stroke-linecap="butt" draw:fill="none" fo:padding-top="0.022cm" fo:padding-bottom="0.022cm" fo:padding-left="0.022cm" fo:padding-right="0.022cm"/>
    </style:style>
    <style:style style:name="gr21" style:family="graphic" style:parent-style-name="standard">
      <style:graphic-properties draw:stroke="solid" svg:stroke-width="0.052cm" svg:stroke-color="#ff0000" draw:stroke-linejoin="miter" svg:stroke-linecap="round" draw:fill="solid" draw:fill-color="#ffffff" fo:padding-top="0.026cm" fo:padding-bottom="0.026cm" fo:padding-left="0.026cm" fo:padding-right="0.026cm"/>
    </style:style>
    <style:style style:name="gr22" style:family="graphic" style:parent-style-name="standard">
      <style:graphic-properties draw:stroke="solid" svg:stroke-width="0.026cm" svg:stroke-color="#0d0d0d" draw:stroke-linejoin="miter" svg:stroke-linecap="round" draw:fill="solid" draw:fill-color="#0d0d0d" fo:padding-top="0.013cm" fo:padding-bottom="0.013cm" fo:padding-left="0.013cm" fo:padding-right="0.013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35cm" svg:stroke-color="#0000ff" draw:stroke-linejoin="miter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solid" svg:stroke-width="0.07cm" svg:stroke-color="#ff0000" draw:stroke-linejoin="miter" svg:stroke-linecap="butt" draw:fill="none" fo:padding-top="0.035cm" fo:padding-bottom="0.035cm" fo:padding-left="0.035cm" fo:padding-right="0.035cm"/>
    </style:style>
    <style:style style:name="gr26" style:family="graphic" style:parent-style-name="standard">
      <style:graphic-properties draw:stroke="solid" svg:stroke-width="0.035cm" svg:stroke-color="#ff0000" draw:stroke-linejoin="miter" svg:stroke-linecap="butt" draw:fill="none" fo:padding-top="0.017cm" fo:padding-bottom="0.017cm" fo:padding-left="0.017cm" fo:padding-right="0.017cm"/>
    </style:style>
    <style:style style:name="gr27" style:family="graphic" style:parent-style-name="standard">
      <style:graphic-properties draw:stroke="solid" svg:stroke-width="0.035cm" svg:stroke-color="#ff0000" draw:stroke-linejoin="miter" svg:stroke-linecap="butt" draw:fill="solid" draw:fill-color="#ffffe0" fo:padding-top="0.017cm" fo:padding-bottom="0.017cm" fo:padding-left="0.017cm" fo:padding-right="0.017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9d9d9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solid" draw:fill-color="#bfbfbf"/>
    </style:style>
    <style:style style:name="P11" style:family="paragraph">
      <loext:graphic-properties draw:fill="solid" draw:fill-color="#eaf1dd"/>
    </style:style>
    <style:style style:name="P1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1.5pt" style:font-size-asian="11.5pt" style:font-size-complex="11.5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0d0d0d"/>
    </style:style>
    <style:style style:name="P22" style:family="paragraph">
      <loext:graphic-properties draw:fill="none"/>
      <style:text-properties fo:font-size="24pt" style:font-size-asian="24pt" style:font-size-complex="24pt"/>
    </style:style>
    <style:style style:name="P23" style:family="paragraph">
      <loext:graphic-properties draw:fill="solid" draw:fill-color="#ffffe0"/>
    </style:style>
    <style:style style:name="P24" style:family="paragraph">
      <loext:graphic-properties draw:fill="none"/>
      <style:text-properties fo:font-size="8.5pt" style:font-size-asian="8.5pt" style:font-size-complex="8.5pt"/>
    </style:style>
    <style:style style:name="P25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T1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2" style:family="text">
      <style:text-properties fo:color="#000000" style:font-name="Tahoma1" fo:font-size="18pt" fo:font-weight="bold" style:font-size-asian="18pt" style:font-name-complex="Tahoma1" style:font-size-complex="18pt" style:font-weight-complex="bold"/>
    </style:style>
    <style:style style:name="T3" style:family="text">
      <style:text-properties fo:color="#000000" style:font-name="�з���1" fo:font-size="13pt" style:font-size-asian="13pt" style:font-name-complex="�з���1" style:font-size-complex="13pt"/>
    </style:style>
    <style:style style:name="T4" style:family="text">
      <style:text-properties fo:color="#000000" style:font-name="Arial1" fo:font-size="13pt" style:font-size-asian="13pt" style:font-name-complex="Arial1" style:font-size-complex="13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0000" style:font-name="Arial1" fo:font-size="12pt" style:font-size-asian="12pt" style:font-name-complex="Arial1" style:font-size-complex="12pt"/>
    </style:style>
    <style:style style:name="T7" style:family="text">
      <style:text-properties fo:color="#ff0000" style:font-name="Arial1" fo:font-size="10pt" fo:font-weight="bold" style:font-size-asian="10pt" style:font-name-complex="Arial1" style:font-size-complex="10pt" style:font-weight-complex="bold"/>
    </style:style>
    <style:style style:name="T8" style:family="text">
      <style:text-properties fo:color="#ff0000" style:text-outline="true" style:font-name="�з���1" fo:font-size="10pt" style:font-size-asian="10pt" style:font-name-complex="�з���1" style:font-size-complex="10pt"/>
    </style:style>
    <style:style style:name="T9" style:family="text">
      <style:text-properties fo:color="#808080" style:font-name="Arial1" fo:font-size="10pt" style:font-size-asian="10pt" style:font-name-complex="Arial1" style:font-size-complex="10pt"/>
    </style:style>
    <style:style style:name="T10" style:family="text">
      <style:text-properties fo:color="#808080" style:font-name="�з���1" fo:font-size="10pt" style:font-size-asian="10pt" style:font-name-complex="�з���1" style:font-size-complex="10pt"/>
    </style:style>
    <style:style style:name="T11" style:family="text">
      <style:text-properties fo:color="#000000" style:font-name="Arial1" fo:font-size="10pt" style:font-size-asian="10pt" style:font-name-complex="Arial1" style:font-size-complex="10pt"/>
    </style:style>
    <style:style style:name="T12" style:family="text">
      <style:text-properties fo:color="#000000" style:font-name="�з���1" fo:font-size="11.1000003814697pt" style:font-size-asian="11.1000003814697pt" style:font-name-complex="�з���1" style:font-size-complex="11.1000003814697pt"/>
    </style:style>
    <style:style style:name="T13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4" style:family="text">
      <style:text-properties fo:color="#000000" style:font-name="�s�ө���1" fo:font-size="14.1000003814697pt" style:font-size-asian="14.1000003814697pt" style:font-name-complex="�s�ө���1" style:font-size-complex="14.1000003814697pt"/>
    </style:style>
    <style:style style:name="T15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6" style:family="text">
      <style:text-properties fo:color="#000000" style:font-name="Tahoma1" fo:font-size="14.1000003814697pt" style:font-size-asian="14.1000003814697pt" style:font-name-complex="Tahoma1" style:font-size-complex="14.1000003814697pt"/>
    </style:style>
    <style:style style:name="T17" style:family="text">
      <style:text-properties fo:color="#000000" style:font-name="�з���1" fo:font-size="8.10000038146973pt" style:font-size-asian="8.10000038146973pt" style:font-name-complex="�з���1" style:font-size-complex="8.10000038146973pt"/>
    </style:style>
    <style:style style:name="T18" style:family="text">
      <style:text-properties fo:color="#000000" style:font-name="DFKaiSB1" fo:font-size="16pt" style:font-size-asian="16pt" style:font-name-complex="DFKaiSB1" style:font-size-complex="16pt"/>
    </style:style>
    <style:style style:name="T19" style:family="text">
      <style:text-properties fo:color="#000000" style:font-name="Tahoma1" fo:font-size="16pt" style:font-size-asian="16pt" style:font-name-complex="Tahoma1" style:font-size-complex="16pt"/>
    </style:style>
    <style:style style:name="T20" style:family="text">
      <style:text-properties fo:color="#000000" style:font-name="�з���1" fo:font-size="10pt" style:font-size-asian="10pt" style:font-name-complex="�з���1" style:font-size-complex="10pt"/>
    </style:style>
    <style:style style:name="T21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22" style:family="text">
      <style:text-properties fo:color="#000000" style:font-name="DFKaiSB1" fo:font-size="10pt" style:font-size-asian="10pt" style:font-name-complex="DFKaiSB1" style:font-size-complex="10pt"/>
    </style:style>
    <style:style style:name="T23" style:family="text">
      <style:text-properties fo:color="#000000" style:font-name="Tahoma1" fo:font-size="12pt" style:font-size-asian="12pt" style:font-name-complex="Tahoma1" style:font-size-complex="12pt"/>
    </style:style>
    <style:style style:name="T24" style:family="text">
      <style:text-properties fo:color="#000000" style:font-name="�з���1" fo:font-size="6pt" style:font-size-asian="6pt" style:font-name-complex="�з���1" style:font-size-complex="6pt"/>
    </style:style>
    <style:style style:name="T25" style:family="text">
      <style:text-properties fo:color="#000000" style:font-name="DFKaiSB1" fo:font-size="6pt" style:font-size-asian="6pt" style:font-name-complex="DFKaiSB1" style:font-size-complex="6pt"/>
    </style:style>
    <style:style style:name="T26" style:family="text">
      <style:text-properties fo:color="#000000" style:font-name="Tahoma1" fo:font-size="6pt" style:font-size-asian="6pt" style:font-name-complex="Tahoma1" style:font-size-complex="6pt"/>
    </style:style>
    <style:style style:name="T27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28" style:family="text">
      <style:text-properties fo:color="#000000" style:font-name="Tahoma1" fo:font-size="10pt" style:font-size-asian="10pt" style:font-name-complex="Tahoma1" style:font-size-complex="10pt"/>
    </style:style>
    <style:style style:name="T29" style:family="text">
      <style:text-properties fo:color="#bfbfbf" style:font-name="Tahoma1" fo:font-size="10pt" style:font-size-asian="10pt" style:font-name-complex="Tahoma1" style:font-size-complex="10pt"/>
    </style:style>
    <style:style style:name="T30" style:family="text">
      <style:text-properties fo:color="#bfbfbf" style:font-name="�з���1" fo:font-size="10pt" style:font-size-asian="10pt" style:font-name-complex="�з���1" style:font-size-complex="10pt"/>
    </style:style>
    <style:style style:name="T31" style:family="text">
      <style:text-properties fo:color="#000000" style:font-name="DFKaiSB1" fo:font-size="12pt" style:font-size-asian="12pt" style:font-name-complex="DFKaiSB1" style:font-size-complex="12pt"/>
    </style:style>
    <style:style style:name="T32" style:family="text">
      <style:text-properties fo:color="#000000" style:text-outline="true" style:font-name="�з���1" fo:font-size="11.1000003814697pt" style:font-size-asian="11.1000003814697pt" style:font-name-complex="�з���1" style:font-size-complex="11.1000003814697pt"/>
    </style:style>
    <style:style style:name="T33" style:family="text">
      <style:text-properties fo:color="#ff0000" style:font-name="DFKaiSB1" fo:font-size="10.6000003814697pt" style:font-size-asian="10.6000003814697pt" style:font-name-complex="DFKaiSB1" style:font-size-complex="10.6000003814697pt"/>
    </style:style>
    <style:style style:name="T34" style:family="text">
      <style:text-properties fo:color="#ff0000" style:font-name="�з���1" fo:font-size="10.6000003814697pt" style:font-size-asian="10.6000003814697pt" style:font-name-complex="�з���1" style:font-size-complex="10.6000003814697pt"/>
    </style:style>
    <style:style style:name="T35" style:family="text">
      <style:text-properties fo:color="#ff0000" style:font-name="Arial1" fo:font-size="11.1000003814697pt" style:font-size-asian="11.1000003814697pt" style:font-name-complex="Arial1" style:font-size-complex="11.1000003814697pt"/>
    </style:style>
    <style:style style:name="T36" style:family="text">
      <style:text-properties fo:color="#000000" style:text-outline="true" style:font-name="�з���1" fo:font-size="9pt" style:font-size-asian="9pt" style:font-name-complex="�з���1" style:font-size-complex="9pt"/>
    </style:style>
    <style:style style:name="T37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38" style:family="text">
      <style:text-properties fo:color="#000000" style:text-outline="true" style:font-name="�з���1" fo:font-size="8.10000038146973pt" style:font-size-asian="8.10000038146973pt" style:font-name-complex="�з���1" style:font-size-complex="8.10000038146973pt"/>
    </style:style>
    <style:style style:name="T39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40" style:family="text">
      <style:text-properties fo:color="#0d0d0d" style:font-name="�з���1" fo:font-size="9pt" style:font-size-asian="9pt" style:font-name-complex="�з���1" style:font-size-complex="9pt"/>
    </style:style>
    <style:style style:name="T41" style:family="text">
      <style:text-properties fo:color="#0d0d0d" style:text-outline="true" style:font-name="�з���1" fo:font-size="9pt" style:font-size-asian="9pt" style:font-name-complex="�з���1" style:font-size-complex="9pt"/>
    </style:style>
    <style:style style:name="T42" style:family="text">
      <style:text-properties fo:color="#0d0d0d" style:font-name="Arial1" fo:font-size="9pt" fo:font-weight="bold" style:font-size-asian="9pt" style:font-name-complex="Arial1" style:font-size-complex="9pt" style:font-weight-complex="bold"/>
    </style:style>
    <style:style style:name="T43" style:family="text">
      <style:text-properties fo:color="#0d0d0d" style:font-name="Arial1" fo:font-size="9pt" style:font-size-asian="9pt" style:font-name-complex="Arial1" style:font-size-complex="9pt"/>
    </style:style>
    <style:style style:name="T44" style:family="text">
      <style:text-properties fo:color="#808080" style:font-name="Tahoma1" fo:font-size="11.1000003814697pt" style:font-size-asian="11.1000003814697pt" style:font-name-complex="Tahoma1" style:font-size-complex="11.1000003814697pt"/>
    </style:style>
    <style:style style:name="T45" style:family="text">
      <style:text-properties fo:color="#ff0000" style:text-outline="true" style:font-name="DFKaiSB1" fo:font-size="12pt" style:font-size-asian="12pt" style:font-name-complex="DFKaiSB1" style:font-size-complex="12pt"/>
    </style:style>
    <style:style style:name="T46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47" style:family="text">
      <style:text-properties fo:color="#000000" style:font-name="Tahoma1" fo:font-size="12pt" fo:font-weight="bold" style:font-size-asian="12pt" style:font-name-complex="Tahoma1" style:font-size-complex="12pt" style:font-weight-complex="bold"/>
    </style:style>
    <style:style style:name="T48" style:family="text">
      <style:text-properties fo:color="#000000" style:font-name="Tahoma1" fo:font-size="11.1000003814697pt" fo:font-weight="bold" style:font-size-asian="11.1000003814697pt" style:font-name-complex="Tahoma1" style:font-size-complex="11.1000003814697pt" style:font-weight-complex="bold"/>
    </style:style>
    <style:style style:name="T49" style:family="text">
      <style:text-properties fo:color="#000000" style:font-name="Arial1" fo:font-size="11.5pt" style:font-size-asian="11.5pt" style:font-name-complex="Arial1" style:font-size-complex="11.5pt"/>
    </style:style>
    <style:style style:name="T50" style:family="text">
      <style:text-properties fo:color="#808080" style:font-name="Tahoma1" fo:font-size="12pt" style:font-size-asian="12pt" style:font-name-complex="Tahoma1" style:font-size-complex="12pt"/>
    </style:style>
    <style:style style:name="T51" style:family="text">
      <style:text-properties fo:color="#808080" style:font-name="�з���1" fo:font-size="12pt" style:font-size-asian="12pt" style:font-name-complex="�з���1" style:font-size-complex="12pt"/>
    </style:style>
    <style:style style:name="T52" style:family="text">
      <style:text-properties fo:color="#000000" style:font-name="�з���1" fo:font-size="11.5pt" style:font-size-asian="11.5pt" style:font-name-complex="�з���1" style:font-size-complex="11.5pt"/>
    </style:style>
    <style:style style:name="T53" style:family="text">
      <style:text-properties fo:color="#000000" style:font-name="DFKaiSB1" fo:font-size="9.5pt" style:font-size-asian="9.5pt" style:font-name-complex="DFKaiSB1" style:font-size-complex="9.5pt"/>
    </style:style>
    <style:style style:name="T54" style:family="text">
      <style:text-properties fo:color="#000000" style:font-name="Arial1" fo:font-size="9.5pt" style:font-size-asian="9.5pt" style:font-name-complex="Arial1" style:font-size-complex="9.5pt"/>
    </style:style>
    <style:style style:name="T55" style:family="text">
      <style:text-properties fo:color="#000000" style:font-name="�з���1" fo:font-size="9pt" style:font-size-asian="9pt" style:font-name-complex="�з���1" style:font-size-complex="9pt"/>
    </style:style>
    <style:style style:name="T56" style:family="text">
      <style:text-properties fo:color="#000000" style:font-name="Arial1" fo:font-size="9pt" style:font-size-asian="9pt" style:font-name-complex="Arial1" style:font-size-complex="9pt"/>
    </style:style>
    <style:style style:name="T57" style:family="text">
      <style:text-properties fo:color="#000000" style:font-name="Tahoma1" fo:font-size="9.5pt" style:font-size-asian="9.5pt" style:font-name-complex="Tahoma1" style:font-size-complex="9.5pt"/>
    </style:style>
    <style:style style:name="T58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59" style:family="text">
      <style:text-properties fo:color="#ff0000" style:font-name="�з���1" fo:font-size="8.10000038146973pt" style:font-size-asian="8.10000038146973pt" style:font-name-complex="�з���1" style:font-size-complex="8.10000038146973pt"/>
    </style:style>
    <style:style style:name="T60" style:family="text">
      <style:text-properties fo:color="#ff0000" style:font-name="Arial1" fo:font-size="8.10000038146973pt" style:font-size-asian="8.10000038146973pt" style:font-name-complex="Arial1" style:font-size-complex="8.10000038146973pt"/>
    </style:style>
    <style:style style:name="T61" style:family="text">
      <style:text-properties fo:color="#000000" style:font-name="DFKaiSB1" fo:font-size="13pt" style:font-size-asian="13pt" style:font-name-complex="DFKaiSB1" style:font-size-complex="13pt"/>
    </style:style>
    <style:style style:name="T62" style:family="text">
      <style:text-properties fo:color="#808080" style:font-name="�з���1" fo:font-size="11.1000003814697pt" style:font-size-asian="11.1000003814697pt" style:font-name-complex="�з���1" style:font-size-complex="11.1000003814697pt"/>
    </style:style>
    <style:style style:name="T63" style:family="text">
      <style:text-properties fo:color="#808080" style:font-name="Arial1" fo:font-size="11.1000003814697pt" style:font-size-asian="11.1000003814697pt" style:font-name-complex="Arial1" style:font-size-complex="11.1000003814697pt"/>
    </style:style>
    <style:style style:name="T64" style:family="text">
      <style:text-properties fo:color="#000000" style:text-outline="true" style:font-name="�з���1" fo:font-size="11.5pt" style:font-size-asian="11.5pt" style:font-name-complex="�з���1" style:font-size-complex="11.5pt"/>
    </style:style>
    <style:style style:name="T65" style:family="text">
      <style:text-properties fo:color="#000000" style:font-name="Arial1" fo:font-size="11.5pt" fo:font-weight="bold" style:font-size-asian="11.5pt" style:font-name-complex="Arial1" style:font-size-complex="11.5pt" style:font-weight-complex="bold"/>
    </style:style>
    <style:style style:name="T66" style:family="text">
      <style:text-properties fo:color="#000000" style:font-name="�L�n������1" fo:font-size="12pt" style:font-size-asian="12pt" style:font-name-complex="�L�n������1" style:font-size-complex="12pt"/>
    </style:style>
    <style:style style:name="T67" style:family="text">
      <style:text-properties fo:color="#000000" style:font-name="Microsoft JhengHei1" fo:font-size="12pt" style:font-size-asian="12pt" style:font-name-complex="Microsoft JhengHei1" style:font-size-complex="12pt"/>
    </style:style>
    <style:style style:name="T68" style:family="text">
      <style:text-properties fo:color="#ff0000" style:font-name="�з���1" fo:font-size="11.1000003814697pt" style:font-size-asian="11.1000003814697pt" style:font-name-complex="�з���1" style:font-size-complex="11.1000003814697pt"/>
    </style:style>
    <style:style style:name="T69" style:family="text">
      <style:text-properties fo:color="#ff0000" style:font-name="Times New Roman1" fo:font-size="11.1000003814697pt" style:font-size-asian="11.1000003814697pt" style:font-name-complex="Times New Roman1" style:font-size-complex="11.1000003814697pt"/>
    </style:style>
    <style:style style:name="T70" style:family="text">
      <style:text-properties fo:color="#ff0000" style:text-outline="true" style:font-name="DFKaiSB1" fo:font-size="10pt" style:font-size-asian="10pt" style:font-name-complex="DFKaiSB1" style:font-size-complex="10pt"/>
    </style:style>
    <style:style style:name="T71" style:family="text">
      <style:text-properties fo:color="#ff0000" style:font-name="Times New Roman1" fo:font-size="10pt" style:font-size-asian="10pt" style:font-name-complex="Times New Roman1" style:font-size-complex="10pt"/>
    </style:style>
    <style:style style:name="T7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3" style:family="text">
      <style:text-properties fo:color="#000000" style:font-name="Free 3 of 91" fo:font-size="24pt" style:font-size-asian="24pt" style:font-name-complex="Free 3 of 91" style:font-size-complex="24pt"/>
    </style:style>
    <style:style style:name="T74" style:family="text">
      <style:text-properties fo:color="#000000" style:font-name="Arial1" fo:font-size="24pt" style:font-size-asian="24pt" style:font-name-complex="Arial1" style:font-size-complex="24pt"/>
    </style:style>
    <style:style style:name="T75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76" style:family="text">
      <style:text-properties fo:color="#000000" style:font-name="Times New Roman1" fo:font-size="9pt" style:font-size-asian="9pt" style:font-name-complex="Times New Roman1" style:font-size-complex="9pt"/>
    </style:style>
    <style:style style:name="T77" style:family="text">
      <style:text-properties fo:color="#0000ff" style:font-name="Arial1" fo:font-size="12pt" style:font-size-asian="12pt" style:font-name-complex="Arial1" style:font-size-complex="12pt"/>
    </style:style>
    <style:style style:name="T78" style:family="text">
      <style:text-properties fo:color="#0000ff" style:font-name="MicrosoftJhengHeiRegular1" fo:font-size="12pt" style:font-size-asian="12pt" style:font-name-complex="MicrosoftJhengHeiRegular1" style:font-size-complex="12pt"/>
    </style:style>
    <style:style style:name="T79" style:family="text">
      <style:text-properties fo:color="#0000ff" style:font-name="Arial1" fo:font-size="12pt" fo:font-weight="bold" style:font-size-asian="12pt" style:font-name-complex="Arial1" style:font-size-complex="12pt" style:font-weight-complex="bold"/>
    </style:style>
    <style:style style:name="T80" style:family="text">
      <style:text-properties fo:color="#0000ff" style:font-name="MicrosoftJhengHeiRegular1" fo:font-size="18pt" style:font-size-asian="18pt" style:font-name-complex="MicrosoftJhengHeiRegular1" style:font-size-complex="18pt"/>
    </style:style>
    <style:style style:name="T81" style:family="text">
      <style:text-properties fo:color="#ff0000" style:font-name="MicrosoftJhengHeiRegular1" fo:font-size="12pt" style:font-size-asian="12pt" style:font-name-complex="MicrosoftJhengHeiRegular1" style:font-size-complex="12pt"/>
    </style:style>
    <style:style style:name="T82" style:family="text">
      <style:text-properties fo:color="#ff0000" style:font-name="MicrosoftJhengHeiRegular1" fo:font-size="18pt" style:font-size-asian="18pt" style:font-name-complex="MicrosoftJhengHeiRegular1" style:font-size-complex="18pt"/>
    </style:style>
    <style:style style:name="T83" style:family="text">
      <style:text-properties fo:color="#0000ff" style:font-name="Meiryo1" fo:font-size="12pt" style:font-size-asian="12pt" style:font-name-complex="Meiryo1" style:font-size-complex="12pt"/>
    </style:style>
    <style:style style:name="T84" style:family="text">
      <style:text-properties fo:color="#000000" style:font-name="�з���1" fo:font-size="18pt" style:font-size-asian="18pt" style:font-name-complex="�з���1" style:font-size-complex="18pt"/>
    </style:style>
    <style:style style:name="T85" style:family="text">
      <style:text-properties fo:color="#000000" style:font-name="Tahoma1" fo:font-size="18pt" style:font-size-asian="18pt" style:font-name-complex="Tahoma1" style:font-size-complex="18pt"/>
    </style:style>
    <style:style style:name="T86" style:family="text">
      <style:text-properties fo:color="#000000" style:text-outline="true" style:font-name="�з���1" fo:font-size="13pt" style:font-size-asian="13pt" style:font-name-complex="�з���1" style:font-size-complex="13pt"/>
    </style:style>
    <style:style style:name="T87" style:family="text">
      <style:text-properties fo:color="#000000" style:font-name="Tahoma1" fo:font-size="13pt" fo:font-weight="bold" style:font-size-asian="13pt" style:font-name-complex="Tahoma1" style:font-size-complex="13pt" style:font-weight-complex="bold"/>
    </style:style>
    <style:style style:name="T88" style:family="text">
      <style:text-properties fo:color="#ff0000" style:text-outline="true" style:font-name="DFKaiSB1" fo:font-size="8.10000038146973pt" style:font-size-asian="8.10000038146973pt" style:font-name-complex="DFKaiSB1" style:font-size-complex="8.10000038146973pt"/>
    </style:style>
    <style:style style:name="T89" style:family="text">
      <style:text-properties fo:color="#000000" style:text-outline="true" style:font-name="DFKaiSB1" fo:font-size="10pt" style:font-size-asian="10pt" style:font-name-complex="DFKaiSB1" style:font-size-complex="10pt"/>
    </style:style>
    <style:style style:name="T90" style:family="text">
      <style:text-properties fo:color="#000000" style:text-outline="true" style:font-name="DFKaiSB1" fo:font-size="10.6000003814697pt" style:font-size-asian="10.6000003814697pt" style:font-name-complex="DFKaiSB1" style:font-size-complex="10.6000003814697pt"/>
    </style:style>
    <style:style style:name="T91" style:family="text">
      <style:text-properties fo:color="#000000" style:text-outline="true" style:font-name="�з���1" fo:font-size="10.6000003814697pt" style:font-size-asian="10.6000003814697pt" style:font-name-complex="�з���1" style:font-size-complex="10.6000003814697pt"/>
    </style:style>
    <style:style style:name="T92" style:family="text">
      <style:text-properties fo:color="#000000" style:font-name="Tahoma1" fo:font-size="11.1000003814697pt" style:font-size-asian="11.1000003814697pt" style:font-name-complex="Tahoma1" style:font-size-complex="11.1000003814697pt"/>
    </style:style>
    <style:style style:name="T93" style:family="text">
      <style:text-properties fo:color="#000000" style:font-name="Tahoma1" fo:font-size="9pt" style:font-size-asian="9pt" style:font-name-complex="Tahoma1" style:font-size-complex="9pt"/>
    </style:style>
    <style:style style:name="T94" style:family="text">
      <style:text-properties fo:color="#bfbfbf" style:font-name="Tahoma1" fo:font-size="12pt" style:font-size-asian="12pt" style:font-name-complex="Tahoma1" style:font-size-complex="12pt"/>
    </style:style>
    <style:style style:name="T95" style:family="text">
      <style:text-properties fo:color="#bfbfbf" style:font-name="�з���1" fo:font-size="12pt" style:font-size-asian="12pt" style:font-name-complex="�з���1" style:font-size-complex="12pt"/>
    </style:style>
    <style:style style:name="T96" style:family="text">
      <style:text-properties fo:color="#000000" style:font-name="Arial1" fo:font-size="8.5pt" style:font-size-asian="8.5pt" style:font-name-complex="Arial1" style:font-size-complex="8.5pt"/>
    </style:style>
    <style:style style:name="T97" style:family="text">
      <style:text-properties fo:color="#000000" style:font-name="�з���1" fo:font-size="8.5pt" style:font-size-asian="8.5pt" style:font-name-complex="�з���1" style:font-size-complex="8.5pt"/>
    </style:style>
    <style:style style:name="T98" style:family="text">
      <style:text-properties fo:color="#000000" style:font-name="DFKaiSB1" fo:font-size="8.5pt" style:font-size-asian="8.5pt" style:font-name-complex="DFKaiSB1" style:font-size-complex="8.5pt"/>
    </style:style>
    <style:style style:name="T99" style:family="text">
      <style:text-properties fo:color="#000000" style:text-outline="true" style:font-name="DFKaiSB1" fo:font-size="13pt" style:font-size-asian="13pt" style:font-name-complex="DFKaiSB1" style:font-size-complex="13pt"/>
    </style:style>
    <style:style style:name="T100" style:family="text">
      <style:text-properties fo:color="#000000" style:font-name="Free 3 of 91" fo:font-size="26.1000003814697pt" style:font-size-asian="26.1000003814697pt" style:font-name-complex="Free 3 of 91" style:font-size-complex="26.1000003814697pt"/>
    </style:style>
    <style:style style:name="T101" style:family="text">
      <style:text-properties fo:color="#000000" style:font-name="Courier New1" fo:font-size="26.1000003814697pt" style:font-size-asian="26.1000003814697pt" style:font-name-complex="Courier New1" style:font-size-complex="26.1000003814697pt"/>
    </style:style>
    <style:style style:name="T102" style:family="text">
      <style:text-properties fo:color="#000000" style:font-name="Arial1" fo:font-size="26.1000003814697pt" style:font-size-asian="26.1000003814697pt" style:font-name-complex="Arial1" style:font-size-complex="26.1000003814697pt"/>
    </style:style>
    <style:style style:name="T103" style:family="text">
      <style:text-properties fo:color="#000000" style:font-name="MicrosoftJhengHeiRegular1" fo:font-size="12pt" style:font-size-asian="12pt" style:font-name-complex="MicrosoftJhengHeiRegular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797cm" svg:height="0.764cm" svg:x="5.093cm" svg:y="0.529cm">
          <draw:text-box>
            <text:p text:style-name="P1"><text:span text:style-name="T1">國泰人壽保險股份有限公司理賠申請書</text:span></text:p>
          </draw:text-box>
        </draw:frame>
        <draw:polygon draw:style-name="gr2" draw:text-style-name="P3" draw:layer="layout" svg:width="19.469cm" svg:height="0.462cm" svg:x="0.766cm" svg:y="1.684cm" svg:viewBox="0 0 19470 463" draw:points="0,463 19470,463 19470,0 0,0">
          <text:p/>
        </draw:polygon>
        <draw:polygon draw:style-name="gr2" draw:text-style-name="P3" draw:layer="layout" svg:width="19.469cm" svg:height="0.462cm" svg:x="0.766cm" svg:y="1.684cm" svg:viewBox="0 0 19470 463" draw:points="0,463 19470,463 19470,0 0,0">
          <text:p/>
        </draw:polygon>
        <draw:frame draw:style-name="gr1" draw:text-style-name="P2" draw:layer="layout" svg:width="0.634cm" svg:height="0.764cm" svg:x="15.904cm" svg:y="0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745cm" svg:height="0.552cm" svg:x="9.125cm" svg:y="1.642cm">
          <draw:text-box>
            <text:p text:style-name="P1"><text:span text:style-name="T3">保戶基本資料</text:span></text:p>
          </draw:text-box>
        </draw:frame>
        <draw:polygon draw:style-name="gr4" draw:text-style-name="P5" draw:layer="layout" svg:width="0.076cm" svg:height="0.081cm" svg:x="0.69cm" svg:y="1.608cm" svg:viewBox="0 0 77 82" draw:points="0,82 77,82 77,0 0,0">
          <text:p/>
        </draw:polygon>
        <draw:polygon draw:style-name="gr4" draw:text-style-name="P5" draw:layer="layout" svg:width="0.076cm" svg:height="0.076cm" svg:x="0.69cm" svg:y="1.608cm" svg:viewBox="0 0 77 77" draw:points="0,77 77,77 77,0 0,0">
          <text:p/>
        </draw:polygon>
        <draw:polygon draw:style-name="gr4" draw:text-style-name="P5" draw:layer="layout" svg:width="19.473cm" svg:height="0.076cm" svg:x="0.766cm" svg:y="1.608cm" svg:viewBox="0 0 19474 77" draw:points="0,77 19474,77 19474,0 0,0">
          <text:p/>
        </draw:polygon>
        <draw:polygon draw:style-name="gr2" draw:text-style-name="P3" draw:layer="layout" svg:width="19.473cm" svg:height="0.005cm" svg:x="0.766cm" svg:y="1.684cm" svg:viewBox="0 0 19474 6" draw:points="0,6 19474,6 19474,0 0,0">
          <text:p/>
        </draw:polygon>
        <draw:polygon draw:style-name="gr4" draw:text-style-name="P5" draw:layer="layout" svg:width="0.076cm" svg:height="0.081cm" svg:x="20.239cm" svg:y="1.608cm" svg:viewBox="0 0 77 82" draw:points="0,82 77,82 77,0 0,0">
          <text:p/>
        </draw:polygon>
        <draw:polygon draw:style-name="gr4" draw:text-style-name="P5" draw:layer="layout" svg:width="0.076cm" svg:height="0.076cm" svg:x="20.239cm" svg:y="1.608cm" svg:viewBox="0 0 77 77" draw:points="0,77 77,77 77,0 0,0">
          <text:p/>
        </draw:polygon>
        <draw:polygon draw:style-name="gr4" draw:text-style-name="P5" draw:layer="layout" svg:width="0.076cm" svg:height="0.457cm" svg:x="0.69cm" svg:y="1.689cm" svg:viewBox="0 0 77 458" draw:points="0,458 77,458 77,0 0,0">
          <text:p/>
        </draw:polygon>
        <draw:polygon draw:style-name="gr4" draw:text-style-name="P5" draw:layer="layout" svg:width="0.076cm" svg:height="0.457cm" svg:x="20.239cm" svg:y="1.689cm" svg:viewBox="0 0 77 458" draw:points="0,458 77,458 77,0 0,0">
          <text:p/>
        </draw:polygon>
        <draw:polygon draw:style-name="gr5" draw:text-style-name="P6" draw:layer="layout" svg:width="2.312cm" svg:height="2.486cm" svg:x="0.766cm" svg:y="2.222cm" svg:viewBox="0 0 2313 2487" draw:points="0,2487 2313,2487 2313,0 0,0">
          <text:p/>
        </draw:polygon>
        <draw:polygon draw:style-name="gr5" draw:text-style-name="P6" draw:layer="layout" svg:width="2.312cm" svg:height="0.463cm" svg:x="0.766cm" svg:y="2.776cm" svg:viewBox="0 0 2313 464" draw:points="0,464 2313,464 2313,0 0,0">
          <text:p/>
        </draw:polygon>
        <draw:frame draw:style-name="gr3" draw:text-style-name="P4" draw:layer="layout" svg:width="0.456cm" svg:height="0.552cm" svg:x="11.877cm" svg:y="1.639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2.026cm" svg:height="0.509cm" svg:x="0.766cm" svg:y="2.765cm">
          <draw:text-box>
            <text:p text:style-name="P1"><text:span text:style-name="T5">被 保 險 人</text:span></text:p>
          </draw:text-box>
        </draw:frame>
        <draw:polygon draw:style-name="gr5" draw:text-style-name="P6" draw:layer="layout" svg:width="2.312cm" svg:height="0.457cm" svg:x="0.766cm" svg:y="3.239cm" svg:viewBox="0 0 2313 458" draw:points="0,458 2313,458 2313,0 0,0">
          <text:p/>
        </draw:polygon>
        <draw:frame draw:style-name="gr6" draw:text-style-name="P7" draw:layer="layout" svg:width="0.422cm" svg:height="0.509cm" svg:x="3.074cm" svg:y="2.76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2.119cm" svg:height="0.509cm" svg:x="0.766cm" svg:y="3.227cm">
          <draw:text-box>
            <text:p text:style-name="P1"><text:span text:style-name="T5">（事故者）</text:span></text:p>
          </draw:text-box>
        </draw:frame>
        <draw:polygon draw:style-name="gr5" draw:text-style-name="P6" draw:layer="layout" svg:width="2.312cm" svg:height="0.457cm" svg:x="0.766cm" svg:y="3.696cm" svg:viewBox="0 0 2313 458" draw:points="0,458 2313,458 2313,0 0,0">
          <text:p/>
        </draw:polygon>
        <draw:frame draw:style-name="gr6" draw:text-style-name="P7" draw:layer="layout" svg:width="0.422cm" svg:height="0.509cm" svg:x="3.074cm" svg:y="3.22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5cm" svg:height="0.509cm" svg:x="0.766cm" svg:y="3.684cm">
          <draw:text-box>
            <text:p text:style-name="P1"><text:span text:style-name="T5">資</text:span></text:p>
          </draw:text-box>
        </draw:frame>
        <draw:frame draw:style-name="gr6" draw:text-style-name="P7" draw:layer="layout" svg:width="0.425cm" svg:height="0.509cm" svg:x="2.65cm" svg:y="3.684cm">
          <draw:text-box>
            <text:p text:style-name="P1"><text:span text:style-name="T5">料</text:span></text:p>
          </draw:text-box>
        </draw:frame>
        <draw:polygon draw:style-name="gr5" draw:text-style-name="P6" draw:layer="layout" svg:width="4.983cm" svg:height="0.461cm" svg:x="3.095cm" svg:y="2.222cm" svg:viewBox="0 0 4984 462" draw:points="0,462 4984,462 4984,0 0,0">
          <text:p/>
        </draw:polygon>
        <draw:polygon draw:style-name="gr5" draw:text-style-name="P6" draw:layer="layout" svg:width="4.983cm" svg:height="0.461cm" svg:x="3.095cm" svg:y="2.222cm" svg:viewBox="0 0 4984 462" draw:points="0,462 4984,462 4984,0 0,0">
          <text:p/>
        </draw:polygon>
        <draw:frame draw:style-name="gr6" draw:text-style-name="P7" draw:layer="layout" svg:width="0.422cm" svg:height="0.509cm" svg:x="3.074cm" svg:y="3.68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3.273cm" svg:y="2.273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3.388cm" svg:y="2.275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3.747cm" svg:y="2.273cm">
          <draw:text-box>
            <text:p text:style-name="P1"><text:span text:style-name="T7">)</text:span></text:p>
          </draw:text-box>
        </draw:frame>
        <draw:frame draw:style-name="gr6" draw:text-style-name="P7" draw:layer="layout" svg:width="1.695cm" svg:height="0.509cm" svg:x="3.866cm" svg:y="2.21cm">
          <draw:text-box>
            <text:p text:style-name="P1"><text:span text:style-name="T5">保單號碼</text:span></text:p>
          </draw:text-box>
        </draw:frame>
        <draw:frame draw:style-name="gr7" draw:text-style-name="P8" draw:layer="layout" svg:width="0.35cm" svg:height="0.424cm" svg:x="5.559cm" svg:y="2.273cm">
          <draw:text-box>
            <text:p text:style-name="P1"><text:span text:style-name="T9">(</text:span></text:p>
          </draw:text-box>
        </draw:frame>
        <draw:frame draw:style-name="gr7" draw:text-style-name="P8" draw:layer="layout" svg:width="2.11cm" svg:height="0.424cm" svg:x="5.673cm" svg:y="2.275cm">
          <draw:text-box>
            <text:p text:style-name="P1"><text:span text:style-name="T10">服務人員填寫</text:span></text:p>
          </draw:text-box>
        </draw:frame>
        <draw:frame draw:style-name="gr7" draw:text-style-name="P8" draw:layer="layout" svg:width="0.35cm" svg:height="0.424cm" svg:x="7.791cm" svg:y="2.273cm">
          <draw:text-box>
            <text:p text:style-name="P1"><text:span text:style-name="T9">)</text:span></text:p>
          </draw:text-box>
        </draw:frame>
        <draw:polygon draw:style-name="gr5" draw:text-style-name="P6" draw:layer="layout" svg:width="4.984cm" svg:height="0.461cm" svg:x="8.095cm" svg:y="2.222cm" svg:viewBox="0 0 4985 462" draw:points="0,462 4985,462 4985,0 0,0">
          <text:p/>
        </draw:polygon>
        <draw:polygon draw:style-name="gr5" draw:text-style-name="P6" draw:layer="layout" svg:width="4.984cm" svg:height="0.461cm" svg:x="8.095cm" svg:y="2.222cm" svg:viewBox="0 0 4985 462" draw:points="0,462 4985,462 4985,0 0,0">
          <text:p/>
        </draw:polygon>
        <draw:frame draw:style-name="gr6" draw:text-style-name="P7" draw:layer="layout" svg:width="0.422cm" svg:height="0.509cm" svg:x="7.905cm" svg:y="2.2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849cm" svg:height="0.509cm" svg:x="10.162cm" svg:y="2.21cm">
          <draw:text-box>
            <text:p text:style-name="P1"><text:span text:style-name="T5">學號</text:span></text:p>
          </draw:text-box>
        </draw:frame>
        <draw:polygon draw:style-name="gr5" draw:text-style-name="P6" draw:layer="layout" svg:width="7.135cm" svg:height="0.461cm" svg:x="13.1cm" svg:y="2.222cm" svg:viewBox="0 0 7136 462" draw:points="0,462 7136,462 7136,0 0,0">
          <text:p/>
        </draw:polygon>
        <draw:polygon draw:style-name="gr5" draw:text-style-name="P6" draw:layer="layout" svg:width="7.135cm" svg:height="0.461cm" svg:x="13.1cm" svg:y="2.222cm" svg:viewBox="0 0 7136 462" draw:points="0,462 7136,462 7136,0 0,0">
          <text:p/>
        </draw:polygon>
        <draw:frame draw:style-name="gr6" draw:text-style-name="P7" draw:layer="layout" svg:width="0.422cm" svg:height="0.509cm" svg:x="11.008cm" svg:y="2.2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2.026cm" svg:height="0.509cm" svg:x="15.399cm" svg:y="2.21cm">
          <draw:text-box>
            <text:p text:style-name="P1"><text:span text:style-name="T5">班 級 科 別</text:span></text:p>
          </draw:text-box>
        </draw:frame>
        <draw:polygon draw:style-name="gr4" draw:text-style-name="P5" draw:layer="layout" svg:width="0.076cm" svg:height="0.08cm" svg:x="0.69cm" svg:y="2.146cm" svg:viewBox="0 0 77 81" draw:points="0,81 77,81 77,0 0,0">
          <text:p/>
        </draw:polygon>
        <draw:polygon draw:style-name="gr4" draw:text-style-name="P5" draw:layer="layout" svg:width="2.312cm" svg:height="0.076cm" svg:x="0.766cm" svg:y="2.146cm" svg:viewBox="0 0 2313 77" draw:points="0,77 2313,77 2313,0 0,0">
          <text:p/>
        </draw:polygon>
        <draw:polygon draw:style-name="gr5" draw:text-style-name="P6" draw:layer="layout" svg:width="2.312cm" svg:height="0.004cm" svg:x="0.766cm" svg:y="2.222cm" svg:viewBox="0 0 2313 5" draw:points="0,5 2313,5 2313,0 0,0">
          <text:p/>
        </draw:polygon>
        <draw:polygon draw:style-name="gr5" draw:text-style-name="P6" draw:layer="layout" svg:width="0.059cm" svg:height="0.004cm" svg:x="3.095cm" svg:y="2.222cm" svg:viewBox="0 0 60 5" draw:points="0,5 60,5 60,0 0,0">
          <text:p/>
        </draw:polygon>
        <draw:polygon draw:style-name="gr4" draw:text-style-name="P5" draw:layer="layout" svg:width="0.017cm" svg:height="0.004cm" svg:x="3.078cm" svg:y="2.222cm" svg:viewBox="0 0 18 5" draw:points="0,5 18,5 18,0 0,0">
          <text:p/>
        </draw:polygon>
        <draw:polygon draw:style-name="gr4" draw:text-style-name="P5" draw:layer="layout" svg:width="0.076cm" svg:height="0.076cm" svg:x="3.078cm" svg:y="2.146cm" svg:viewBox="0 0 77 77" draw:points="0,77 77,77 77,0 0,0">
          <text:p/>
        </draw:polygon>
        <draw:polygon draw:style-name="gr4" draw:text-style-name="P5" draw:layer="layout" svg:width="4.928cm" svg:height="0.076cm" svg:x="3.154cm" svg:y="2.146cm" svg:viewBox="0 0 4929 77" draw:points="0,77 4929,77 4929,0 0,0">
          <text:p/>
        </draw:polygon>
        <draw:polygon draw:style-name="gr5" draw:text-style-name="P6" draw:layer="layout" svg:width="4.928cm" svg:height="0.004cm" svg:x="3.154cm" svg:y="2.222cm" svg:viewBox="0 0 4929 5" draw:points="0,5 4929,5 4929,0 0,0">
          <text:p/>
        </draw:polygon>
        <draw:polygon draw:style-name="gr5" draw:text-style-name="P6" draw:layer="layout" svg:width="0.059cm" svg:height="0.004cm" svg:x="8.1cm" svg:y="2.222cm" svg:viewBox="0 0 60 5" draw:points="0,5 60,5 60,0 0,0">
          <text:p/>
        </draw:polygon>
        <draw:polygon draw:style-name="gr4" draw:text-style-name="P5" draw:layer="layout" svg:width="0.017cm" svg:height="0.004cm" svg:x="8.083cm" svg:y="2.222cm" svg:viewBox="0 0 18 5" draw:points="0,5 18,5 18,0 0,0">
          <text:p/>
        </draw:polygon>
        <draw:polygon draw:style-name="gr4" draw:text-style-name="P5" draw:layer="layout" svg:width="0.076cm" svg:height="0.076cm" svg:x="8.083cm" svg:y="2.146cm" svg:viewBox="0 0 77 77" draw:points="0,77 77,77 77,0 0,0">
          <text:p/>
        </draw:polygon>
        <draw:polygon draw:style-name="gr4" draw:text-style-name="P5" draw:layer="layout" svg:width="4.924cm" svg:height="0.076cm" svg:x="8.159cm" svg:y="2.146cm" svg:viewBox="0 0 4925 77" draw:points="0,77 4925,77 4925,0 0,0">
          <text:p/>
        </draw:polygon>
        <draw:polygon draw:style-name="gr5" draw:text-style-name="P6" draw:layer="layout" svg:width="4.924cm" svg:height="0.004cm" svg:x="8.159cm" svg:y="2.222cm" svg:viewBox="0 0 4925 5" draw:points="0,5 4925,5 4925,0 0,0">
          <text:p/>
        </draw:polygon>
        <draw:polygon draw:style-name="gr5" draw:text-style-name="P6" draw:layer="layout" svg:width="0.059cm" svg:height="0.004cm" svg:x="13.1cm" svg:y="2.222cm" svg:viewBox="0 0 60 5" draw:points="0,5 60,5 60,0 0,0">
          <text:p/>
        </draw:polygon>
        <draw:polygon draw:style-name="gr4" draw:text-style-name="P5" draw:layer="layout" svg:width="0.017cm" svg:height="0.004cm" svg:x="13.083cm" svg:y="2.222cm" svg:viewBox="0 0 18 5" draw:points="0,5 18,5 18,0 0,0">
          <text:p/>
        </draw:polygon>
        <draw:polygon draw:style-name="gr4" draw:text-style-name="P5" draw:layer="layout" svg:width="0.076cm" svg:height="0.076cm" svg:x="13.083cm" svg:y="2.146cm" svg:viewBox="0 0 77 77" draw:points="0,77 77,77 77,0 0,0">
          <text:p/>
        </draw:polygon>
        <draw:polygon draw:style-name="gr4" draw:text-style-name="P5" draw:layer="layout" svg:width="7.08cm" svg:height="0.076cm" svg:x="13.159cm" svg:y="2.146cm" svg:viewBox="0 0 7081 77" draw:points="0,77 7081,77 7081,0 0,0">
          <text:p/>
        </draw:polygon>
        <draw:polygon draw:style-name="gr5" draw:text-style-name="P6" draw:layer="layout" svg:width="7.08cm" svg:height="0.004cm" svg:x="13.159cm" svg:y="2.222cm" svg:viewBox="0 0 7081 5" draw:points="0,5 7081,5 7081,0 0,0">
          <text:p/>
        </draw:polygon>
        <draw:polygon draw:style-name="gr4" draw:text-style-name="P5" draw:layer="layout" svg:width="0.076cm" svg:height="0.08cm" svg:x="20.239cm" svg:y="2.146cm" svg:viewBox="0 0 77 81" draw:points="0,81 77,81 77,0 0,0">
          <text:p/>
        </draw:polygon>
        <draw:polygon draw:style-name="gr4" draw:text-style-name="P5" draw:layer="layout" svg:width="0.076cm" svg:height="0.457cm" svg:x="0.69cm" svg:y="2.226cm" svg:viewBox="0 0 77 458" draw:points="0,458 77,458 77,0 0,0">
          <text:p/>
        </draw:polygon>
        <draw:polygon draw:style-name="gr4" draw:text-style-name="P5" draw:layer="layout" svg:width="0.017cm" svg:height="0.457cm" svg:x="3.078cm" svg:y="2.226cm" svg:viewBox="0 0 18 458" draw:points="0,458 18,458 18,0 0,0">
          <text:p/>
        </draw:polygon>
        <draw:polygon draw:style-name="gr4" draw:text-style-name="P5" draw:layer="layout" svg:width="0.017cm" svg:height="0.457cm" svg:x="8.083cm" svg:y="2.226cm" svg:viewBox="0 0 18 458" draw:points="0,458 18,458 18,0 0,0">
          <text:p/>
        </draw:polygon>
        <draw:polygon draw:style-name="gr4" draw:text-style-name="P5" draw:layer="layout" svg:width="0.017cm" svg:height="0.457cm" svg:x="13.083cm" svg:y="2.226cm" svg:viewBox="0 0 18 458" draw:points="0,458 18,458 18,0 0,0">
          <text:p/>
        </draw:polygon>
        <draw:polygon draw:style-name="gr4" draw:text-style-name="P5" draw:layer="layout" svg:width="0.076cm" svg:height="0.457cm" svg:x="20.239cm" svg:y="2.226cm" svg:viewBox="0 0 77 458" draw:points="0,458 77,458 77,0 0,0">
          <text:p/>
        </draw:polygon>
        <draw:frame draw:style-name="gr6" draw:text-style-name="P7" draw:layer="layout" svg:width="0.422cm" svg:height="0.509cm" svg:x="17.94cm" svg:y="2.2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3.273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3.773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4.272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4.772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5.271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5.775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6.27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6.775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275cm" svg:y="2.82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774cm" svg:y="2.828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422cm" svg:height="0.509cm" svg:x="8.096cm" svg:y="2.85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76cm" svg:height="0.017cm" svg:x="0.69cm" svg:y="2.683cm" svg:viewBox="0 0 77 18" draw:points="0,18 77,18 77,0 0,0">
          <text:p/>
        </draw:polygon>
        <draw:polygon draw:style-name="gr4" draw:text-style-name="P5" draw:layer="layout" svg:width="0.017cm" svg:height="0.017cm" svg:x="3.078cm" svg:y="2.683cm" svg:viewBox="0 0 18 18" draw:points="0,18 18,18 18,0 0,0">
          <text:p/>
        </draw:polygon>
        <draw:polygon draw:style-name="gr4" draw:text-style-name="P5" draw:layer="layout" svg:width="0.483cm" svg:height="0.017cm" svg:x="3.095cm" svg:y="2.683cm" svg:viewBox="0 0 484 18" draw:points="0,18 484,18 484,0 0,0">
          <text:p/>
        </draw:polygon>
        <draw:polygon draw:style-name="gr4" draw:text-style-name="P5" draw:layer="layout" svg:width="0.017cm" svg:height="0.017cm" svg:x="3.577cm" svg:y="2.683cm" svg:viewBox="0 0 18 18" draw:points="0,18 18,18 18,0 0,0">
          <text:p/>
        </draw:polygon>
        <draw:polygon draw:style-name="gr4" draw:text-style-name="P5" draw:layer="layout" svg:width="0.483cm" svg:height="0.017cm" svg:x="3.594cm" svg:y="2.683cm" svg:viewBox="0 0 484 18" draw:points="0,18 484,18 484,0 0,0">
          <text:p/>
        </draw:polygon>
        <draw:polygon draw:style-name="gr4" draw:text-style-name="P5" draw:layer="layout" svg:width="0.017cm" svg:height="0.017cm" svg:x="4.077cm" svg:y="2.683cm" svg:viewBox="0 0 18 18" draw:points="0,18 18,18 18,0 0,0">
          <text:p/>
        </draw:polygon>
        <draw:polygon draw:style-name="gr4" draw:text-style-name="P5" draw:layer="layout" svg:width="0.482cm" svg:height="0.017cm" svg:x="4.094cm" svg:y="2.683cm" svg:viewBox="0 0 483 18" draw:points="0,18 483,18 483,0 0,0">
          <text:p/>
        </draw:polygon>
        <draw:polygon draw:style-name="gr4" draw:text-style-name="P5" draw:layer="layout" svg:width="0.017cm" svg:height="0.017cm" svg:x="4.576cm" svg:y="2.683cm" svg:viewBox="0 0 18 18" draw:points="0,18 18,18 18,0 0,0">
          <text:p/>
        </draw:polygon>
        <draw:polygon draw:style-name="gr4" draw:text-style-name="P5" draw:layer="layout" svg:width="0.487cm" svg:height="0.017cm" svg:x="4.593cm" svg:y="2.683cm" svg:viewBox="0 0 488 18" draw:points="0,18 488,18 488,0 0,0">
          <text:p/>
        </draw:polygon>
        <draw:polygon draw:style-name="gr4" draw:text-style-name="P5" draw:layer="layout" svg:width="0.017cm" svg:height="0.017cm" svg:x="5.08cm" svg:y="2.683cm" svg:viewBox="0 0 18 18" draw:points="0,18 18,18 18,0 0,0">
          <text:p/>
        </draw:polygon>
        <draw:polygon draw:style-name="gr4" draw:text-style-name="P5" draw:layer="layout" svg:width="0.483cm" svg:height="0.017cm" svg:x="5.097cm" svg:y="2.683cm" svg:viewBox="0 0 484 18" draw:points="0,18 484,18 484,0 0,0">
          <text:p/>
        </draw:polygon>
        <draw:polygon draw:style-name="gr4" draw:text-style-name="P5" draw:layer="layout" svg:width="0.017cm" svg:height="0.017cm" svg:x="5.58cm" svg:y="2.683cm" svg:viewBox="0 0 18 18" draw:points="0,18 18,18 18,0 0,0">
          <text:p/>
        </draw:polygon>
        <draw:polygon draw:style-name="gr4" draw:text-style-name="P5" draw:layer="layout" svg:width="0.482cm" svg:height="0.017cm" svg:x="5.597cm" svg:y="2.683cm" svg:viewBox="0 0 483 18" draw:points="0,18 483,18 483,0 0,0">
          <text:p/>
        </draw:polygon>
        <draw:polygon draw:style-name="gr4" draw:text-style-name="P5" draw:layer="layout" svg:width="0.017cm" svg:height="0.017cm" svg:x="6.079cm" svg:y="2.683cm" svg:viewBox="0 0 18 18" draw:points="0,18 18,18 18,0 0,0">
          <text:p/>
        </draw:polygon>
        <draw:polygon draw:style-name="gr4" draw:text-style-name="P5" draw:layer="layout" svg:width="0.483cm" svg:height="0.017cm" svg:x="6.096cm" svg:y="2.683cm" svg:viewBox="0 0 484 18" draw:points="0,18 484,18 484,0 0,0">
          <text:p/>
        </draw:polygon>
        <draw:polygon draw:style-name="gr4" draw:text-style-name="P5" draw:layer="layout" svg:width="0.017cm" svg:height="0.017cm" svg:x="6.579cm" svg:y="2.683cm" svg:viewBox="0 0 18 18" draw:points="0,18 18,18 18,0 0,0">
          <text:p/>
        </draw:polygon>
        <draw:polygon draw:style-name="gr4" draw:text-style-name="P5" draw:layer="layout" svg:width="0.483cm" svg:height="0.017cm" svg:x="6.596cm" svg:y="2.683cm" svg:viewBox="0 0 484 18" draw:points="0,18 484,18 484,0 0,0">
          <text:p/>
        </draw:polygon>
        <draw:polygon draw:style-name="gr4" draw:text-style-name="P5" draw:layer="layout" svg:width="0.018cm" svg:height="0.017cm" svg:x="7.079cm" svg:y="2.683cm" svg:viewBox="0 0 19 18" draw:points="0,18 19,18 19,0 0,0">
          <text:p/>
        </draw:polygon>
        <draw:polygon draw:style-name="gr4" draw:text-style-name="P5" draw:layer="layout" svg:width="0.483cm" svg:height="0.017cm" svg:x="7.096cm" svg:y="2.683cm" svg:viewBox="0 0 484 18" draw:points="0,18 484,18 484,0 0,0">
          <text:p/>
        </draw:polygon>
        <draw:polygon draw:style-name="gr4" draw:text-style-name="P5" draw:layer="layout" svg:width="0.017cm" svg:height="0.017cm" svg:x="7.579cm" svg:y="2.683cm" svg:viewBox="0 0 18 18" draw:points="0,18 18,18 18,0 0,0">
          <text:p/>
        </draw:polygon>
        <draw:polygon draw:style-name="gr4" draw:text-style-name="P5" draw:layer="layout" svg:width="0.487cm" svg:height="0.017cm" svg:x="7.596cm" svg:y="2.683cm" svg:viewBox="0 0 488 18" draw:points="0,18 488,18 488,0 0,0">
          <text:p/>
        </draw:polygon>
        <draw:polygon draw:style-name="gr4" draw:text-style-name="P5" draw:layer="layout" svg:width="0.017cm" svg:height="0.017cm" svg:x="8.083cm" svg:y="2.683cm" svg:viewBox="0 0 18 18" draw:points="0,18 18,18 18,0 0,0">
          <text:p/>
        </draw:polygon>
        <draw:polygon draw:style-name="gr4" draw:text-style-name="P5" draw:layer="layout" svg:width="4.983cm" svg:height="0.017cm" svg:x="8.1cm" svg:y="2.683cm" svg:viewBox="0 0 4984 18" draw:points="0,18 4984,18 4984,0 0,0">
          <text:p/>
        </draw:polygon>
        <draw:polygon draw:style-name="gr4" draw:text-style-name="P5" draw:layer="layout" svg:width="0.017cm" svg:height="0.017cm" svg:x="13.083cm" svg:y="2.683cm" svg:viewBox="0 0 18 18" draw:points="0,18 18,18 18,0 0,0">
          <text:p/>
        </draw:polygon>
        <draw:polygon draw:style-name="gr4" draw:text-style-name="P5" draw:layer="layout" svg:width="7.139cm" svg:height="0.017cm" svg:x="13.1cm" svg:y="2.683cm" svg:viewBox="0 0 7140 18" draw:points="0,18 7140,18 7140,0 0,0">
          <text:p/>
        </draw:polygon>
        <draw:polygon draw:style-name="gr4" draw:text-style-name="P5" draw:layer="layout" svg:width="0.076cm" svg:height="0.017cm" svg:x="20.239cm" svg:y="2.683cm" svg:viewBox="0 0 77 18" draw:points="0,18 77,18 77,0 0,0">
          <text:p/>
        </draw:polygon>
        <draw:polygon draw:style-name="gr4" draw:text-style-name="P5" draw:layer="layout" svg:width="0.076cm" svg:height="0.788cm" svg:x="0.69cm" svg:y="2.7cm" svg:viewBox="0 0 77 789" draw:points="0,789 77,789 77,0 0,0">
          <text:p/>
        </draw:polygon>
        <draw:polygon draw:style-name="gr4" draw:text-style-name="P5" draw:layer="layout" svg:width="0.017cm" svg:height="0.788cm" svg:x="3.078cm" svg:y="2.7cm" svg:viewBox="0 0 18 789" draw:points="0,789 18,789 18,0 0,0">
          <text:p/>
        </draw:polygon>
        <draw:polygon draw:style-name="gr4" draw:text-style-name="P5" draw:layer="layout" svg:width="0.017cm" svg:height="0.788cm" svg:x="3.577cm" svg:y="2.7cm" svg:viewBox="0 0 18 789" draw:points="0,789 18,789 18,0 0,0">
          <text:p/>
        </draw:polygon>
        <draw:polygon draw:style-name="gr4" draw:text-style-name="P5" draw:layer="layout" svg:width="0.017cm" svg:height="0.788cm" svg:x="4.077cm" svg:y="2.7cm" svg:viewBox="0 0 18 789" draw:points="0,789 18,789 18,0 0,0">
          <text:p/>
        </draw:polygon>
        <draw:polygon draw:style-name="gr4" draw:text-style-name="P5" draw:layer="layout" svg:width="0.017cm" svg:height="0.788cm" svg:x="4.576cm" svg:y="2.7cm" svg:viewBox="0 0 18 789" draw:points="0,789 18,789 18,0 0,0">
          <text:p/>
        </draw:polygon>
        <draw:polygon draw:style-name="gr4" draw:text-style-name="P5" draw:layer="layout" svg:width="0.017cm" svg:height="0.788cm" svg:x="5.08cm" svg:y="2.7cm" svg:viewBox="0 0 18 789" draw:points="0,789 18,789 18,0 0,0">
          <text:p/>
        </draw:polygon>
        <draw:polygon draw:style-name="gr4" draw:text-style-name="P5" draw:layer="layout" svg:width="0.017cm" svg:height="0.788cm" svg:x="5.58cm" svg:y="2.7cm" svg:viewBox="0 0 18 789" draw:points="0,789 18,789 18,0 0,0">
          <text:p/>
        </draw:polygon>
        <draw:polygon draw:style-name="gr4" draw:text-style-name="P5" draw:layer="layout" svg:width="0.017cm" svg:height="0.788cm" svg:x="6.079cm" svg:y="2.7cm" svg:viewBox="0 0 18 789" draw:points="0,789 18,789 18,0 0,0">
          <text:p/>
        </draw:polygon>
        <draw:polygon draw:style-name="gr4" draw:text-style-name="P5" draw:layer="layout" svg:width="0.017cm" svg:height="0.788cm" svg:x="6.579cm" svg:y="2.7cm" svg:viewBox="0 0 18 789" draw:points="0,789 18,789 18,0 0,0">
          <text:p/>
        </draw:polygon>
        <draw:polygon draw:style-name="gr4" draw:text-style-name="P5" draw:layer="layout" svg:width="0.018cm" svg:height="0.788cm" svg:x="7.079cm" svg:y="2.7cm" svg:viewBox="0 0 19 789" draw:points="0,789 19,789 19,0 0,0">
          <text:p/>
        </draw:polygon>
        <draw:polygon draw:style-name="gr4" draw:text-style-name="P5" draw:layer="layout" svg:width="0.017cm" svg:height="0.788cm" svg:x="7.579cm" svg:y="2.7cm" svg:viewBox="0 0 18 789" draw:points="0,789 18,789 18,0 0,0">
          <text:p/>
        </draw:polygon>
        <draw:polygon draw:style-name="gr4" draw:text-style-name="P5" draw:layer="layout" svg:width="0.017cm" svg:height="0.788cm" svg:x="8.083cm" svg:y="2.7cm" svg:viewBox="0 0 18 789" draw:points="0,789 18,789 18,0 0,0">
          <text:p/>
        </draw:polygon>
        <draw:polygon draw:style-name="gr4" draw:text-style-name="P5" draw:layer="layout" svg:width="0.017cm" svg:height="0.788cm" svg:x="13.083cm" svg:y="2.7cm" svg:viewBox="0 0 18 789" draw:points="0,789 18,789 18,0 0,0">
          <text:p/>
        </draw:polygon>
        <draw:polygon draw:style-name="gr4" draw:text-style-name="P5" draw:layer="layout" svg:width="0.076cm" svg:height="0.788cm" svg:x="20.239cm" svg:y="2.7cm" svg:viewBox="0 0 77 789" draw:points="0,789 77,789 77,0 0,0">
          <text:p/>
        </draw:polygon>
        <draw:polygon draw:style-name="gr5" draw:text-style-name="P6" draw:layer="layout" svg:width="4.983cm" svg:height="0.462cm" svg:x="3.095cm" svg:y="3.539cm" svg:viewBox="0 0 4984 463" draw:points="0,463 4984,463 4984,0 0,0">
          <text:p/>
        </draw:polygon>
        <draw:polygon draw:style-name="gr5" draw:text-style-name="P6" draw:layer="layout" svg:width="4.983cm" svg:height="0.462cm" svg:x="3.095cm" svg:y="3.539cm" svg:viewBox="0 0 4984 463" draw:points="0,463 4984,463 4984,0 0,0">
          <text:p/>
        </draw:polygon>
        <draw:frame draw:style-name="gr6" draw:text-style-name="P7" draw:layer="layout" svg:width="0.422cm" svg:height="0.509cm" svg:x="13.1cm" svg:y="2.85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4.869cm" svg:y="3.59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4.983cm" svg:y="3.592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5.343cm" svg:y="3.59cm">
          <draw:text-box>
            <text:p text:style-name="P1"><text:span text:style-name="T7">)</text:span></text:p>
          </draw:text-box>
        </draw:frame>
        <draw:frame draw:style-name="gr6" draw:text-style-name="P7" draw:layer="layout" svg:width="0.849cm" svg:height="0.509cm" svg:x="5.462cm" svg:y="3.527cm">
          <draw:text-box>
            <text:p text:style-name="P1"><text:span text:style-name="T5">姓名</text:span></text:p>
          </draw:text-box>
        </draw:frame>
        <draw:polygon draw:style-name="gr5" draw:text-style-name="P6" draw:layer="layout" svg:width="4.984cm" svg:height="0.462cm" svg:x="8.095cm" svg:y="3.539cm" svg:viewBox="0 0 4985 463" draw:points="0,463 4985,463 4985,0 0,0">
          <text:p/>
        </draw:polygon>
        <draw:polygon draw:style-name="gr5" draw:text-style-name="P6" draw:layer="layout" svg:width="4.984cm" svg:height="0.462cm" svg:x="8.095cm" svg:y="3.539cm" svg:viewBox="0 0 4985 463" draw:points="0,463 4985,463 4985,0 0,0">
          <text:p/>
        </draw:polygon>
        <draw:frame draw:style-name="gr6" draw:text-style-name="P7" draw:layer="layout" svg:width="0.422cm" svg:height="0.509cm" svg:x="6.304cm" svg:y="3.5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9.235cm" svg:y="3.59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9.349cm" svg:y="3.592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9.709cm" svg:y="3.59cm">
          <draw:text-box>
            <text:p text:style-name="P1"><text:span text:style-name="T7">)</text:span></text:p>
          </draw:text-box>
        </draw:frame>
        <draw:frame draw:style-name="gr6" draw:text-style-name="P7" draw:layer="layout" svg:width="2.119cm" svg:height="0.509cm" svg:x="9.827cm" svg:y="3.527cm">
          <draw:text-box>
            <text:p text:style-name="P1"><text:span text:style-name="T5">身分證字號</text:span></text:p>
          </draw:text-box>
        </draw:frame>
        <draw:polygon draw:style-name="gr5" draw:text-style-name="P6" draw:layer="layout" svg:width="7.135cm" svg:height="0.462cm" svg:x="13.1cm" svg:y="3.539cm" svg:viewBox="0 0 7136 463" draw:points="0,463 7136,463 7136,0 0,0">
          <text:p/>
        </draw:polygon>
        <draw:polygon draw:style-name="gr5" draw:text-style-name="P6" draw:layer="layout" svg:width="7.135cm" svg:height="0.462cm" svg:x="13.1cm" svg:y="3.539cm" svg:viewBox="0 0 7136 463" draw:points="0,463 7136,463 7136,0 0,0">
          <text:p/>
        </draw:polygon>
        <draw:frame draw:style-name="gr6" draw:text-style-name="P7" draw:layer="layout" svg:width="0.422cm" svg:height="0.509cm" svg:x="11.94cm" svg:y="3.525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15.526cm" svg:y="3.59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15.64cm" svg:y="3.592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6.001cm" svg:y="3.59cm">
          <draw:text-box>
            <text:p text:style-name="P1"><text:span text:style-name="T7">)</text:span></text:p>
          </draw:text-box>
        </draw:frame>
        <draw:frame draw:style-name="gr6" draw:text-style-name="P7" draw:layer="layout" svg:width="1.695cm" svg:height="0.509cm" svg:x="16.12cm" svg:y="3.527cm">
          <draw:text-box>
            <text:p text:style-name="P1"><text:span text:style-name="T5">出生日期</text:span></text:p>
          </draw:text-box>
        </draw:frame>
        <draw:polygon draw:style-name="gr4" draw:text-style-name="P5" draw:layer="layout" svg:width="0.076cm" svg:height="0.056cm" svg:x="0.69cm" svg:y="3.488cm" svg:viewBox="0 0 77 57" draw:points="0,57 77,57 77,0 0,0">
          <text:p/>
        </draw:polygon>
        <draw:polygon draw:style-name="gr4" draw:text-style-name="P5" draw:layer="layout" svg:width="0.017cm" svg:height="0.056cm" svg:x="3.078cm" svg:y="3.488cm" svg:viewBox="0 0 18 57" draw:points="0,57 18,57 18,0 0,0">
          <text:p/>
        </draw:polygon>
        <draw:polygon draw:style-name="gr4" draw:text-style-name="P5" draw:layer="layout" svg:width="0.483cm" svg:height="0.051cm" svg:x="3.095cm" svg:y="3.488cm" svg:viewBox="0 0 484 52" draw:points="0,52 484,52 484,0 0,0">
          <text:p/>
        </draw:polygon>
        <draw:polygon draw:style-name="gr5" draw:text-style-name="P6" draw:layer="layout" svg:width="0.483cm" svg:height="0.005cm" svg:x="3.095cm" svg:y="3.539cm" svg:viewBox="0 0 484 6" draw:points="0,6 484,6 484,0 0,0">
          <text:p/>
        </draw:polygon>
        <draw:polygon draw:style-name="gr5" draw:text-style-name="P6" draw:layer="layout" svg:width="0.051cm" svg:height="0.005cm" svg:x="3.577cm" svg:y="3.539cm" svg:viewBox="0 0 52 6" draw:points="0,6 52,6 52,0 0,0">
          <text:p/>
        </draw:polygon>
        <draw:polygon draw:style-name="gr4" draw:text-style-name="P5" draw:layer="layout" svg:width="0.051cm" svg:height="0.051cm" svg:x="3.577cm" svg:y="3.488cm" svg:viewBox="0 0 52 52" draw:points="0,52 52,52 52,0 0,0">
          <text:p/>
        </draw:polygon>
        <draw:polygon draw:style-name="gr4" draw:text-style-name="P5" draw:layer="layout" svg:width="0.449cm" svg:height="0.051cm" svg:x="3.628cm" svg:y="3.488cm" svg:viewBox="0 0 450 52" draw:points="0,52 450,52 450,0 0,0">
          <text:p/>
        </draw:polygon>
        <draw:polygon draw:style-name="gr5" draw:text-style-name="P6" draw:layer="layout" svg:width="0.449cm" svg:height="0.005cm" svg:x="3.628cm" svg:y="3.539cm" svg:viewBox="0 0 450 6" draw:points="0,6 450,6 450,0 0,0">
          <text:p/>
        </draw:polygon>
        <draw:polygon draw:style-name="gr5" draw:text-style-name="P6" draw:layer="layout" svg:width="0.051cm" svg:height="0.005cm" svg:x="4.077cm" svg:y="3.539cm" svg:viewBox="0 0 52 6" draw:points="0,6 52,6 52,0 0,0">
          <text:p/>
        </draw:polygon>
        <draw:polygon draw:style-name="gr4" draw:text-style-name="P5" draw:layer="layout" svg:width="0.051cm" svg:height="0.051cm" svg:x="4.077cm" svg:y="3.488cm" svg:viewBox="0 0 52 52" draw:points="0,52 52,52 52,0 0,0">
          <text:p/>
        </draw:polygon>
        <draw:polygon draw:style-name="gr4" draw:text-style-name="P5" draw:layer="layout" svg:width="0.448cm" svg:height="0.051cm" svg:x="4.128cm" svg:y="3.488cm" svg:viewBox="0 0 449 52" draw:points="0,52 449,52 449,0 0,0">
          <text:p/>
        </draw:polygon>
        <draw:polygon draw:style-name="gr5" draw:text-style-name="P6" draw:layer="layout" svg:width="0.448cm" svg:height="0.005cm" svg:x="4.128cm" svg:y="3.539cm" svg:viewBox="0 0 449 6" draw:points="0,6 449,6 449,0 0,0">
          <text:p/>
        </draw:polygon>
        <draw:polygon draw:style-name="gr5" draw:text-style-name="P6" draw:layer="layout" svg:width="0.051cm" svg:height="0.005cm" svg:x="4.576cm" svg:y="3.539cm" svg:viewBox="0 0 52 6" draw:points="0,6 52,6 52,0 0,0">
          <text:p/>
        </draw:polygon>
        <draw:polygon draw:style-name="gr4" draw:text-style-name="P5" draw:layer="layout" svg:width="0.051cm" svg:height="0.051cm" svg:x="4.576cm" svg:y="3.488cm" svg:viewBox="0 0 52 52" draw:points="0,52 52,52 52,0 0,0">
          <text:p/>
        </draw:polygon>
        <draw:polygon draw:style-name="gr4" draw:text-style-name="P5" draw:layer="layout" svg:width="0.453cm" svg:height="0.051cm" svg:x="4.627cm" svg:y="3.488cm" svg:viewBox="0 0 454 52" draw:points="0,52 454,52 454,0 0,0">
          <text:p/>
        </draw:polygon>
        <draw:polygon draw:style-name="gr5" draw:text-style-name="P6" draw:layer="layout" svg:width="0.453cm" svg:height="0.005cm" svg:x="4.627cm" svg:y="3.539cm" svg:viewBox="0 0 454 6" draw:points="0,6 454,6 454,0 0,0">
          <text:p/>
        </draw:polygon>
        <draw:polygon draw:style-name="gr5" draw:text-style-name="P6" draw:layer="layout" svg:width="0.051cm" svg:height="0.005cm" svg:x="5.08cm" svg:y="3.539cm" svg:viewBox="0 0 52 6" draw:points="0,6 52,6 52,0 0,0">
          <text:p/>
        </draw:polygon>
        <draw:polygon draw:style-name="gr4" draw:text-style-name="P5" draw:layer="layout" svg:width="0.051cm" svg:height="0.051cm" svg:x="5.08cm" svg:y="3.488cm" svg:viewBox="0 0 52 52" draw:points="0,52 52,52 52,0 0,0">
          <text:p/>
        </draw:polygon>
        <draw:polygon draw:style-name="gr4" draw:text-style-name="P5" draw:layer="layout" svg:width="0.449cm" svg:height="0.051cm" svg:x="5.131cm" svg:y="3.488cm" svg:viewBox="0 0 450 52" draw:points="0,52 450,52 450,0 0,0">
          <text:p/>
        </draw:polygon>
        <draw:polygon draw:style-name="gr5" draw:text-style-name="P6" draw:layer="layout" svg:width="0.449cm" svg:height="0.005cm" svg:x="5.131cm" svg:y="3.539cm" svg:viewBox="0 0 450 6" draw:points="0,6 450,6 450,0 0,0">
          <text:p/>
        </draw:polygon>
        <draw:polygon draw:style-name="gr5" draw:text-style-name="P6" draw:layer="layout" svg:width="0.051cm" svg:height="0.005cm" svg:x="5.58cm" svg:y="3.539cm" svg:viewBox="0 0 52 6" draw:points="0,6 52,6 52,0 0,0">
          <text:p/>
        </draw:polygon>
        <draw:polygon draw:style-name="gr4" draw:text-style-name="P5" draw:layer="layout" svg:width="0.051cm" svg:height="0.051cm" svg:x="5.58cm" svg:y="3.488cm" svg:viewBox="0 0 52 52" draw:points="0,52 52,52 52,0 0,0">
          <text:p/>
        </draw:polygon>
        <draw:polygon draw:style-name="gr4" draw:text-style-name="P5" draw:layer="layout" svg:width="0.448cm" svg:height="0.051cm" svg:x="5.631cm" svg:y="3.488cm" svg:viewBox="0 0 449 52" draw:points="0,52 449,52 449,0 0,0">
          <text:p/>
        </draw:polygon>
        <draw:polygon draw:style-name="gr5" draw:text-style-name="P6" draw:layer="layout" svg:width="0.448cm" svg:height="0.005cm" svg:x="5.631cm" svg:y="3.539cm" svg:viewBox="0 0 449 6" draw:points="0,6 449,6 449,0 0,0">
          <text:p/>
        </draw:polygon>
        <draw:polygon draw:style-name="gr5" draw:text-style-name="P6" draw:layer="layout" svg:width="0.051cm" svg:height="0.005cm" svg:x="6.079cm" svg:y="3.539cm" svg:viewBox="0 0 52 6" draw:points="0,6 52,6 52,0 0,0">
          <text:p/>
        </draw:polygon>
        <draw:polygon draw:style-name="gr4" draw:text-style-name="P5" draw:layer="layout" svg:width="0.051cm" svg:height="0.051cm" svg:x="6.079cm" svg:y="3.488cm" svg:viewBox="0 0 52 52" draw:points="0,52 52,52 52,0 0,0">
          <text:p/>
        </draw:polygon>
        <draw:polygon draw:style-name="gr4" draw:text-style-name="P5" draw:layer="layout" svg:width="0.449cm" svg:height="0.051cm" svg:x="6.13cm" svg:y="3.488cm" svg:viewBox="0 0 450 52" draw:points="0,52 450,52 450,0 0,0">
          <text:p/>
        </draw:polygon>
        <draw:polygon draw:style-name="gr5" draw:text-style-name="P6" draw:layer="layout" svg:width="0.449cm" svg:height="0.005cm" svg:x="6.13cm" svg:y="3.539cm" svg:viewBox="0 0 450 6" draw:points="0,6 450,6 450,0 0,0">
          <text:p/>
        </draw:polygon>
        <draw:polygon draw:style-name="gr5" draw:text-style-name="P6" draw:layer="layout" svg:width="0.051cm" svg:height="0.005cm" svg:x="6.579cm" svg:y="3.539cm" svg:viewBox="0 0 52 6" draw:points="0,6 52,6 52,0 0,0">
          <text:p/>
        </draw:polygon>
        <draw:polygon draw:style-name="gr4" draw:text-style-name="P5" draw:layer="layout" svg:width="0.051cm" svg:height="0.051cm" svg:x="6.579cm" svg:y="3.488cm" svg:viewBox="0 0 52 52" draw:points="0,52 52,52 52,0 0,0">
          <text:p/>
        </draw:polygon>
        <draw:polygon draw:style-name="gr4" draw:text-style-name="P5" draw:layer="layout" svg:width="0.449cm" svg:height="0.051cm" svg:x="6.63cm" svg:y="3.488cm" svg:viewBox="0 0 450 52" draw:points="0,52 450,52 450,0 0,0">
          <text:p/>
        </draw:polygon>
        <draw:polygon draw:style-name="gr5" draw:text-style-name="P6" draw:layer="layout" svg:width="0.449cm" svg:height="0.005cm" svg:x="6.63cm" svg:y="3.539cm" svg:viewBox="0 0 450 6" draw:points="0,6 450,6 450,0 0,0">
          <text:p/>
        </draw:polygon>
        <draw:polygon draw:style-name="gr5" draw:text-style-name="P6" draw:layer="layout" svg:width="0.051cm" svg:height="0.005cm" svg:x="7.079cm" svg:y="3.539cm" svg:viewBox="0 0 52 6" draw:points="0,6 52,6 52,0 0,0">
          <text:p/>
        </draw:polygon>
        <draw:polygon draw:style-name="gr4" draw:text-style-name="P5" draw:layer="layout" svg:width="0.051cm" svg:height="0.051cm" svg:x="7.079cm" svg:y="3.488cm" svg:viewBox="0 0 52 52" draw:points="0,52 52,52 52,0 0,0">
          <text:p/>
        </draw:polygon>
        <draw:polygon draw:style-name="gr4" draw:text-style-name="P5" draw:layer="layout" svg:width="0.449cm" svg:height="0.051cm" svg:x="7.13cm" svg:y="3.488cm" svg:viewBox="0 0 450 52" draw:points="0,52 450,52 450,0 0,0">
          <text:p/>
        </draw:polygon>
        <draw:polygon draw:style-name="gr5" draw:text-style-name="P6" draw:layer="layout" svg:width="0.449cm" svg:height="0.005cm" svg:x="7.13cm" svg:y="3.539cm" svg:viewBox="0 0 450 6" draw:points="0,6 450,6 450,0 0,0">
          <text:p/>
        </draw:polygon>
        <draw:polygon draw:style-name="gr5" draw:text-style-name="P6" draw:layer="layout" svg:width="0.051cm" svg:height="0.005cm" svg:x="7.579cm" svg:y="3.539cm" svg:viewBox="0 0 52 6" draw:points="0,6 52,6 52,0 0,0">
          <text:p/>
        </draw:polygon>
        <draw:polygon draw:style-name="gr4" draw:text-style-name="P5" draw:layer="layout" svg:width="0.051cm" svg:height="0.051cm" svg:x="7.579cm" svg:y="3.488cm" svg:viewBox="0 0 52 52" draw:points="0,52 52,52 52,0 0,0">
          <text:p/>
        </draw:polygon>
        <draw:polygon draw:style-name="gr4" draw:text-style-name="P5" draw:layer="layout" svg:width="0.453cm" svg:height="0.051cm" svg:x="7.63cm" svg:y="3.488cm" svg:viewBox="0 0 454 52" draw:points="0,52 454,52 454,0 0,0">
          <text:p/>
        </draw:polygon>
        <draw:polygon draw:style-name="gr5" draw:text-style-name="P6" draw:layer="layout" svg:width="0.453cm" svg:height="0.005cm" svg:x="7.63cm" svg:y="3.539cm" svg:viewBox="0 0 454 6" draw:points="0,6 454,6 454,0 0,0">
          <text:p/>
        </draw:polygon>
        <draw:polygon draw:style-name="gr5" draw:text-style-name="P6" draw:layer="layout" svg:width="0.033cm" svg:height="0.005cm" svg:x="8.1cm" svg:y="3.539cm" svg:viewBox="0 0 34 6" draw:points="0,6 34,6 34,0 0,0">
          <text:p/>
        </draw:polygon>
        <draw:polygon draw:style-name="gr4" draw:text-style-name="P5" draw:layer="layout" svg:width="0.017cm" svg:height="0.005cm" svg:x="8.083cm" svg:y="3.539cm" svg:viewBox="0 0 18 6" draw:points="0,6 18,6 18,0 0,0">
          <text:p/>
        </draw:polygon>
        <draw:polygon draw:style-name="gr4" draw:text-style-name="P5" draw:layer="layout" svg:width="0.05cm" svg:height="0.051cm" svg:x="8.083cm" svg:y="3.488cm" svg:viewBox="0 0 51 52" draw:points="0,52 51,52 51,0 0,0">
          <text:p/>
        </draw:polygon>
        <draw:polygon draw:style-name="gr4" draw:text-style-name="P5" draw:layer="layout" svg:width="4.95cm" svg:height="0.051cm" svg:x="8.133cm" svg:y="3.488cm" svg:viewBox="0 0 4951 52" draw:points="0,52 4951,52 4951,0 0,0">
          <text:p/>
        </draw:polygon>
        <draw:polygon draw:style-name="gr5" draw:text-style-name="P6" draw:layer="layout" svg:width="4.95cm" svg:height="0.005cm" svg:x="8.133cm" svg:y="3.539cm" svg:viewBox="0 0 4951 6" draw:points="0,6 4951,6 4951,0 0,0">
          <text:p/>
        </draw:polygon>
        <draw:polygon draw:style-name="gr5" draw:text-style-name="P6" draw:layer="layout" svg:width="0.034cm" svg:height="0.005cm" svg:x="13.1cm" svg:y="3.539cm" svg:viewBox="0 0 35 6" draw:points="0,6 35,6 35,0 0,0">
          <text:p/>
        </draw:polygon>
        <draw:polygon draw:style-name="gr4" draw:text-style-name="P5" draw:layer="layout" svg:width="0.017cm" svg:height="0.005cm" svg:x="13.083cm" svg:y="3.539cm" svg:viewBox="0 0 18 6" draw:points="0,6 18,6 18,0 0,0">
          <text:p/>
        </draw:polygon>
        <draw:polygon draw:style-name="gr4" draw:text-style-name="P5" draw:layer="layout" svg:width="0.051cm" svg:height="0.051cm" svg:x="13.083cm" svg:y="3.488cm" svg:viewBox="0 0 52 52" draw:points="0,52 52,52 52,0 0,0">
          <text:p/>
        </draw:polygon>
        <draw:polygon draw:style-name="gr4" draw:text-style-name="P5" draw:layer="layout" svg:width="7.105cm" svg:height="0.051cm" svg:x="13.134cm" svg:y="3.488cm" svg:viewBox="0 0 7106 52" draw:points="0,52 7106,52 7106,0 0,0">
          <text:p/>
        </draw:polygon>
        <draw:polygon draw:style-name="gr5" draw:text-style-name="P6" draw:layer="layout" svg:width="7.105cm" svg:height="0.005cm" svg:x="13.134cm" svg:y="3.539cm" svg:viewBox="0 0 7106 6" draw:points="0,6 7106,6 7106,0 0,0">
          <text:p/>
        </draw:polygon>
        <draw:polygon draw:style-name="gr4" draw:text-style-name="P5" draw:layer="layout" svg:width="0.076cm" svg:height="0.056cm" svg:x="20.239cm" svg:y="3.488cm" svg:viewBox="0 0 77 57" draw:points="0,57 77,57 77,0 0,0">
          <text:p/>
        </draw:polygon>
        <draw:polygon draw:style-name="gr4" draw:text-style-name="P5" draw:layer="layout" svg:width="0.076cm" svg:height="0.457cm" svg:x="0.69cm" svg:y="3.544cm" svg:viewBox="0 0 77 458" draw:points="0,458 77,458 77,0 0,0">
          <text:p/>
        </draw:polygon>
        <draw:polygon draw:style-name="gr4" draw:text-style-name="P5" draw:layer="layout" svg:width="0.017cm" svg:height="0.457cm" svg:x="3.078cm" svg:y="3.544cm" svg:viewBox="0 0 18 458" draw:points="0,458 18,458 18,0 0,0">
          <text:p/>
        </draw:polygon>
        <draw:polygon draw:style-name="gr4" draw:text-style-name="P5" draw:layer="layout" svg:width="0.017cm" svg:height="0.457cm" svg:x="8.083cm" svg:y="3.544cm" svg:viewBox="0 0 18 458" draw:points="0,458 18,458 18,0 0,0">
          <text:p/>
        </draw:polygon>
        <draw:polygon draw:style-name="gr4" draw:text-style-name="P5" draw:layer="layout" svg:width="0.017cm" svg:height="0.457cm" svg:x="13.083cm" svg:y="3.544cm" svg:viewBox="0 0 18 458" draw:points="0,458 18,458 18,0 0,0">
          <text:p/>
        </draw:polygon>
        <draw:polygon draw:style-name="gr4" draw:text-style-name="P5" draw:layer="layout" svg:width="0.076cm" svg:height="0.457cm" svg:x="20.239cm" svg:y="3.544cm" svg:viewBox="0 0 77 458" draw:points="0,458 77,458 77,0 0,0">
          <text:p/>
        </draw:polygon>
        <draw:frame draw:style-name="gr6" draw:text-style-name="P7" draw:layer="layout" svg:width="0.422cm" svg:height="0.509cm" svg:x="17.809cm" svg:y="3.52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3.942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0.001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0.5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1.004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1.504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2.004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2.504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3.003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3.503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4.002cm" svg:y="4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509cm" svg:x="14.502cm" svg:y="4.126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391cm" svg:height="0.467cm" svg:x="14.459cm" svg:y="4.159cm">
          <draw:text-box>
            <text:p text:style-name="P1"><text:span text:style-name="T12">年</text:span></text:p>
          </draw:text-box>
        </draw:frame>
        <draw:frame draw:style-name="gr8" draw:text-style-name="P9" draw:layer="layout" svg:width="1.323cm" svg:height="0.467cm" svg:x="14.849cm" svg:y="4.157cm">
          <draw:text-box>
            <text:p text:style-name="P1"><text:span text:style-name="T13"><text:s text:c="13"/></text:span></text:p>
          </draw:text-box>
        </draw:frame>
        <draw:frame draw:style-name="gr8" draw:text-style-name="P9" draw:layer="layout" svg:width="0.391cm" svg:height="0.467cm" svg:x="16.209cm" svg:y="4.159cm">
          <draw:text-box>
            <text:p text:style-name="P1"><text:span text:style-name="T12">月</text:span></text:p>
          </draw:text-box>
        </draw:frame>
        <draw:frame draw:style-name="gr8" draw:text-style-name="P9" draw:layer="layout" svg:width="1.323cm" svg:height="0.467cm" svg:x="16.598cm" svg:y="4.157cm">
          <draw:text-box>
            <text:p text:style-name="P1"><text:span text:style-name="T13"><text:s text:c="13"/></text:span></text:p>
          </draw:text-box>
        </draw:frame>
        <draw:frame draw:style-name="gr8" draw:text-style-name="P9" draw:layer="layout" svg:width="0.391cm" svg:height="0.467cm" svg:x="17.957cm" svg:y="4.159cm">
          <draw:text-box>
            <text:p text:style-name="P1"><text:span text:style-name="T12">日</text:span></text:p>
          </draw:text-box>
        </draw:frame>
        <draw:polygon draw:style-name="gr4" draw:text-style-name="P5" draw:layer="layout" svg:width="0.076cm" svg:height="0.017cm" svg:x="0.69cm" svg:y="4.001cm" svg:viewBox="0 0 77 18" draw:points="0,18 77,18 77,0 0,0">
          <text:p/>
        </draw:polygon>
        <draw:polygon draw:style-name="gr4" draw:text-style-name="P5" draw:layer="layout" svg:width="0.017cm" svg:height="0.017cm" svg:x="3.078cm" svg:y="4.001cm" svg:viewBox="0 0 18 18" draw:points="0,18 18,18 18,0 0,0">
          <text:p/>
        </draw:polygon>
        <draw:polygon draw:style-name="gr4" draw:text-style-name="P5" draw:layer="layout" svg:width="4.987cm" svg:height="0.017cm" svg:x="3.095cm" svg:y="4.001cm" svg:viewBox="0 0 4988 18" draw:points="0,18 4988,18 4988,0 0,0">
          <text:p/>
        </draw:polygon>
        <draw:polygon draw:style-name="gr4" draw:text-style-name="P5" draw:layer="layout" svg:width="0.017cm" svg:height="0.017cm" svg:x="8.083cm" svg:y="4.001cm" svg:viewBox="0 0 18 18" draw:points="0,18 18,18 18,0 0,0">
          <text:p/>
        </draw:polygon>
        <draw:polygon draw:style-name="gr4" draw:text-style-name="P5" draw:layer="layout" svg:width="0.482cm" svg:height="0.017cm" svg:x="8.1cm" svg:y="4.001cm" svg:viewBox="0 0 483 18" draw:points="0,18 483,18 483,0 0,0">
          <text:p/>
        </draw:polygon>
        <draw:polygon draw:style-name="gr4" draw:text-style-name="P5" draw:layer="layout" svg:width="0.017cm" svg:height="0.017cm" svg:x="8.582cm" svg:y="4.001cm" svg:viewBox="0 0 18 18" draw:points="0,18 18,18 18,0 0,0">
          <text:p/>
        </draw:polygon>
        <draw:polygon draw:style-name="gr4" draw:text-style-name="P5" draw:layer="layout" svg:width="0.483cm" svg:height="0.017cm" svg:x="8.599cm" svg:y="4.001cm" svg:viewBox="0 0 484 18" draw:points="0,18 484,18 484,0 0,0">
          <text:p/>
        </draw:polygon>
        <draw:polygon draw:style-name="gr4" draw:text-style-name="P5" draw:layer="layout" svg:width="0.017cm" svg:height="0.017cm" svg:x="9.082cm" svg:y="4.001cm" svg:viewBox="0 0 18 18" draw:points="0,18 18,18 18,0 0,0">
          <text:p/>
        </draw:polygon>
        <draw:polygon draw:style-name="gr4" draw:text-style-name="P5" draw:layer="layout" svg:width="0.482cm" svg:height="0.017cm" svg:x="9.099cm" svg:y="4.001cm" svg:viewBox="0 0 483 18" draw:points="0,18 483,18 483,0 0,0">
          <text:p/>
        </draw:polygon>
        <draw:polygon draw:style-name="gr4" draw:text-style-name="P5" draw:layer="layout" svg:width="0.017cm" svg:height="0.017cm" svg:x="9.581cm" svg:y="4.001cm" svg:viewBox="0 0 18 18" draw:points="0,18 18,18 18,0 0,0">
          <text:p/>
        </draw:polygon>
        <draw:polygon draw:style-name="gr4" draw:text-style-name="P5" draw:layer="layout" svg:width="0.483cm" svg:height="0.017cm" svg:x="9.598cm" svg:y="4.001cm" svg:viewBox="0 0 484 18" draw:points="0,18 484,18 484,0 0,0">
          <text:p/>
        </draw:polygon>
        <draw:polygon draw:style-name="gr4" draw:text-style-name="P5" draw:layer="layout" svg:width="0.017cm" svg:height="0.017cm" svg:x="10.081cm" svg:y="4.001cm" svg:viewBox="0 0 18 18" draw:points="0,18 18,18 18,0 0,0">
          <text:p/>
        </draw:polygon>
        <draw:polygon draw:style-name="gr4" draw:text-style-name="P5" draw:layer="layout" svg:width="0.482cm" svg:height="0.017cm" svg:x="10.098cm" svg:y="4.001cm" svg:viewBox="0 0 483 18" draw:points="0,18 483,18 483,0 0,0">
          <text:p/>
        </draw:polygon>
        <draw:polygon draw:style-name="gr4" draw:text-style-name="P5" draw:layer="layout" svg:width="0.017cm" svg:height="0.017cm" svg:x="10.58cm" svg:y="4.001cm" svg:viewBox="0 0 18 18" draw:points="0,18 18,18 18,0 0,0">
          <text:p/>
        </draw:polygon>
        <draw:polygon draw:style-name="gr4" draw:text-style-name="P5" draw:layer="layout" svg:width="0.487cm" svg:height="0.017cm" svg:x="10.597cm" svg:y="4.001cm" svg:viewBox="0 0 488 18" draw:points="0,18 488,18 488,0 0,0">
          <text:p/>
        </draw:polygon>
        <draw:polygon draw:style-name="gr4" draw:text-style-name="P5" draw:layer="layout" svg:width="0.017cm" svg:height="0.017cm" svg:x="11.084cm" svg:y="4.001cm" svg:viewBox="0 0 18 18" draw:points="0,18 18,18 18,0 0,0">
          <text:p/>
        </draw:polygon>
        <draw:polygon draw:style-name="gr4" draw:text-style-name="P5" draw:layer="layout" svg:width="0.479cm" svg:height="0.017cm" svg:x="11.101cm" svg:y="4.001cm" svg:viewBox="0 0 480 18" draw:points="0,18 480,18 480,0 0,0">
          <text:p/>
        </draw:polygon>
        <draw:polygon draw:style-name="gr4" draw:text-style-name="P5" draw:layer="layout" svg:width="0.017cm" svg:height="0.017cm" svg:x="11.58cm" svg:y="4.001cm" svg:viewBox="0 0 18 18" draw:points="0,18 18,18 18,0 0,0">
          <text:p/>
        </draw:polygon>
        <draw:polygon draw:style-name="gr4" draw:text-style-name="P5" draw:layer="layout" svg:width="0.487cm" svg:height="0.017cm" svg:x="11.597cm" svg:y="4.001cm" svg:viewBox="0 0 488 18" draw:points="0,18 488,18 488,0 0,0">
          <text:p/>
        </draw:polygon>
        <draw:polygon draw:style-name="gr4" draw:text-style-name="P5" draw:layer="layout" svg:width="0.017cm" svg:height="0.017cm" svg:x="12.084cm" svg:y="4.001cm" svg:viewBox="0 0 18 18" draw:points="0,18 18,18 18,0 0,0">
          <text:p/>
        </draw:polygon>
        <draw:polygon draw:style-name="gr4" draw:text-style-name="P5" draw:layer="layout" svg:width="0.482cm" svg:height="0.017cm" svg:x="12.101cm" svg:y="4.001cm" svg:viewBox="0 0 483 18" draw:points="0,18 483,18 483,0 0,0">
          <text:p/>
        </draw:polygon>
        <draw:polygon draw:style-name="gr4" draw:text-style-name="P5" draw:layer="layout" svg:width="0.018cm" svg:height="0.017cm" svg:x="12.583cm" svg:y="4.001cm" svg:viewBox="0 0 19 18" draw:points="0,18 19,18 19,0 0,0">
          <text:p/>
        </draw:polygon>
        <draw:polygon draw:style-name="gr4" draw:text-style-name="P5" draw:layer="layout" svg:width="0.483cm" svg:height="0.017cm" svg:x="12.6cm" svg:y="4.001cm" svg:viewBox="0 0 484 18" draw:points="0,18 484,18 484,0 0,0">
          <text:p/>
        </draw:polygon>
        <draw:polygon draw:style-name="gr4" draw:text-style-name="P5" draw:layer="layout" svg:width="0.017cm" svg:height="0.017cm" svg:x="13.083cm" svg:y="4.001cm" svg:viewBox="0 0 18 18" draw:points="0,18 18,18 18,0 0,0">
          <text:p/>
        </draw:polygon>
        <draw:polygon draw:style-name="gr4" draw:text-style-name="P5" draw:layer="layout" svg:width="7.139cm" svg:height="0.017cm" svg:x="13.1cm" svg:y="4.001cm" svg:viewBox="0 0 7140 18" draw:points="0,18 7140,18 7140,0 0,0">
          <text:p/>
        </draw:polygon>
        <draw:polygon draw:style-name="gr4" draw:text-style-name="P5" draw:layer="layout" svg:width="0.076cm" svg:height="0.017cm" svg:x="20.239cm" svg:y="4.001cm" svg:viewBox="0 0 77 18" draw:points="0,18 77,18 77,0 0,0">
          <text:p/>
        </draw:polygon>
        <draw:polygon draw:style-name="gr4" draw:text-style-name="P5" draw:layer="layout" svg:width="0.076cm" svg:height="0.69cm" svg:x="0.69cm" svg:y="4.018cm" svg:viewBox="0 0 77 691" draw:points="0,691 77,691 77,0 0,0">
          <text:p/>
        </draw:polygon>
        <draw:polygon draw:style-name="gr4" draw:text-style-name="P5" draw:layer="layout" svg:width="0.017cm" svg:height="0.69cm" svg:x="3.078cm" svg:y="4.018cm" svg:viewBox="0 0 18 691" draw:points="0,691 18,691 18,0 0,0">
          <text:p/>
        </draw:polygon>
        <draw:polygon draw:style-name="gr4" draw:text-style-name="P5" draw:layer="layout" svg:width="0.017cm" svg:height="0.69cm" svg:x="8.083cm" svg:y="4.018cm" svg:viewBox="0 0 18 691" draw:points="0,691 18,691 18,0 0,0">
          <text:p/>
        </draw:polygon>
        <draw:polygon draw:style-name="gr4" draw:text-style-name="P5" draw:layer="layout" svg:width="0.017cm" svg:height="0.69cm" svg:x="8.582cm" svg:y="4.018cm" svg:viewBox="0 0 18 691" draw:points="0,691 18,691 18,0 0,0">
          <text:p/>
        </draw:polygon>
        <draw:polygon draw:style-name="gr4" draw:text-style-name="P5" draw:layer="layout" svg:width="0.017cm" svg:height="0.69cm" svg:x="9.082cm" svg:y="4.018cm" svg:viewBox="0 0 18 691" draw:points="0,691 18,691 18,0 0,0">
          <text:p/>
        </draw:polygon>
        <draw:polygon draw:style-name="gr4" draw:text-style-name="P5" draw:layer="layout" svg:width="0.017cm" svg:height="0.69cm" svg:x="9.581cm" svg:y="4.018cm" svg:viewBox="0 0 18 691" draw:points="0,691 18,691 18,0 0,0">
          <text:p/>
        </draw:polygon>
        <draw:polygon draw:style-name="gr4" draw:text-style-name="P5" draw:layer="layout" svg:width="0.017cm" svg:height="0.69cm" svg:x="10.081cm" svg:y="4.018cm" svg:viewBox="0 0 18 691" draw:points="0,691 18,691 18,0 0,0">
          <text:p/>
        </draw:polygon>
        <draw:polygon draw:style-name="gr4" draw:text-style-name="P5" draw:layer="layout" svg:width="0.017cm" svg:height="0.69cm" svg:x="10.58cm" svg:y="4.018cm" svg:viewBox="0 0 18 691" draw:points="0,691 18,691 18,0 0,0">
          <text:p/>
        </draw:polygon>
        <draw:polygon draw:style-name="gr4" draw:text-style-name="P5" draw:layer="layout" svg:width="0.017cm" svg:height="0.69cm" svg:x="11.084cm" svg:y="4.018cm" svg:viewBox="0 0 18 691" draw:points="0,691 18,691 18,0 0,0">
          <text:p/>
        </draw:polygon>
        <draw:polygon draw:style-name="gr4" draw:text-style-name="P5" draw:layer="layout" svg:width="0.017cm" svg:height="0.69cm" svg:x="11.58cm" svg:y="4.018cm" svg:viewBox="0 0 18 691" draw:points="0,691 18,691 18,0 0,0">
          <text:p/>
        </draw:polygon>
        <draw:polygon draw:style-name="gr4" draw:text-style-name="P5" draw:layer="layout" svg:width="0.017cm" svg:height="0.69cm" svg:x="12.084cm" svg:y="4.018cm" svg:viewBox="0 0 18 691" draw:points="0,691 18,691 18,0 0,0">
          <text:p/>
        </draw:polygon>
        <draw:polygon draw:style-name="gr4" draw:text-style-name="P5" draw:layer="layout" svg:width="0.018cm" svg:height="0.69cm" svg:x="12.583cm" svg:y="4.018cm" svg:viewBox="0 0 19 691" draw:points="0,691 19,691 19,0 0,0">
          <text:p/>
        </draw:polygon>
        <draw:polygon draw:style-name="gr4" draw:text-style-name="P5" draw:layer="layout" svg:width="0.017cm" svg:height="0.69cm" svg:x="13.083cm" svg:y="4.018cm" svg:viewBox="0 0 18 691" draw:points="0,691 18,691 18,0 0,0">
          <text:p/>
        </draw:polygon>
        <draw:polygon draw:style-name="gr4" draw:text-style-name="P5" draw:layer="layout" svg:width="0.076cm" svg:height="0.69cm" svg:x="20.239cm" svg:y="4.018cm" svg:viewBox="0 0 77 691" draw:points="0,691 77,691 77,0 0,0">
          <text:p/>
        </draw:polygon>
        <draw:polygon draw:style-name="gr9" draw:text-style-name="P10" draw:layer="layout" svg:width="2.312cm" svg:height="0.846cm" svg:x="0.766cm" svg:y="4.725cm" svg:viewBox="0 0 2313 847" draw:points="0,847 2313,847 2313,0 0,0">
          <text:p/>
        </draw:polygon>
        <draw:polygon draw:style-name="gr9" draw:text-style-name="P10" draw:layer="layout" svg:width="2.312cm" svg:height="0.423cm" svg:x="0.766cm" svg:y="4.725cm" svg:viewBox="0 0 2313 424" draw:points="0,424 2313,424 2313,0 0,0">
          <text:p/>
        </draw:polygon>
        <draw:polygon draw:style-name="gr10" draw:text-style-name="P11" draw:layer="layout" svg:width="2.312cm" svg:height="0.423cm" svg:x="0.766cm" svg:y="4.725cm" svg:viewBox="0 0 2313 424" draw:points="0,424 2313,424 2313,0 0,0">
          <text:p/>
        </draw:polygon>
        <draw:frame draw:style-name="gr6" draw:text-style-name="P7" draw:layer="layout" svg:width="0.422cm" svg:height="0.509cm" svg:x="18.342cm" svg:y="4.12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1.202cm" svg:y="4.746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1.317cm" svg:y="4.748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676cm" svg:y="4.746cm">
          <draw:text-box>
            <text:p text:style-name="P1"><text:span text:style-name="T7">)</text:span></text:p>
          </draw:text-box>
        </draw:frame>
        <draw:frame draw:style-name="gr6" draw:text-style-name="P7" draw:layer="layout" svg:width="0.849cm" svg:height="0.509cm" svg:x="1.795cm" svg:y="4.683cm">
          <draw:text-box>
            <text:p text:style-name="P1"><text:span text:style-name="T5">居住</text:span></text:p>
          </draw:text-box>
        </draw:frame>
        <draw:polygon draw:style-name="gr9" draw:text-style-name="P10" draw:layer="layout" svg:width="2.312cm" svg:height="0.423cm" svg:x="0.766cm" svg:y="5.148cm" svg:viewBox="0 0 2313 424" draw:points="0,424 2313,424 2313,0 0,0">
          <text:p/>
        </draw:polygon>
        <draw:polygon draw:style-name="gr10" draw:text-style-name="P11" draw:layer="layout" svg:width="2.312cm" svg:height="0.423cm" svg:x="0.766cm" svg:y="5.148cm" svg:viewBox="0 0 2313 424" draw:points="0,424 2313,424 2313,0 0,0">
          <text:p/>
        </draw:polygon>
        <draw:frame draw:style-name="gr6" draw:text-style-name="P7" draw:layer="layout" svg:width="0.422cm" svg:height="0.509cm" svg:x="2.638cm" svg:y="4.68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2.026cm" svg:height="0.509cm" svg:x="0.766cm" svg:y="5.106cm">
          <draw:text-box>
            <text:p text:style-name="P1"><text:span text:style-name="T5">住 所 地 址</text:span></text:p>
          </draw:text-box>
        </draw:frame>
        <draw:frame draw:style-name="gr6" draw:text-style-name="P7" draw:layer="layout" svg:width="0.422cm" svg:height="0.509cm" svg:x="3.074cm" svg:y="5.104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2.123cm" svg:height="0.594cm" svg:x="3.095cm" svg:y="4.88cm">
          <draw:text-box>
            <text:p text:style-name="P1"><text:span text:style-name="T14">□□□</text:span><text:span text:style-name="T15"> <text:s text:c="4"/></text:span></text:p>
          </draw:text-box>
        </draw:frame>
        <draw:frame draw:style-name="gr11" draw:text-style-name="P12" draw:layer="layout" svg:width="0.494cm" svg:height="0.594cm" svg:x="6.063cm" svg:y="4.831cm">
          <draw:text-box>
            <text:p text:style-name="P1"><text:span text:style-name="T16"><text:s text:c="3"/></text:span></text:p>
          </draw:text-box>
        </draw:frame>
        <draw:frame draw:style-name="gr12" draw:text-style-name="P13" draw:layer="layout" svg:width="0.286cm" svg:height="0.34cm" svg:x="6.554cm" svg:y="4.8cm">
          <draw:text-box>
            <text:p text:style-name="P1"><text:span text:style-name="T17">縣</text:span></text:p>
          </draw:text-box>
        </draw:frame>
        <draw:frame draw:style-name="gr12" draw:text-style-name="P13" draw:layer="layout" svg:width="0.286cm" svg:height="0.34cm" svg:x="6.554cm" svg:y="5.168cm">
          <draw:text-box>
            <text:p text:style-name="P1"><text:span text:style-name="T17">巿</text:span></text:p>
          </draw:text-box>
        </draw:frame>
        <draw:frame draw:style-name="gr13" draw:text-style-name="P14" draw:layer="layout" svg:width="1.039cm" svg:height="0.674cm" svg:x="6.834cm" svg:y="4.82cm">
          <draw:text-box>
            <text:p text:style-name="P1"><text:span text:style-name="T18"><text:s text:c="7"/></text:span></text:p>
          </draw:text-box>
        </draw:frame>
        <draw:frame draw:style-name="gr13" draw:text-style-name="P14" draw:layer="layout" svg:width="0.562cm" svg:height="0.674cm" svg:x="9.099cm" svg:y="4.763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569cm" svg:height="0.34cm" svg:x="9.379cm" svg:y="4.8cm">
          <draw:text-box>
            <text:p text:style-name="P1"><text:span text:style-name="T17">鄉巿</text:span></text:p>
          </draw:text-box>
        </draw:frame>
        <draw:frame draw:style-name="gr12" draw:text-style-name="P13" draw:layer="layout" svg:width="0.569cm" svg:height="0.34cm" svg:x="9.379cm" svg:y="5.168cm">
          <draw:text-box>
            <text:p text:style-name="P1"><text:span text:style-name="T17">鎮區</text:span></text:p>
          </draw:text-box>
        </draw:frame>
        <draw:frame draw:style-name="gr11" draw:text-style-name="P12" draw:layer="layout" svg:width="1.145cm" svg:height="0.594cm" svg:x="9.942cm" svg:y="4.88cm">
          <draw:text-box>
            <text:p text:style-name="P1"><text:span text:style-name="T15"><text:s text:c="9"/></text:span></text:p>
          </draw:text-box>
        </draw:frame>
        <draw:polygon draw:style-name="gr4" draw:text-style-name="P5" draw:layer="layout" svg:width="0.076cm" svg:height="0.017cm" svg:x="0.69cm" svg:y="4.708cm" svg:viewBox="0 0 77 18" draw:points="0,18 77,18 77,0 0,0">
          <text:p/>
        </draw:polygon>
        <draw:polygon draw:style-name="gr4" draw:text-style-name="P5" draw:layer="layout" svg:width="2.312cm" svg:height="0.017cm" svg:x="0.766cm" svg:y="4.708cm" svg:viewBox="0 0 2313 18" draw:points="0,18 2313,18 2313,0 0,0">
          <text:p/>
        </draw:polygon>
        <draw:polygon draw:style-name="gr4" draw:text-style-name="P5" draw:layer="layout" svg:width="0.017cm" svg:height="0.017cm" svg:x="3.078cm" svg:y="4.708cm" svg:viewBox="0 0 18 18" draw:points="0,18 18,18 18,0 0,0">
          <text:p/>
        </draw:polygon>
        <draw:polygon draw:style-name="gr4" draw:text-style-name="P5" draw:layer="layout" svg:width="4.987cm" svg:height="0.017cm" svg:x="3.095cm" svg:y="4.708cm" svg:viewBox="0 0 4988 18" draw:points="0,18 4988,18 4988,0 0,0">
          <text:p/>
        </draw:polygon>
        <draw:polygon draw:style-name="gr4" draw:text-style-name="P5" draw:layer="layout" svg:width="0.017cm" svg:height="0.017cm" svg:x="8.083cm" svg:y="4.708cm" svg:viewBox="0 0 18 18" draw:points="0,18 18,18 18,0 0,0">
          <text:p/>
        </draw:polygon>
        <draw:polygon draw:style-name="gr4" draw:text-style-name="P5" draw:layer="layout" svg:width="0.482cm" svg:height="0.017cm" svg:x="8.1cm" svg:y="4.708cm" svg:viewBox="0 0 483 18" draw:points="0,18 483,18 483,0 0,0">
          <text:p/>
        </draw:polygon>
        <draw:polygon draw:style-name="gr4" draw:text-style-name="P5" draw:layer="layout" svg:width="0.017cm" svg:height="0.017cm" svg:x="8.582cm" svg:y="4.708cm" svg:viewBox="0 0 18 18" draw:points="0,18 18,18 18,0 0,0">
          <text:p/>
        </draw:polygon>
        <draw:polygon draw:style-name="gr4" draw:text-style-name="P5" draw:layer="layout" svg:width="0.483cm" svg:height="0.017cm" svg:x="8.599cm" svg:y="4.708cm" svg:viewBox="0 0 484 18" draw:points="0,18 484,18 484,0 0,0">
          <text:p/>
        </draw:polygon>
        <draw:polygon draw:style-name="gr4" draw:text-style-name="P5" draw:layer="layout" svg:width="0.017cm" svg:height="0.017cm" svg:x="9.082cm" svg:y="4.708cm" svg:viewBox="0 0 18 18" draw:points="0,18 18,18 18,0 0,0">
          <text:p/>
        </draw:polygon>
        <draw:polygon draw:style-name="gr4" draw:text-style-name="P5" draw:layer="layout" svg:width="0.482cm" svg:height="0.017cm" svg:x="9.099cm" svg:y="4.708cm" svg:viewBox="0 0 483 18" draw:points="0,18 483,18 483,0 0,0">
          <text:p/>
        </draw:polygon>
        <draw:polygon draw:style-name="gr4" draw:text-style-name="P5" draw:layer="layout" svg:width="0.017cm" svg:height="0.017cm" svg:x="9.581cm" svg:y="4.708cm" svg:viewBox="0 0 18 18" draw:points="0,18 18,18 18,0 0,0">
          <text:p/>
        </draw:polygon>
        <draw:polygon draw:style-name="gr4" draw:text-style-name="P5" draw:layer="layout" svg:width="0.483cm" svg:height="0.017cm" svg:x="9.598cm" svg:y="4.708cm" svg:viewBox="0 0 484 18" draw:points="0,18 484,18 484,0 0,0">
          <text:p/>
        </draw:polygon>
        <draw:polygon draw:style-name="gr4" draw:text-style-name="P5" draw:layer="layout" svg:width="0.017cm" svg:height="0.017cm" svg:x="10.081cm" svg:y="4.708cm" svg:viewBox="0 0 18 18" draw:points="0,18 18,18 18,0 0,0">
          <text:p/>
        </draw:polygon>
        <draw:polygon draw:style-name="gr4" draw:text-style-name="P5" draw:layer="layout" svg:width="0.482cm" svg:height="0.017cm" svg:x="10.098cm" svg:y="4.708cm" svg:viewBox="0 0 483 18" draw:points="0,18 483,18 483,0 0,0">
          <text:p/>
        </draw:polygon>
        <draw:polygon draw:style-name="gr4" draw:text-style-name="P5" draw:layer="layout" svg:width="0.017cm" svg:height="0.017cm" svg:x="10.58cm" svg:y="4.708cm" svg:viewBox="0 0 18 18" draw:points="0,18 18,18 18,0 0,0">
          <text:p/>
        </draw:polygon>
        <draw:polygon draw:style-name="gr4" draw:text-style-name="P5" draw:layer="layout" svg:width="0.487cm" svg:height="0.017cm" svg:x="10.597cm" svg:y="4.708cm" svg:viewBox="0 0 488 18" draw:points="0,18 488,18 488,0 0,0">
          <text:p/>
        </draw:polygon>
        <draw:polygon draw:style-name="gr4" draw:text-style-name="P5" draw:layer="layout" svg:width="0.017cm" svg:height="0.017cm" svg:x="11.084cm" svg:y="4.708cm" svg:viewBox="0 0 18 18" draw:points="0,18 18,18 18,0 0,0">
          <text:p/>
        </draw:polygon>
        <draw:polygon draw:style-name="gr4" draw:text-style-name="P5" draw:layer="layout" svg:width="0.479cm" svg:height="0.017cm" svg:x="11.101cm" svg:y="4.708cm" svg:viewBox="0 0 480 18" draw:points="0,18 480,18 480,0 0,0">
          <text:p/>
        </draw:polygon>
        <draw:polygon draw:style-name="gr4" draw:text-style-name="P5" draw:layer="layout" svg:width="0.017cm" svg:height="0.017cm" svg:x="11.58cm" svg:y="4.708cm" svg:viewBox="0 0 18 18" draw:points="0,18 18,18 18,0 0,0">
          <text:p/>
        </draw:polygon>
        <draw:polygon draw:style-name="gr4" draw:text-style-name="P5" draw:layer="layout" svg:width="0.487cm" svg:height="0.017cm" svg:x="11.597cm" svg:y="4.708cm" svg:viewBox="0 0 488 18" draw:points="0,18 488,18 488,0 0,0">
          <text:p/>
        </draw:polygon>
        <draw:polygon draw:style-name="gr4" draw:text-style-name="P5" draw:layer="layout" svg:width="0.017cm" svg:height="0.017cm" svg:x="12.084cm" svg:y="4.708cm" svg:viewBox="0 0 18 18" draw:points="0,18 18,18 18,0 0,0">
          <text:p/>
        </draw:polygon>
        <draw:polygon draw:style-name="gr4" draw:text-style-name="P5" draw:layer="layout" svg:width="0.482cm" svg:height="0.017cm" svg:x="12.101cm" svg:y="4.708cm" svg:viewBox="0 0 483 18" draw:points="0,18 483,18 483,0 0,0">
          <text:p/>
        </draw:polygon>
        <draw:polygon draw:style-name="gr4" draw:text-style-name="P5" draw:layer="layout" svg:width="0.018cm" svg:height="0.017cm" svg:x="12.583cm" svg:y="4.708cm" svg:viewBox="0 0 19 18" draw:points="0,18 19,18 19,0 0,0">
          <text:p/>
        </draw:polygon>
        <draw:polygon draw:style-name="gr4" draw:text-style-name="P5" draw:layer="layout" svg:width="0.483cm" svg:height="0.017cm" svg:x="12.6cm" svg:y="4.708cm" svg:viewBox="0 0 484 18" draw:points="0,18 484,18 484,0 0,0">
          <text:p/>
        </draw:polygon>
        <draw:polygon draw:style-name="gr4" draw:text-style-name="P5" draw:layer="layout" svg:width="0.017cm" svg:height="0.017cm" svg:x="13.083cm" svg:y="4.708cm" svg:viewBox="0 0 18 18" draw:points="0,18 18,18 18,0 0,0">
          <text:p/>
        </draw:polygon>
        <draw:polygon draw:style-name="gr4" draw:text-style-name="P5" draw:layer="layout" svg:width="7.139cm" svg:height="0.017cm" svg:x="13.1cm" svg:y="4.708cm" svg:viewBox="0 0 7140 18" draw:points="0,18 7140,18 7140,0 0,0">
          <text:p/>
        </draw:polygon>
        <draw:polygon draw:style-name="gr4" draw:text-style-name="P5" draw:layer="layout" svg:width="0.076cm" svg:height="0.017cm" svg:x="20.239cm" svg:y="4.708cm" svg:viewBox="0 0 77 18" draw:points="0,18 77,18 77,0 0,0">
          <text:p/>
        </draw:polygon>
        <draw:polygon draw:style-name="gr4" draw:text-style-name="P5" draw:layer="layout" svg:width="0.076cm" svg:height="0.846cm" svg:x="0.69cm" svg:y="4.725cm" svg:viewBox="0 0 77 847" draw:points="0,847 77,847 77,0 0,0">
          <text:p/>
        </draw:polygon>
        <draw:polygon draw:style-name="gr4" draw:text-style-name="P5" draw:layer="layout" svg:width="0.017cm" svg:height="0.846cm" svg:x="3.078cm" svg:y="4.725cm" svg:viewBox="0 0 18 847" draw:points="0,847 18,847 18,0 0,0">
          <text:p/>
        </draw:polygon>
        <draw:polygon draw:style-name="gr4" draw:text-style-name="P5" draw:layer="layout" svg:width="0.076cm" svg:height="0.846cm" svg:x="20.239cm" svg:y="4.725cm" svg:viewBox="0 0 77 847" draw:points="0,847 77,847 77,0 0,0">
          <text:p/>
        </draw:polygon>
        <draw:polygon draw:style-name="gr5" draw:text-style-name="P6" draw:layer="layout" svg:width="2.312cm" svg:height="0.635cm" svg:x="0.766cm" svg:y="5.588cm" svg:viewBox="0 0 2313 636" draw:points="0,636 2313,636 2313,0 0,0">
          <text:p/>
        </draw:polygon>
        <draw:polygon draw:style-name="gr5" draw:text-style-name="P6" draw:layer="layout" svg:width="2.312cm" svg:height="0.423cm" svg:x="0.766cm" svg:y="5.694cm" svg:viewBox="0 0 2313 424" draw:points="0,424 2313,424 2313,0 0,0">
          <text:p/>
        </draw:polygon>
        <draw:frame draw:style-name="gr6" draw:text-style-name="P7" draw:layer="layout" svg:width="0.422cm" svg:height="0.509cm" svg:x="12.41cm" svg:y="4.94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5cm" svg:height="0.424cm" svg:x="0.766cm" svg:y="5.715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0.881cm" svg:y="5.717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24cm" svg:y="5.715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.355cm" svg:y="5.717cm">
          <draw:text-box>
            <text:p text:style-name="P1"><text:span text:style-name="T20">聯絡電話</text:span></text:p>
          </draw:text-box>
        </draw:frame>
        <draw:frame draw:style-name="gr7" draw:text-style-name="P8" draw:layer="layout" svg:width="0.35cm" svg:height="0.424cm" svg:x="2.765cm" svg:y="5.715cm">
          <draw:text-box>
            <text:p text:style-name="P1"><text:span text:style-name="T11"><text:s/></text:span></text:p>
          </draw:text-box>
        </draw:frame>
        <draw:polygon draw:style-name="gr10" draw:text-style-name="P11" draw:layer="layout" svg:width="1.02cm" svg:height="0.635cm" svg:x="7.507cm" svg:y="5.588cm" svg:viewBox="0 0 1021 636" draw:points="0,636 1021,636 1021,0 0,0">
          <text:p/>
        </draw:polygon>
        <draw:polygon draw:style-name="gr10" draw:text-style-name="P11" draw:layer="layout" svg:width="1.02cm" svg:height="0.635cm" svg:x="7.507cm" svg:y="5.588cm" svg:viewBox="0 0 1021 636" draw:points="0,636 1021,636 1021,0 0,0">
          <text:p/>
        </draw:polygon>
        <draw:frame draw:style-name="gr7" draw:text-style-name="P8" draw:layer="layout" svg:width="0.874cm" svg:height="0.424cm" svg:x="3.095cm" svg:y="5.715cm">
          <draw:text-box>
            <text:p text:style-name="P1"><text:span text:style-name="T11">( <text:s text:c="5"/>) </text:span></text:p>
          </draw:text-box>
        </draw:frame>
        <draw:frame draw:style-name="gr7" draw:text-style-name="P8" draw:layer="layout" svg:width="0.705cm" svg:height="0.424cm" svg:x="7.664cm" svg:y="5.696cm">
          <draw:text-box>
            <text:p text:style-name="P1"><text:span text:style-name="T20">手機</text:span></text:p>
          </draw:text-box>
        </draw:frame>
        <draw:frame draw:style-name="gr7" draw:text-style-name="P8" draw:layer="layout" svg:width="0.35cm" svg:height="0.424cm" svg:x="8.371cm" svg:y="5.694cm">
          <draw:text-box>
            <text:p text:style-name="P1"><text:span text:style-name="T11"><text:s/></text:span></text:p>
          </draw:text-box>
        </draw:frame>
        <draw:polygon draw:style-name="gr5" draw:text-style-name="P6" draw:layer="layout" svg:width="2.311cm" svg:height="0.635cm" svg:x="11.987cm" svg:y="5.588cm" svg:viewBox="0 0 2312 636" draw:points="0,636 2312,636 2312,0 0,0">
          <text:p/>
        </draw:polygon>
        <draw:polygon draw:style-name="gr5" draw:text-style-name="P6" draw:layer="layout" svg:width="2.311cm" svg:height="0.423cm" svg:x="11.987cm" svg:y="5.694cm" svg:viewBox="0 0 2312 424" draw:points="0,424 2312,424 2312,0 0,0">
          <text:p/>
        </draw:polygon>
        <draw:frame draw:style-name="gr7" draw:text-style-name="P8" draw:layer="layout" svg:width="0.35cm" svg:height="0.424cm" svg:x="8.549cm" svg:y="5.71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98cm" svg:height="0.39cm" svg:x="12.643cm" svg:y="5.715cm">
          <draw:text-box>
            <text:p text:style-name="P1"><text:span text:style-name="T11">E-mail </text:span></text:p>
          </draw:text-box>
        </draw:frame>
        <draw:polygon draw:style-name="gr4" draw:text-style-name="P5" draw:layer="layout" svg:width="0.076cm" svg:height="0.017cm" svg:x="0.69cm" svg:y="5.571cm" svg:viewBox="0 0 77 18" draw:points="0,18 77,18 77,0 0,0">
          <text:p/>
        </draw:polygon>
        <draw:polygon draw:style-name="gr4" draw:text-style-name="P5" draw:layer="layout" svg:width="2.312cm" svg:height="0.017cm" svg:x="0.766cm" svg:y="5.571cm" svg:viewBox="0 0 2313 18" draw:points="0,18 2313,18 2313,0 0,0">
          <text:p/>
        </draw:polygon>
        <draw:polygon draw:style-name="gr4" draw:text-style-name="P5" draw:layer="layout" svg:width="0.017cm" svg:height="0.017cm" svg:x="3.078cm" svg:y="5.571cm" svg:viewBox="0 0 18 18" draw:points="0,18 18,18 18,0 0,0">
          <text:p/>
        </draw:polygon>
        <draw:polygon draw:style-name="gr4" draw:text-style-name="P5" draw:layer="layout" svg:width="4.399cm" svg:height="0.017cm" svg:x="3.095cm" svg:y="5.571cm" svg:viewBox="0 0 4400 18" draw:points="0,18 4400,18 4400,0 0,0">
          <text:p/>
        </draw:polygon>
        <draw:polygon draw:style-name="gr4" draw:text-style-name="P5" draw:layer="layout" svg:width="0.017cm" svg:height="0.017cm" svg:x="7.494cm" svg:y="5.571cm" svg:viewBox="0 0 18 18" draw:points="0,18 18,18 18,0 0,0">
          <text:p/>
        </draw:polygon>
        <draw:polygon draw:style-name="gr4" draw:text-style-name="P5" draw:layer="layout" svg:width="1.02cm" svg:height="0.017cm" svg:x="7.511cm" svg:y="5.571cm" svg:viewBox="0 0 1021 18" draw:points="0,18 1021,18 1021,0 0,0">
          <text:p/>
        </draw:polygon>
        <draw:polygon draw:style-name="gr4" draw:text-style-name="P5" draw:layer="layout" svg:width="0.017cm" svg:height="0.017cm" svg:x="8.531cm" svg:y="5.571cm" svg:viewBox="0 0 18 18" draw:points="0,18 18,18 18,0 0,0">
          <text:p/>
        </draw:polygon>
        <draw:polygon draw:style-name="gr4" draw:text-style-name="P5" draw:layer="layout" svg:width="3.426cm" svg:height="0.017cm" svg:x="8.548cm" svg:y="5.571cm" svg:viewBox="0 0 3427 18" draw:points="0,18 3427,18 3427,0 0,0">
          <text:p/>
        </draw:polygon>
        <draw:polygon draw:style-name="gr4" draw:text-style-name="P5" draw:layer="layout" svg:width="0.017cm" svg:height="0.017cm" svg:x="11.974cm" svg:y="5.571cm" svg:viewBox="0 0 18 18" draw:points="0,18 18,18 18,0 0,0">
          <text:p/>
        </draw:polygon>
        <draw:polygon draw:style-name="gr4" draw:text-style-name="P5" draw:layer="layout" svg:width="2.311cm" svg:height="0.017cm" svg:x="11.991cm" svg:y="5.571cm" svg:viewBox="0 0 2312 18" draw:points="0,18 2312,18 2312,0 0,0">
          <text:p/>
        </draw:polygon>
        <draw:polygon draw:style-name="gr4" draw:text-style-name="P5" draw:layer="layout" svg:width="0.017cm" svg:height="0.017cm" svg:x="14.302cm" svg:y="5.571cm" svg:viewBox="0 0 18 18" draw:points="0,18 18,18 18,0 0,0">
          <text:p/>
        </draw:polygon>
        <draw:polygon draw:style-name="gr4" draw:text-style-name="P5" draw:layer="layout" svg:width="5.92cm" svg:height="0.017cm" svg:x="14.319cm" svg:y="5.571cm" svg:viewBox="0 0 5921 18" draw:points="0,18 5921,18 5921,0 0,0">
          <text:p/>
        </draw:polygon>
        <draw:polygon draw:style-name="gr4" draw:text-style-name="P5" draw:layer="layout" svg:width="0.076cm" svg:height="0.017cm" svg:x="20.239cm" svg:y="5.571cm" svg:viewBox="0 0 77 18" draw:points="0,18 77,18 77,0 0,0">
          <text:p/>
        </draw:polygon>
        <draw:polygon draw:style-name="gr4" draw:text-style-name="P5" draw:layer="layout" svg:width="0.076cm" svg:height="0.635cm" svg:x="0.69cm" svg:y="5.588cm" svg:viewBox="0 0 77 636" draw:points="0,636 77,636 77,0 0,0">
          <text:p/>
        </draw:polygon>
        <draw:polygon draw:style-name="gr4" draw:text-style-name="P5" draw:layer="layout" svg:width="0.017cm" svg:height="0.635cm" svg:x="3.078cm" svg:y="5.588cm" svg:viewBox="0 0 18 636" draw:points="0,636 18,636 18,0 0,0">
          <text:p/>
        </draw:polygon>
        <draw:polygon draw:style-name="gr4" draw:text-style-name="P5" draw:layer="layout" svg:width="0.017cm" svg:height="0.635cm" svg:x="7.494cm" svg:y="5.588cm" svg:viewBox="0 0 18 636" draw:points="0,636 18,636 18,0 0,0">
          <text:p/>
        </draw:polygon>
        <draw:polygon draw:style-name="gr4" draw:text-style-name="P5" draw:layer="layout" svg:width="0.017cm" svg:height="0.635cm" svg:x="8.531cm" svg:y="5.588cm" svg:viewBox="0 0 18 636" draw:points="0,636 18,636 18,0 0,0">
          <text:p/>
        </draw:polygon>
        <draw:polygon draw:style-name="gr4" draw:text-style-name="P5" draw:layer="layout" svg:width="0.017cm" svg:height="0.635cm" svg:x="11.974cm" svg:y="5.588cm" svg:viewBox="0 0 18 636" draw:points="0,636 18,636 18,0 0,0">
          <text:p/>
        </draw:polygon>
        <draw:polygon draw:style-name="gr4" draw:text-style-name="P5" draw:layer="layout" svg:width="0.017cm" svg:height="0.635cm" svg:x="14.302cm" svg:y="5.588cm" svg:viewBox="0 0 18 636" draw:points="0,636 18,636 18,0 0,0">
          <text:p/>
        </draw:polygon>
        <draw:polygon draw:style-name="gr4" draw:text-style-name="P5" draw:layer="layout" svg:width="0.076cm" svg:height="0.635cm" svg:x="20.239cm" svg:y="5.588cm" svg:viewBox="0 0 77 636" draw:points="0,636 77,636 77,0 0,0">
          <text:p/>
        </draw:polygon>
        <draw:polygon draw:style-name="gr5" draw:text-style-name="P6" draw:layer="layout" svg:width="2.312cm" svg:height="0.496cm" svg:x="0.766cm" svg:y="6.278cm" svg:viewBox="0 0 2313 497" draw:points="0,497 2313,497 2313,0 0,0">
          <text:p/>
        </draw:polygon>
        <draw:polygon draw:style-name="gr5" draw:text-style-name="P6" draw:layer="layout" svg:width="2.312cm" svg:height="0.423cm" svg:x="0.766cm" svg:y="6.312cm" svg:viewBox="0 0 2313 424" draw:points="0,424 2313,424 2313,0 0,0">
          <text:p/>
        </draw:polygon>
        <draw:frame draw:style-name="gr7" draw:text-style-name="P8" draw:layer="layout" svg:width="0.35cm" svg:height="0.424cm" svg:x="14.315cm" svg:y="5.71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0.766cm" svg:y="6.333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0.881cm" svg:y="6.335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24cm" svg:y="6.333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.355cm" svg:y="6.335cm">
          <draw:text-box>
            <text:p text:style-name="P1"><text:span text:style-name="T20">申請種類</text:span></text:p>
          </draw:text-box>
        </draw:frame>
        <draw:frame draw:style-name="gr7" draw:text-style-name="P8" draw:layer="layout" svg:width="0.35cm" svg:height="0.424cm" svg:x="2.765cm" svg:y="6.333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11cm" svg:height="0.424cm" svg:x="3.095cm" svg:y="6.356cm">
          <draw:text-box>
            <text:p text:style-name="P1"><text:span text:style-name="T20">□非意外事故</text:span></text:p>
          </draw:text-box>
        </draw:frame>
        <draw:frame draw:style-name="gr7" draw:text-style-name="P8" draw:layer="layout" svg:width="0.35cm" svg:height="0.424cm" svg:x="5.216cm" svg:y="6.354cm">
          <draw:text-box>
            <text:p text:style-name="P1"><text:span text:style-name="T11">(</text:span></text:p>
          </draw:text-box>
        </draw:frame>
        <draw:frame draw:style-name="gr7" draw:text-style-name="P8" draw:layer="layout" svg:width="0.705cm" svg:height="0.424cm" svg:x="5.33cm" svg:y="6.356cm">
          <draw:text-box>
            <text:p text:style-name="P1"><text:span text:style-name="T20">疾病</text:span></text:p>
          </draw:text-box>
        </draw:frame>
        <draw:frame draw:style-name="gr7" draw:text-style-name="P8" draw:layer="layout" svg:width="0.845cm" svg:height="0.407cm" svg:x="6.037cm" svg:y="6.354cm">
          <draw:text-box>
            <text:p text:style-name="P1"><text:span text:style-name="T11">)(</text:span><text:span text:style-name="T21">1</text:span><text:span text:style-name="T11">) <text:s text:c="2"/></text:span></text:p>
          </draw:text-box>
        </draw:frame>
        <draw:frame draw:style-name="gr7" draw:text-style-name="P8" draw:layer="layout" svg:width="1.759cm" svg:height="0.424cm" svg:x="6.94cm" svg:y="6.356cm">
          <draw:text-box>
            <text:p text:style-name="P1"><text:span text:style-name="T20">□意外事故</text:span></text:p>
          </draw:text-box>
        </draw:frame>
        <draw:frame draw:style-name="gr7" draw:text-style-name="P8" draw:layer="layout" svg:width="0.35cm" svg:height="0.424cm" svg:x="8.705cm" svg:y="6.354cm">
          <draw:text-box>
            <text:p text:style-name="P1"><text:span text:style-name="T11">(</text:span></text:p>
          </draw:text-box>
        </draw:frame>
        <draw:frame draw:style-name="gr7" draw:text-style-name="P8" draw:layer="layout" svg:width="0.705cm" svg:height="0.424cm" svg:x="8.82cm" svg:y="6.356cm">
          <draw:text-box>
            <text:p text:style-name="P1"><text:span text:style-name="T20">傷害</text:span></text:p>
          </draw:text-box>
        </draw:frame>
        <draw:polygon draw:style-name="gr5" draw:text-style-name="P6" draw:layer="layout" svg:width="2.311cm" svg:height="0.496cm" svg:x="11.987cm" svg:y="6.278cm" svg:viewBox="0 0 2312 497" draw:points="0,497 2312,497 2312,0 0,0">
          <text:p/>
        </draw:polygon>
        <draw:polygon draw:style-name="gr5" draw:text-style-name="P6" draw:layer="layout" svg:width="2.311cm" svg:height="0.423cm" svg:x="11.987cm" svg:y="6.312cm" svg:viewBox="0 0 2312 424" draw:points="0,424 2312,424 2312,0 0,0">
          <text:p/>
        </draw:polygon>
        <draw:frame draw:style-name="gr7" draw:text-style-name="P8" draw:layer="layout" svg:width="0.65cm" svg:height="0.407cm" svg:x="9.531cm" svg:y="6.354cm">
          <draw:text-box>
            <text:p text:style-name="P1"><text:span text:style-name="T11">)(</text:span><text:span text:style-name="T21">2</text:span><text:span text:style-name="T11">) </text:span></text:p>
          </draw:text-box>
        </draw:frame>
        <draw:frame draw:style-name="gr7" draw:text-style-name="P8" draw:layer="layout" svg:width="0.35cm" svg:height="0.424cm" svg:x="11.987cm" svg:y="6.333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12.101cm" svg:y="6.335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2.461cm" svg:y="6.333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2.575cm" svg:y="6.335cm">
          <draw:text-box>
            <text:p text:style-name="P1"><text:span text:style-name="T20">申請日期</text:span></text:p>
          </draw:text-box>
        </draw:frame>
        <draw:frame draw:style-name="gr7" draw:text-style-name="P8" draw:layer="layout" svg:width="0.35cm" svg:height="0.424cm" svg:x="13.985cm" svg:y="6.333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3cm" svg:height="0.424cm" svg:x="17.026cm" svg:y="6.348cm">
          <draw:text-box>
            <text:p text:style-name="P1"><text:span text:style-name="T20">年</text:span></text:p>
          </draw:text-box>
        </draw:frame>
        <draw:frame draw:style-name="gr7" draw:text-style-name="P8" draw:layer="layout" svg:width="0.84cm" svg:height="0.424cm" svg:x="17.381cm" svg:y="6.346cm">
          <draw:text-box>
            <text:p text:style-name="P1"><text:span text:style-name="T11"><text:s text:c="9"/></text:span></text:p>
          </draw:text-box>
        </draw:frame>
        <draw:frame draw:style-name="gr7" draw:text-style-name="P8" draw:layer="layout" svg:width="0.353cm" svg:height="0.424cm" svg:x="18.262cm" svg:y="6.348cm">
          <draw:text-box>
            <text:p text:style-name="P1"><text:span text:style-name="T20">月</text:span></text:p>
          </draw:text-box>
        </draw:frame>
        <draw:frame draw:style-name="gr7" draw:text-style-name="P8" draw:layer="layout" svg:width="0.84cm" svg:height="0.424cm" svg:x="18.617cm" svg:y="6.346cm">
          <draw:text-box>
            <text:p text:style-name="P1"><text:span text:style-name="T11"><text:s text:c="9"/></text:span></text:p>
          </draw:text-box>
        </draw:frame>
        <draw:frame draw:style-name="gr7" draw:text-style-name="P8" draw:layer="layout" svg:width="0.353cm" svg:height="0.424cm" svg:x="19.498cm" svg:y="6.348cm">
          <draw:text-box>
            <text:p text:style-name="P1"><text:span text:style-name="T20">日</text:span></text:p>
          </draw:text-box>
        </draw:frame>
        <draw:polygon draw:style-name="gr4" draw:text-style-name="P5" draw:layer="layout" svg:width="0.076cm" svg:height="0.055cm" svg:x="0.69cm" svg:y="6.223cm" svg:viewBox="0 0 77 56" draw:points="0,56 77,56 77,0 0,0">
          <text:p/>
        </draw:polygon>
        <draw:polygon draw:style-name="gr4" draw:text-style-name="P5" draw:layer="layout" svg:width="2.312cm" svg:height="0.051cm" svg:x="0.766cm" svg:y="6.223cm" svg:viewBox="0 0 2313 52" draw:points="0,52 2313,52 2313,0 0,0">
          <text:p/>
        </draw:polygon>
        <draw:polygon draw:style-name="gr5" draw:text-style-name="P6" draw:layer="layout" svg:width="2.312cm" svg:height="0.004cm" svg:x="0.766cm" svg:y="6.274cm" svg:viewBox="0 0 2313 5" draw:points="0,5 2313,5 2313,0 0,0">
          <text:p/>
        </draw:polygon>
        <draw:polygon draw:style-name="gr4" draw:text-style-name="P5" draw:layer="layout" svg:width="0.017cm" svg:height="0.004cm" svg:x="3.078cm" svg:y="6.274cm" svg:viewBox="0 0 18 5" draw:points="0,5 18,5 18,0 0,0">
          <text:p/>
        </draw:polygon>
        <draw:polygon draw:style-name="gr4" draw:text-style-name="P5" draw:layer="layout" svg:width="0.051cm" svg:height="0.051cm" svg:x="3.078cm" svg:y="6.223cm" svg:viewBox="0 0 52 52" draw:points="0,52 52,52 52,0 0,0">
          <text:p/>
        </draw:polygon>
        <draw:polygon draw:style-name="gr4" draw:text-style-name="P5" draw:layer="layout" svg:width="4.365cm" svg:height="0.051cm" svg:x="3.129cm" svg:y="6.223cm" svg:viewBox="0 0 4366 52" draw:points="0,52 4366,52 4366,0 0,0">
          <text:p/>
        </draw:polygon>
        <draw:polygon draw:style-name="gr4" draw:text-style-name="P5" draw:layer="layout" svg:width="0.051cm" svg:height="0.051cm" svg:x="7.494cm" svg:y="6.223cm" svg:viewBox="0 0 52 52" draw:points="0,52 52,52 52,0 0,0">
          <text:p/>
        </draw:polygon>
        <draw:polygon draw:style-name="gr4" draw:text-style-name="P5" draw:layer="layout" svg:width="0.986cm" svg:height="0.051cm" svg:x="7.545cm" svg:y="6.223cm" svg:viewBox="0 0 987 52" draw:points="0,52 987,52 987,0 0,0">
          <text:p/>
        </draw:polygon>
        <draw:polygon draw:style-name="gr4" draw:text-style-name="P5" draw:layer="layout" svg:width="0.051cm" svg:height="0.051cm" svg:x="8.531cm" svg:y="6.223cm" svg:viewBox="0 0 52 52" draw:points="0,52 52,52 52,0 0,0">
          <text:p/>
        </draw:polygon>
        <draw:polygon draw:style-name="gr4" draw:text-style-name="P5" draw:layer="layout" svg:width="3.392cm" svg:height="0.051cm" svg:x="8.582cm" svg:y="6.223cm" svg:viewBox="0 0 3393 52" draw:points="0,52 3393,52 3393,0 0,0">
          <text:p/>
        </draw:polygon>
        <draw:polygon draw:style-name="gr5" draw:text-style-name="P6" draw:layer="layout" svg:width="0.034cm" svg:height="0.004cm" svg:x="11.991cm" svg:y="6.274cm" svg:viewBox="0 0 35 5" draw:points="0,5 35,5 35,0 0,0">
          <text:p/>
        </draw:polygon>
        <draw:polygon draw:style-name="gr4" draw:text-style-name="P5" draw:layer="layout" svg:width="0.017cm" svg:height="0.004cm" svg:x="11.974cm" svg:y="6.274cm" svg:viewBox="0 0 18 5" draw:points="0,5 18,5 18,0 0,0">
          <text:p/>
        </draw:polygon>
        <draw:polygon draw:style-name="gr4" draw:text-style-name="P5" draw:layer="layout" svg:width="0.052cm" svg:height="0.051cm" svg:x="11.974cm" svg:y="6.223cm" svg:viewBox="0 0 53 52" draw:points="0,52 53,52 53,0 0,0">
          <text:p/>
        </draw:polygon>
        <draw:polygon draw:style-name="gr4" draw:text-style-name="P5" draw:layer="layout" svg:width="2.277cm" svg:height="0.051cm" svg:x="12.025cm" svg:y="6.223cm" svg:viewBox="0 0 2278 52" draw:points="0,52 2278,52 2278,0 0,0">
          <text:p/>
        </draw:polygon>
        <draw:polygon draw:style-name="gr5" draw:text-style-name="P6" draw:layer="layout" svg:width="2.277cm" svg:height="0.004cm" svg:x="12.025cm" svg:y="6.274cm" svg:viewBox="0 0 2278 5" draw:points="0,5 2278,5 2278,0 0,0">
          <text:p/>
        </draw:polygon>
        <draw:polygon draw:style-name="gr4" draw:text-style-name="P5" draw:layer="layout" svg:width="0.017cm" svg:height="0.004cm" svg:x="14.302cm" svg:y="6.274cm" svg:viewBox="0 0 18 5" draw:points="0,5 18,5 18,0 0,0">
          <text:p/>
        </draw:polygon>
        <draw:polygon draw:style-name="gr4" draw:text-style-name="P5" draw:layer="layout" svg:width="0.051cm" svg:height="0.051cm" svg:x="14.302cm" svg:y="6.223cm" svg:viewBox="0 0 52 52" draw:points="0,52 52,52 52,0 0,0">
          <text:p/>
        </draw:polygon>
        <draw:polygon draw:style-name="gr4" draw:text-style-name="P5" draw:layer="layout" svg:width="5.886cm" svg:height="0.051cm" svg:x="14.353cm" svg:y="6.223cm" svg:viewBox="0 0 5887 52" draw:points="0,52 5887,52 5887,0 0,0">
          <text:p/>
        </draw:polygon>
        <draw:polygon draw:style-name="gr4" draw:text-style-name="P5" draw:layer="layout" svg:width="0.076cm" svg:height="0.055cm" svg:x="20.239cm" svg:y="6.223cm" svg:viewBox="0 0 77 56" draw:points="0,56 77,56 77,0 0,0">
          <text:p/>
        </draw:polygon>
        <draw:polygon draw:style-name="gr4" draw:text-style-name="P5" draw:layer="layout" svg:width="0.076cm" svg:height="0.496cm" svg:x="0.69cm" svg:y="6.278cm" svg:viewBox="0 0 77 497" draw:points="0,497 77,497 77,0 0,0">
          <text:p/>
        </draw:polygon>
        <draw:polygon draw:style-name="gr4" draw:text-style-name="P5" draw:layer="layout" svg:width="0.017cm" svg:height="0.496cm" svg:x="3.078cm" svg:y="6.278cm" svg:viewBox="0 0 18 497" draw:points="0,497 18,497 18,0 0,0">
          <text:p/>
        </draw:polygon>
        <draw:polygon draw:style-name="gr4" draw:text-style-name="P5" draw:layer="layout" svg:width="0.017cm" svg:height="0.496cm" svg:x="11.974cm" svg:y="6.278cm" svg:viewBox="0 0 18 497" draw:points="0,497 18,497 18,0 0,0">
          <text:p/>
        </draw:polygon>
        <draw:polygon draw:style-name="gr4" draw:text-style-name="P5" draw:layer="layout" svg:width="0.017cm" svg:height="0.496cm" svg:x="14.302cm" svg:y="6.278cm" svg:viewBox="0 0 18 497" draw:points="0,497 18,497 18,0 0,0">
          <text:p/>
        </draw:polygon>
        <draw:polygon draw:style-name="gr4" draw:text-style-name="P5" draw:layer="layout" svg:width="0.076cm" svg:height="0.496cm" svg:x="20.239cm" svg:y="6.278cm" svg:viewBox="0 0 77 497" draw:points="0,497 77,497 77,0 0,0">
          <text:p/>
        </draw:polygon>
        <draw:polygon draw:style-name="gr5" draw:text-style-name="P6" draw:layer="layout" svg:width="2.312cm" svg:height="0.491cm" svg:x="0.766cm" svg:y="6.782cm" svg:viewBox="0 0 2313 492" draw:points="0,492 2313,492 2313,0 0,0">
          <text:p/>
        </draw:polygon>
        <draw:polygon draw:style-name="gr5" draw:text-style-name="P6" draw:layer="layout" svg:width="2.312cm" svg:height="0.423cm" svg:x="0.766cm" svg:y="6.816cm" svg:viewBox="0 0 2313 424" draw:points="0,424 2313,424 2313,0 0,0">
          <text:p/>
        </draw:polygon>
        <draw:frame draw:style-name="gr7" draw:text-style-name="P8" draw:layer="layout" svg:width="0.35cm" svg:height="0.424cm" svg:x="19.849cm" svg:y="6.34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0.766cm" svg:y="6.837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0.881cm" svg:y="6.839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24cm" svg:y="6.837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.355cm" svg:y="6.839cm">
          <draw:text-box>
            <text:p text:style-name="P1"><text:span text:style-name="T20">事故原因</text:span></text:p>
          </draw:text-box>
        </draw:frame>
        <draw:frame draw:style-name="gr7" draw:text-style-name="P8" draw:layer="layout" svg:width="0.35cm" svg:height="0.424cm" svg:x="2.765cm" svg:y="6.837cm">
          <draw:text-box>
            <text:p text:style-name="P1"><text:span text:style-name="T11"><text:s/></text:span></text:p>
          </draw:text-box>
        </draw:frame>
        <draw:polygon draw:style-name="gr5" draw:text-style-name="P6" draw:layer="layout" svg:width="2.311cm" svg:height="0.491cm" svg:x="11.987cm" svg:y="6.782cm" svg:viewBox="0 0 2312 492" draw:points="0,492 2312,492 2312,0 0,0">
          <text:p/>
        </draw:polygon>
        <draw:polygon draw:style-name="gr5" draw:text-style-name="P6" draw:layer="layout" svg:width="2.311cm" svg:height="0.423cm" svg:x="11.987cm" svg:y="6.816cm" svg:viewBox="0 0 2312 424" draw:points="0,424 2312,424 2312,0 0,0">
          <text:p/>
        </draw:polygon>
        <draw:frame draw:style-name="gr7" draw:text-style-name="P8" draw:layer="layout" svg:width="0.35cm" svg:height="0.424cm" svg:x="3.095cm" svg:y="6.86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0.35cm" svg:height="0.424cm" svg:x="11.987cm" svg:y="6.837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12.101cm" svg:y="6.839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2.461cm" svg:y="6.837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2.575cm" svg:y="6.839cm">
          <draw:text-box>
            <text:p text:style-name="P1"><text:span text:style-name="T20">事故日期</text:span></text:p>
          </draw:text-box>
        </draw:frame>
        <draw:frame draw:style-name="gr7" draw:text-style-name="P8" draw:layer="layout" svg:width="0.35cm" svg:height="0.424cm" svg:x="13.985cm" svg:y="6.83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3cm" svg:height="0.424cm" svg:x="17.026cm" svg:y="6.852cm">
          <draw:text-box>
            <text:p text:style-name="P1"><text:span text:style-name="T20">年</text:span></text:p>
          </draw:text-box>
        </draw:frame>
        <draw:frame draw:style-name="gr7" draw:text-style-name="P8" draw:layer="layout" svg:width="0.84cm" svg:height="0.424cm" svg:x="17.381cm" svg:y="6.85cm">
          <draw:text-box>
            <text:p text:style-name="P1"><text:span text:style-name="T11"><text:s text:c="9"/></text:span></text:p>
          </draw:text-box>
        </draw:frame>
        <draw:frame draw:style-name="gr7" draw:text-style-name="P8" draw:layer="layout" svg:width="0.353cm" svg:height="0.424cm" svg:x="18.262cm" svg:y="6.852cm">
          <draw:text-box>
            <text:p text:style-name="P1"><text:span text:style-name="T20">月</text:span></text:p>
          </draw:text-box>
        </draw:frame>
        <draw:frame draw:style-name="gr7" draw:text-style-name="P8" draw:layer="layout" svg:width="0.84cm" svg:height="0.424cm" svg:x="18.617cm" svg:y="6.85cm">
          <draw:text-box>
            <text:p text:style-name="P1"><text:span text:style-name="T11"><text:s text:c="9"/></text:span></text:p>
          </draw:text-box>
        </draw:frame>
        <draw:frame draw:style-name="gr7" draw:text-style-name="P8" draw:layer="layout" svg:width="0.353cm" svg:height="0.424cm" svg:x="19.498cm" svg:y="6.852cm">
          <draw:text-box>
            <text:p text:style-name="P1"><text:span text:style-name="T20">日</text:span></text:p>
          </draw:text-box>
        </draw:frame>
        <draw:polygon draw:style-name="gr4" draw:text-style-name="P5" draw:layer="layout" svg:width="0.076cm" svg:height="0.008cm" svg:x="0.69cm" svg:y="6.774cm" svg:viewBox="0 0 77 9" draw:points="0,9 77,9 77,0 0,0">
          <text:p/>
        </draw:polygon>
        <draw:polygon draw:style-name="gr4" draw:text-style-name="P5" draw:layer="layout" svg:width="2.312cm" svg:height="0.008cm" svg:x="0.766cm" svg:y="6.774cm" svg:viewBox="0 0 2313 9" draw:points="0,9 2313,9 2313,0 0,0">
          <text:p/>
        </draw:polygon>
        <draw:polygon draw:style-name="gr4" draw:text-style-name="P5" draw:layer="layout" svg:width="0.017cm" svg:height="0.008cm" svg:x="3.078cm" svg:y="6.774cm" svg:viewBox="0 0 18 9" draw:points="0,9 18,9 18,0 0,0">
          <text:p/>
        </draw:polygon>
        <draw:polygon draw:style-name="gr4" draw:text-style-name="P5" draw:layer="layout" svg:width="8.879cm" svg:height="0.008cm" svg:x="3.095cm" svg:y="6.774cm" svg:viewBox="0 0 8880 9" draw:points="0,9 8880,9 8880,0 0,0">
          <text:p/>
        </draw:polygon>
        <draw:polygon draw:style-name="gr4" draw:text-style-name="P5" draw:layer="layout" svg:width="0.017cm" svg:height="0.008cm" svg:x="11.974cm" svg:y="6.774cm" svg:viewBox="0 0 18 9" draw:points="0,9 18,9 18,0 0,0">
          <text:p/>
        </draw:polygon>
        <draw:polygon draw:style-name="gr4" draw:text-style-name="P5" draw:layer="layout" svg:width="2.311cm" svg:height="0.008cm" svg:x="11.991cm" svg:y="6.774cm" svg:viewBox="0 0 2312 9" draw:points="0,9 2312,9 2312,0 0,0">
          <text:p/>
        </draw:polygon>
        <draw:polygon draw:style-name="gr4" draw:text-style-name="P5" draw:layer="layout" svg:width="0.017cm" svg:height="0.008cm" svg:x="14.302cm" svg:y="6.774cm" svg:viewBox="0 0 18 9" draw:points="0,9 18,9 18,0 0,0">
          <text:p/>
        </draw:polygon>
        <draw:polygon draw:style-name="gr4" draw:text-style-name="P5" draw:layer="layout" svg:width="5.92cm" svg:height="0.008cm" svg:x="14.319cm" svg:y="6.774cm" svg:viewBox="0 0 5921 9" draw:points="0,9 5921,9 5921,0 0,0">
          <text:p/>
        </draw:polygon>
        <draw:polygon draw:style-name="gr4" draw:text-style-name="P5" draw:layer="layout" svg:width="0.076cm" svg:height="0.008cm" svg:x="20.239cm" svg:y="6.774cm" svg:viewBox="0 0 77 9" draw:points="0,9 77,9 77,0 0,0">
          <text:p/>
        </draw:polygon>
        <draw:polygon draw:style-name="gr4" draw:text-style-name="P5" draw:layer="layout" svg:width="0.076cm" svg:height="0.491cm" svg:x="0.69cm" svg:y="6.782cm" svg:viewBox="0 0 77 492" draw:points="0,492 77,492 77,0 0,0">
          <text:p/>
        </draw:polygon>
        <draw:polygon draw:style-name="gr4" draw:text-style-name="P5" draw:layer="layout" svg:width="0.017cm" svg:height="0.491cm" svg:x="3.078cm" svg:y="6.782cm" svg:viewBox="0 0 18 492" draw:points="0,492 18,492 18,0 0,0">
          <text:p/>
        </draw:polygon>
        <draw:polygon draw:style-name="gr4" draw:text-style-name="P5" draw:layer="layout" svg:width="0.017cm" svg:height="0.491cm" svg:x="11.974cm" svg:y="6.782cm" svg:viewBox="0 0 18 492" draw:points="0,492 18,492 18,0 0,0">
          <text:p/>
        </draw:polygon>
        <draw:polygon draw:style-name="gr4" draw:text-style-name="P5" draw:layer="layout" svg:width="0.017cm" svg:height="0.491cm" svg:x="14.302cm" svg:y="6.782cm" svg:viewBox="0 0 18 492" draw:points="0,492 18,492 18,0 0,0">
          <text:p/>
        </draw:polygon>
        <draw:polygon draw:style-name="gr4" draw:text-style-name="P5" draw:layer="layout" svg:width="0.076cm" svg:height="0.491cm" svg:x="20.239cm" svg:y="6.782cm" svg:viewBox="0 0 77 492" draw:points="0,492 77,492 77,0 0,0">
          <text:p/>
        </draw:polygon>
        <draw:polygon draw:style-name="gr5" draw:text-style-name="P6" draw:layer="layout" svg:width="2.312cm" svg:height="0.572cm" svg:x="0.766cm" svg:y="7.294cm" svg:viewBox="0 0 2313 573" draw:points="0,573 2313,573 2313,0 0,0">
          <text:p/>
        </draw:polygon>
        <draw:polygon draw:style-name="gr5" draw:text-style-name="P6" draw:layer="layout" svg:width="2.312cm" svg:height="0.424cm" svg:x="0.766cm" svg:y="7.366cm" svg:viewBox="0 0 2313 425" draw:points="0,425 2313,425 2313,0 0,0">
          <text:p/>
        </draw:polygon>
        <draw:frame draw:style-name="gr7" draw:text-style-name="P8" draw:layer="layout" svg:width="0.35cm" svg:height="0.424cm" svg:x="19.849cm" svg:y="6.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0.766cm" svg:y="7.387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0.881cm" svg:y="7.389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24cm" svg:y="7.387cm">
          <draw:text-box>
            <text:p text:style-name="P1"><text:span text:style-name="T7">)</text:span></text:p>
          </draw:text-box>
        </draw:frame>
        <draw:frame draw:style-name="gr7" draw:text-style-name="P8" draw:layer="layout" svg:width="1.407cm" svg:height="0.424cm" svg:x="1.355cm" svg:y="7.389cm">
          <draw:text-box>
            <text:p text:style-name="P1"><text:span text:style-name="T20">理賠類別</text:span></text:p>
          </draw:text-box>
        </draw:frame>
        <draw:frame draw:style-name="gr7" draw:text-style-name="P8" draw:layer="layout" svg:width="0.35cm" svg:height="0.424cm" svg:x="2.765cm" svg:y="7.38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56cm" svg:height="0.424cm" svg:x="3.095cm" svg:y="7.41cm">
          <draw:text-box>
            <text:p text:style-name="P1"><text:span text:style-name="T20">□死亡</text:span></text:p>
          </draw:text-box>
        </draw:frame>
        <draw:frame draw:style-name="gr7" draw:text-style-name="P8" draw:layer="layout" svg:width="0.481cm" svg:height="0.407cm" svg:x="4.158cm" svg:y="7.409cm">
          <draw:text-box>
            <text:p text:style-name="P1"><text:span text:style-name="T11">(</text:span><text:span text:style-name="T21">A</text:span><text:span text:style-name="T11">)</text:span></text:p>
          </draw:text-box>
        </draw:frame>
        <draw:frame draw:style-name="gr7" draw:text-style-name="P8" draw:layer="layout" svg:width="1.056cm" svg:height="0.424cm" svg:x="4.64cm" svg:y="7.41cm">
          <draw:text-box>
            <text:p text:style-name="P1"><text:span text:style-name="T20">□殘廢</text:span></text:p>
          </draw:text-box>
        </draw:frame>
        <draw:frame draw:style-name="gr7" draw:text-style-name="P8" draw:layer="layout" svg:width="0.494cm" svg:height="0.407cm" svg:x="5.703cm" svg:y="7.409cm">
          <draw:text-box>
            <text:p text:style-name="P1"><text:span text:style-name="T11">(</text:span><text:span text:style-name="T21">B</text:span><text:span text:style-name="T11">)</text:span></text:p>
          </draw:text-box>
        </draw:frame>
        <draw:frame draw:style-name="gr7" draw:text-style-name="P8" draw:layer="layout" svg:width="1.759cm" svg:height="0.424cm" svg:x="6.194cm" svg:y="7.41cm">
          <draw:text-box>
            <text:p text:style-name="P1"><text:span text:style-name="T20">□重大疾病</text:span></text:p>
          </draw:text-box>
        </draw:frame>
        <draw:frame draw:style-name="gr7" draw:text-style-name="P8" draw:layer="layout" svg:width="0.35cm" svg:height="0.424cm" svg:x="7.956cm" svg:y="7.409cm">
          <draw:text-box>
            <text:p text:style-name="P1"><text:span text:style-name="T11">-</text:span></text:p>
          </draw:text-box>
        </draw:frame>
        <draw:frame draw:style-name="gr7" draw:text-style-name="P8" draw:layer="layout" svg:width="2.462cm" svg:height="0.424cm" svg:x="8.075cm" svg:y="7.41cm">
          <draw:text-box>
            <text:p text:style-name="P1"><text:span text:style-name="T20">限大專院校勾選</text:span></text:p>
          </draw:text-box>
        </draw:frame>
        <draw:frame draw:style-name="gr7" draw:text-style-name="P8" draw:layer="layout" svg:width="0.494cm" svg:height="0.407cm" svg:x="10.547cm" svg:y="7.409cm">
          <draw:text-box>
            <text:p text:style-name="P1"><text:span text:style-name="T11">(</text:span><text:span text:style-name="T21">C</text:span><text:span text:style-name="T11">)</text:span></text:p>
          </draw:text-box>
        </draw:frame>
        <draw:frame draw:style-name="gr7" draw:text-style-name="P8" draw:layer="layout" svg:width="1.056cm" svg:height="0.424cm" svg:x="11.034cm" svg:y="7.41cm">
          <draw:text-box>
            <text:p text:style-name="P1"><text:span text:style-name="T20">□醫療</text:span></text:p>
          </draw:text-box>
        </draw:frame>
        <draw:frame draw:style-name="gr7" draw:text-style-name="P8" draw:layer="layout" svg:width="0.473cm" svg:height="0.407cm" svg:x="12.093cm" svg:y="7.409cm">
          <draw:text-box>
            <text:p text:style-name="P1"><text:span text:style-name="T11">(</text:span><text:span text:style-name="T21">E</text:span><text:span text:style-name="T11">)</text:span></text:p>
          </draw:text-box>
        </draw:frame>
        <draw:frame draw:style-name="gr7" draw:text-style-name="P8" draw:layer="layout" svg:width="1.056cm" svg:height="0.424cm" svg:x="12.563cm" svg:y="7.41cm">
          <draw:text-box>
            <text:p text:style-name="P1"><text:span text:style-name="T20">□防癌</text:span></text:p>
          </draw:text-box>
        </draw:frame>
        <draw:frame draw:style-name="gr7" draw:text-style-name="P8" draw:layer="layout" svg:width="0.515cm" svg:height="0.407cm" svg:x="13.625cm" svg:y="7.409cm">
          <draw:text-box>
            <text:p text:style-name="P1"><text:span text:style-name="T11">(</text:span><text:span text:style-name="T21">G</text:span><text:span text:style-name="T11">)</text:span></text:p>
          </draw:text-box>
        </draw:frame>
        <draw:frame draw:style-name="gr7" draw:text-style-name="P8" draw:layer="layout" svg:width="2.11cm" svg:height="0.424cm" svg:x="14.129cm" svg:y="7.41cm">
          <draw:text-box>
            <text:p text:style-name="P1"><text:span text:style-name="T20">□生活補助金</text:span></text:p>
          </draw:text-box>
        </draw:frame>
        <draw:polygon draw:style-name="gr4" draw:text-style-name="P5" draw:layer="layout" svg:width="2.472cm" svg:height="0.017cm" svg:x="8.074cm" svg:y="7.794cm" svg:viewBox="0 0 2473 18" draw:points="0,18 2473,18 2473,0 0,0">
          <text:p/>
        </draw:polygon>
        <draw:polygon draw:style-name="gr4" draw:text-style-name="P5" draw:layer="layout" svg:width="0.076cm" svg:height="0.017cm" svg:x="0.69cm" svg:y="7.273cm" svg:viewBox="0 0 77 18" draw:points="0,18 77,18 77,0 0,0">
          <text:p/>
        </draw:polygon>
        <draw:polygon draw:style-name="gr4" draw:text-style-name="P5" draw:layer="layout" svg:width="2.312cm" svg:height="0.017cm" svg:x="0.766cm" svg:y="7.273cm" svg:viewBox="0 0 2313 18" draw:points="0,18 2313,18 2313,0 0,0">
          <text:p/>
        </draw:polygon>
        <draw:polygon draw:style-name="gr4" draw:text-style-name="P5" draw:layer="layout" svg:width="0.017cm" svg:height="0.017cm" svg:x="3.078cm" svg:y="7.273cm" svg:viewBox="0 0 18 18" draw:points="0,18 18,18 18,0 0,0">
          <text:p/>
        </draw:polygon>
        <draw:polygon draw:style-name="gr4" draw:text-style-name="P5" draw:layer="layout" svg:width="8.879cm" svg:height="0.017cm" svg:x="3.095cm" svg:y="7.273cm" svg:viewBox="0 0 8880 18" draw:points="0,18 8880,18 8880,0 0,0">
          <text:p/>
        </draw:polygon>
        <draw:polygon draw:style-name="gr4" draw:text-style-name="P5" draw:layer="layout" svg:width="0.017cm" svg:height="0.017cm" svg:x="11.974cm" svg:y="7.273cm" svg:viewBox="0 0 18 18" draw:points="0,18 18,18 18,0 0,0">
          <text:p/>
        </draw:polygon>
        <draw:polygon draw:style-name="gr4" draw:text-style-name="P5" draw:layer="layout" svg:width="2.311cm" svg:height="0.017cm" svg:x="11.991cm" svg:y="7.273cm" svg:viewBox="0 0 2312 18" draw:points="0,18 2312,18 2312,0 0,0">
          <text:p/>
        </draw:polygon>
        <draw:polygon draw:style-name="gr4" draw:text-style-name="P5" draw:layer="layout" svg:width="0.017cm" svg:height="0.017cm" svg:x="14.302cm" svg:y="7.273cm" svg:viewBox="0 0 18 18" draw:points="0,18 18,18 18,0 0,0">
          <text:p/>
        </draw:polygon>
        <draw:polygon draw:style-name="gr4" draw:text-style-name="P5" draw:layer="layout" svg:width="5.92cm" svg:height="0.017cm" svg:x="14.319cm" svg:y="7.273cm" svg:viewBox="0 0 5921 18" draw:points="0,18 5921,18 5921,0 0,0">
          <text:p/>
        </draw:polygon>
        <draw:polygon draw:style-name="gr4" draw:text-style-name="P5" draw:layer="layout" svg:width="0.076cm" svg:height="0.017cm" svg:x="20.239cm" svg:y="7.273cm" svg:viewBox="0 0 77 18" draw:points="0,18 77,18 77,0 0,0">
          <text:p/>
        </draw:polygon>
        <draw:polygon draw:style-name="gr4" draw:text-style-name="P5" draw:layer="layout" svg:width="0.076cm" svg:height="0.576cm" svg:x="0.69cm" svg:y="7.29cm" svg:viewBox="0 0 77 577" draw:points="0,577 77,577 77,0 0,0">
          <text:p/>
        </draw:polygon>
        <draw:polygon draw:style-name="gr4" draw:text-style-name="P5" draw:layer="layout" svg:width="0.017cm" svg:height="0.576cm" svg:x="3.078cm" svg:y="7.29cm" svg:viewBox="0 0 18 577" draw:points="0,577 18,577 18,0 0,0">
          <text:p/>
        </draw:polygon>
        <draw:polygon draw:style-name="gr4" draw:text-style-name="P5" draw:layer="layout" svg:width="0.076cm" svg:height="0.576cm" svg:x="20.239cm" svg:y="7.29cm" svg:viewBox="0 0 77 577" draw:points="0,577 77,577 77,0 0,0">
          <text:p/>
        </draw:polygon>
        <draw:polygon draw:style-name="gr5" draw:text-style-name="P6" draw:layer="layout" svg:width="2.312cm" svg:height="3.629cm" svg:x="0.766cm" svg:y="7.921cm" svg:viewBox="0 0 2313 3630" draw:points="0,3630 2313,3630 2313,0 0,0">
          <text:p/>
        </draw:polygon>
        <draw:polygon draw:style-name="gr5" draw:text-style-name="P6" draw:layer="layout" svg:width="2.312cm" svg:height="0.423cm" svg:x="0.766cm" svg:y="9.031cm" svg:viewBox="0 0 2313 424" draw:points="0,424 2313,424 2313,0 0,0">
          <text:p/>
        </draw:polygon>
        <draw:frame draw:style-name="gr7" draw:text-style-name="P8" draw:layer="layout" svg:width="0.591cm" svg:height="0.407cm" svg:x="16.247cm" svg:y="7.409cm">
          <draw:text-box>
            <text:p text:style-name="P1"><text:span text:style-name="T11">(</text:span><text:span text:style-name="T21">N</text:span><text:span text:style-name="T11">) </text:span></text:p>
          </draw:text-box>
        </draw:frame>
        <draw:frame draw:style-name="gr7" draw:text-style-name="P8" draw:layer="layout" svg:width="0.35cm" svg:height="0.424cm" svg:x="0.991cm" svg:y="9.052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1.105cm" svg:y="9.054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1.465cm" svg:y="9.052cm">
          <draw:text-box>
            <text:p text:style-name="P1"><text:span text:style-name="T7">)</text:span></text:p>
          </draw:text-box>
        </draw:frame>
        <draw:frame draw:style-name="gr6" draw:text-style-name="P7" draw:layer="layout" svg:width="1.272cm" svg:height="0.509cm" svg:x="1.583cm" svg:y="8.989cm">
          <draw:text-box>
            <text:p text:style-name="P1"><text:span text:style-name="T5">保險金</text:span></text:p>
          </draw:text-box>
        </draw:frame>
        <draw:polygon draw:style-name="gr5" draw:text-style-name="P6" draw:layer="layout" svg:width="2.312cm" svg:height="0.424cm" svg:x="0.766cm" svg:y="9.454cm" svg:viewBox="0 0 2313 425" draw:points="0,425 2313,425 2313,0 0,0">
          <text:p/>
        </draw:polygon>
        <draw:frame draw:style-name="gr6" draw:text-style-name="P7" draw:layer="layout" svg:width="0.422cm" svg:height="0.509cm" svg:x="2.85cm" svg:y="8.947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1.695cm" svg:height="0.509cm" svg:x="1.071cm" svg:y="9.412cm">
          <draw:text-box>
            <text:p text:style-name="P1"><text:span text:style-name="T5">領取方式</text:span></text:p>
          </draw:text-box>
        </draw:frame>
        <draw:polygon draw:style-name="gr5" draw:text-style-name="P6" draw:layer="layout" svg:width="2.312cm" svg:height="0.279cm" svg:x="0.766cm" svg:y="9.878cm" svg:viewBox="0 0 2313 280" draw:points="0,280 2313,280 2313,0 0,0">
          <text:p/>
        </draw:polygon>
        <draw:frame draw:style-name="gr6" draw:text-style-name="P7" draw:layer="layout" svg:width="0.422cm" svg:height="0.509cm" svg:x="2.765cm" svg:y="9.37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312cm" svg:height="0.284cm" svg:x="0.766cm" svg:y="10.157cm" svg:viewBox="0 0 2313 285" draw:points="0,285 2313,285 2313,0 0,0">
          <text:p/>
        </draw:polygon>
        <draw:frame draw:style-name="gr14" draw:text-style-name="P15" draw:layer="layout" svg:width="1.962cm" svg:height="0.256cm" svg:x="0.766cm" svg:y="9.912cm">
          <draw:text-box>
            <text:p text:style-name="P1"><text:span text:style-name="T24">（未勾填給付方式，</text:span><text:span text:style-name="T25"> </text:span></text:p>
          </draw:text-box>
        </draw:frame>
        <draw:frame draw:style-name="gr14" draw:text-style-name="P15" draw:layer="layout" svg:width="2.119cm" svg:height="0.256cm" svg:x="0.766cm" svg:y="10.191cm">
          <draw:text-box>
            <text:p text:style-name="P1"><text:span text:style-name="T24">一律以禁背支票支付）</text:span></text:p>
          </draw:text-box>
        </draw:frame>
        <draw:frame draw:style-name="gr14" draw:text-style-name="P15" draw:layer="layout" svg:width="0.211cm" svg:height="0.256cm" svg:x="2.884cm" svg:y="10.17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0.966cm" svg:height="0.467cm" svg:x="3.095cm" svg:y="7.939cm">
          <draw:text-box>
            <text:p text:style-name="P1"><text:span text:style-name="T12">□匯撥至受益人帳戶</text:span><text:span text:style-name="T27"> <text:s/>(</text:span><text:span text:style-name="T12">匯撥方式請附上存摺影本並加填下方欄位</text:span><text:span text:style-name="T27">)</text:span></text:p>
          </draw:text-box>
        </draw:frame>
        <draw:polygon draw:style-name="gr4" draw:text-style-name="P5" draw:layer="layout" svg:width="0.076cm" svg:height="0.055cm" svg:x="0.69cm" svg:y="7.866cm" svg:viewBox="0 0 77 56" draw:points="0,56 77,56 77,0 0,0">
          <text:p/>
        </draw:polygon>
        <draw:polygon draw:style-name="gr4" draw:text-style-name="P5" draw:layer="layout" svg:width="2.312cm" svg:height="0.051cm" svg:x="0.766cm" svg:y="7.866cm" svg:viewBox="0 0 2313 52" draw:points="0,52 2313,52 2313,0 0,0">
          <text:p/>
        </draw:polygon>
        <draw:polygon draw:style-name="gr5" draw:text-style-name="P6" draw:layer="layout" svg:width="2.312cm" svg:height="0.004cm" svg:x="0.766cm" svg:y="7.917cm" svg:viewBox="0 0 2313 5" draw:points="0,5 2313,5 2313,0 0,0">
          <text:p/>
        </draw:polygon>
        <draw:polygon draw:style-name="gr4" draw:text-style-name="P5" draw:layer="layout" svg:width="0.017cm" svg:height="0.004cm" svg:x="3.078cm" svg:y="7.917cm" svg:viewBox="0 0 18 5" draw:points="0,5 18,5 18,0 0,0">
          <text:p/>
        </draw:polygon>
        <draw:polygon draw:style-name="gr4" draw:text-style-name="P5" draw:layer="layout" svg:width="0.051cm" svg:height="0.051cm" svg:x="3.078cm" svg:y="7.866cm" svg:viewBox="0 0 52 52" draw:points="0,52 52,52 52,0 0,0">
          <text:p/>
        </draw:polygon>
        <draw:polygon draw:style-name="gr4" draw:text-style-name="P5" draw:layer="layout" svg:width="17.11cm" svg:height="0.051cm" svg:x="3.129cm" svg:y="7.866cm" svg:viewBox="0 0 17111 52" draw:points="0,52 17111,52 17111,0 0,0">
          <text:p/>
        </draw:polygon>
        <draw:polygon draw:style-name="gr4" draw:text-style-name="P5" draw:layer="layout" svg:width="0.076cm" svg:height="0.055cm" svg:x="20.239cm" svg:y="7.866cm" svg:viewBox="0 0 77 56" draw:points="0,56 77,56 77,0 0,0">
          <text:p/>
        </draw:polygon>
        <draw:polygon draw:style-name="gr4" draw:text-style-name="P5" draw:layer="layout" svg:width="0.076cm" svg:height="0.457cm" svg:x="0.69cm" svg:y="7.921cm" svg:viewBox="0 0 77 458" draw:points="0,458 77,458 77,0 0,0">
          <text:p/>
        </draw:polygon>
        <draw:polygon draw:style-name="gr4" draw:text-style-name="P5" draw:layer="layout" svg:width="0.017cm" svg:height="0.457cm" svg:x="3.078cm" svg:y="7.921cm" svg:viewBox="0 0 18 458" draw:points="0,458 18,458 18,0 0,0">
          <text:p/>
        </draw:polygon>
        <draw:polygon draw:style-name="gr4" draw:text-style-name="P5" draw:layer="layout" svg:width="0.076cm" svg:height="0.457cm" svg:x="20.239cm" svg:y="7.921cm" svg:viewBox="0 0 77 458" draw:points="0,458 77,458 77,0 0,0">
          <text:p/>
        </draw:polygon>
        <draw:polygon draw:style-name="gr5" draw:text-style-name="P6" draw:layer="layout" svg:width="1.6cm" svg:height="0.742cm" svg:x="3.095cm" svg:y="8.395cm" svg:viewBox="0 0 1601 743" draw:points="0,743 1601,743 1601,0 0,0">
          <text:p/>
        </draw:polygon>
        <draw:polygon draw:style-name="gr5" draw:text-style-name="P6" draw:layer="layout" svg:width="1.6cm" svg:height="0.356cm" svg:x="3.095cm" svg:y="8.59cm" svg:viewBox="0 0 1601 357" draw:points="0,357 1601,357 1601,0 0,0">
          <text:p/>
        </draw:polygon>
        <draw:frame draw:style-name="gr8" draw:text-style-name="P9" draw:layer="layout" svg:width="0.388cm" svg:height="0.467cm" svg:x="14.353cm" svg:y="7.937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798cm" svg:height="0.424cm" svg:x="3.54cm" svg:y="8.559cm">
          <draw:text-box>
            <text:p text:style-name="P1"><text:span text:style-name="T20">戶名</text:span><text:span text:style-name="T22"> </text:span></text:p>
          </draw:text-box>
        </draw:frame>
        <draw:polygon draw:style-name="gr5" draw:text-style-name="P6" draw:layer="layout" svg:width="2.52cm" svg:height="0.742cm" svg:x="10.559cm" svg:y="8.395cm" svg:viewBox="0 0 2521 743" draw:points="0,743 2521,743 2521,0 0,0">
          <text:p/>
        </draw:polygon>
        <draw:polygon draw:style-name="gr5" draw:text-style-name="P6" draw:layer="layout" svg:width="2.52cm" svg:height="0.356cm" svg:x="10.559cm" svg:y="8.59cm" svg:viewBox="0 0 2521 357" draw:points="0,357 2521,357 2521,0 0,0">
          <text:p/>
        </draw:polygon>
        <draw:frame draw:style-name="gr7" draw:text-style-name="P8" draw:layer="layout" svg:width="0.35cm" svg:height="0.424cm" svg:x="7.626cm" svg:y="8.559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1.759cm" svg:height="0.424cm" svg:x="11.042cm" svg:y="8.559cm">
          <draw:text-box>
            <text:p text:style-name="P1"><text:span text:style-name="T20">身分證字號</text:span></text:p>
          </draw:text-box>
        </draw:frame>
        <draw:frame draw:style-name="gr7" draw:text-style-name="P8" draw:layer="layout" svg:width="0.35cm" svg:height="0.424cm" svg:x="12.808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1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79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4.54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5.293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6.044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6.793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7.542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8.292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9.041cm" svg:y="8.557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76cm" svg:height="0.017cm" svg:x="0.69cm" svg:y="8.378cm" svg:viewBox="0 0 77 18" draw:points="0,18 77,18 77,0 0,0">
          <text:p/>
        </draw:polygon>
        <draw:polygon draw:style-name="gr4" draw:text-style-name="P5" draw:layer="layout" svg:width="0.017cm" svg:height="0.017cm" svg:x="3.078cm" svg:y="8.378cm" svg:viewBox="0 0 18 18" draw:points="0,18 18,18 18,0 0,0">
          <text:p/>
        </draw:polygon>
        <draw:polygon draw:style-name="gr4" draw:text-style-name="P5" draw:layer="layout" svg:width="1.6cm" svg:height="0.017cm" svg:x="3.095cm" svg:y="8.378cm" svg:viewBox="0 0 1601 18" draw:points="0,18 1601,18 1601,0 0,0">
          <text:p/>
        </draw:polygon>
        <draw:polygon draw:style-name="gr4" draw:text-style-name="P5" draw:layer="layout" svg:width="0.018cm" svg:height="0.017cm" svg:x="4.695cm" svg:y="8.378cm" svg:viewBox="0 0 19 18" draw:points="0,18 19,18 19,0 0,0">
          <text:p/>
        </draw:polygon>
        <draw:polygon draw:style-name="gr4" draw:text-style-name="P5" draw:layer="layout" svg:width="5.83cm" svg:height="0.017cm" svg:x="4.712cm" svg:y="8.378cm" svg:viewBox="0 0 5831 18" draw:points="0,18 5831,18 5831,0 0,0">
          <text:p/>
        </draw:polygon>
        <draw:polygon draw:style-name="gr4" draw:text-style-name="P5" draw:layer="layout" svg:width="0.017cm" svg:height="0.017cm" svg:x="10.542cm" svg:y="8.378cm" svg:viewBox="0 0 18 18" draw:points="0,18 18,18 18,0 0,0">
          <text:p/>
        </draw:polygon>
        <draw:polygon draw:style-name="gr4" draw:text-style-name="P5" draw:layer="layout" svg:width="2.524cm" svg:height="0.017cm" svg:x="10.559cm" svg:y="8.378cm" svg:viewBox="0 0 2525 18" draw:points="0,18 2525,18 2525,0 0,0">
          <text:p/>
        </draw:polygon>
        <draw:polygon draw:style-name="gr4" draw:text-style-name="P5" draw:layer="layout" svg:width="0.017cm" svg:height="0.017cm" svg:x="13.083cm" svg:y="8.378cm" svg:viewBox="0 0 18 18" draw:points="0,18 18,18 18,0 0,0">
          <text:p/>
        </draw:polygon>
        <draw:polygon draw:style-name="gr4" draw:text-style-name="P5" draw:layer="layout" svg:width="0.656cm" svg:height="0.017cm" svg:x="13.1cm" svg:y="8.378cm" svg:viewBox="0 0 657 18" draw:points="0,18 657,18 657,0 0,0">
          <text:p/>
        </draw:polygon>
        <draw:polygon draw:style-name="gr4" draw:text-style-name="P5" draw:layer="layout" svg:width="0.017cm" svg:height="0.017cm" svg:x="13.756cm" svg:y="8.378cm" svg:viewBox="0 0 18 18" draw:points="0,18 18,18 18,0 0,0">
          <text:p/>
        </draw:polygon>
        <draw:polygon draw:style-name="gr4" draw:text-style-name="P5" draw:layer="layout" svg:width="0.737cm" svg:height="0.017cm" svg:x="13.773cm" svg:y="8.378cm" svg:viewBox="0 0 738 18" draw:points="0,18 738,18 738,0 0,0">
          <text:p/>
        </draw:polygon>
        <draw:polygon draw:style-name="gr4" draw:text-style-name="P5" draw:layer="layout" svg:width="0.017cm" svg:height="0.017cm" svg:x="14.51cm" svg:y="8.378cm" svg:viewBox="0 0 18 18" draw:points="0,18 18,18 18,0 0,0">
          <text:p/>
        </draw:polygon>
        <draw:polygon draw:style-name="gr4" draw:text-style-name="P5" draw:layer="layout" svg:width="0.732cm" svg:height="0.017cm" svg:x="14.527cm" svg:y="8.378cm" svg:viewBox="0 0 733 18" draw:points="0,18 733,18 733,0 0,0">
          <text:p/>
        </draw:polygon>
        <draw:polygon draw:style-name="gr4" draw:text-style-name="P5" draw:layer="layout" svg:width="0.017cm" svg:height="0.017cm" svg:x="15.259cm" svg:y="8.378cm" svg:viewBox="0 0 18 18" draw:points="0,18 18,18 18,0 0,0">
          <text:p/>
        </draw:polygon>
        <draw:polygon draw:style-name="gr4" draw:text-style-name="P5" draw:layer="layout" svg:width="0.733cm" svg:height="0.017cm" svg:x="15.276cm" svg:y="8.378cm" svg:viewBox="0 0 734 18" draw:points="0,18 734,18 734,0 0,0">
          <text:p/>
        </draw:polygon>
        <draw:polygon draw:style-name="gr4" draw:text-style-name="P5" draw:layer="layout" svg:width="0.017cm" svg:height="0.017cm" svg:x="16.009cm" svg:y="8.378cm" svg:viewBox="0 0 18 18" draw:points="0,18 18,18 18,0 0,0">
          <text:p/>
        </draw:polygon>
        <draw:polygon draw:style-name="gr4" draw:text-style-name="P5" draw:layer="layout" svg:width="0.733cm" svg:height="0.017cm" svg:x="16.026cm" svg:y="8.378cm" svg:viewBox="0 0 734 18" draw:points="0,18 734,18 734,0 0,0">
          <text:p/>
        </draw:polygon>
        <draw:polygon draw:style-name="gr4" draw:text-style-name="P5" draw:layer="layout" svg:width="0.016cm" svg:height="0.017cm" svg:x="16.759cm" svg:y="8.378cm" svg:viewBox="0 0 17 18" draw:points="0,18 17,18 17,0 0,0">
          <text:p/>
        </draw:polygon>
        <draw:polygon draw:style-name="gr4" draw:text-style-name="P5" draw:layer="layout" svg:width="0.737cm" svg:height="0.017cm" svg:x="16.775cm" svg:y="8.378cm" svg:viewBox="0 0 738 18" draw:points="0,18 738,18 738,0 0,0">
          <text:p/>
        </draw:polygon>
        <draw:polygon draw:style-name="gr4" draw:text-style-name="P5" draw:layer="layout" svg:width="0.017cm" svg:height="0.017cm" svg:x="17.512cm" svg:y="8.378cm" svg:viewBox="0 0 18 18" draw:points="0,18 18,18 18,0 0,0">
          <text:p/>
        </draw:polygon>
        <draw:polygon draw:style-name="gr4" draw:text-style-name="P5" draw:layer="layout" svg:width="0.732cm" svg:height="0.017cm" svg:x="17.529cm" svg:y="8.378cm" svg:viewBox="0 0 733 18" draw:points="0,18 733,18 733,0 0,0">
          <text:p/>
        </draw:polygon>
        <draw:polygon draw:style-name="gr4" draw:text-style-name="P5" draw:layer="layout" svg:width="0.017cm" svg:height="0.017cm" svg:x="18.261cm" svg:y="8.378cm" svg:viewBox="0 0 18 18" draw:points="0,18 18,18 18,0 0,0">
          <text:p/>
        </draw:polygon>
        <draw:polygon draw:style-name="gr4" draw:text-style-name="P5" draw:layer="layout" svg:width="0.733cm" svg:height="0.017cm" svg:x="18.278cm" svg:y="8.378cm" svg:viewBox="0 0 734 18" draw:points="0,18 734,18 734,0 0,0">
          <text:p/>
        </draw:polygon>
        <draw:polygon draw:style-name="gr4" draw:text-style-name="P5" draw:layer="layout" svg:width="0.017cm" svg:height="0.017cm" svg:x="19.011cm" svg:y="8.378cm" svg:viewBox="0 0 18 18" draw:points="0,18 18,18 18,0 0,0">
          <text:p/>
        </draw:polygon>
        <draw:polygon draw:style-name="gr4" draw:text-style-name="P5" draw:layer="layout" svg:width="0.732cm" svg:height="0.017cm" svg:x="19.028cm" svg:y="8.378cm" svg:viewBox="0 0 733 18" draw:points="0,18 733,18 733,0 0,0">
          <text:p/>
        </draw:polygon>
        <draw:polygon draw:style-name="gr4" draw:text-style-name="P5" draw:layer="layout" svg:width="0.017cm" svg:height="0.017cm" svg:x="19.76cm" svg:y="8.378cm" svg:viewBox="0 0 18 18" draw:points="0,18 18,18 18,0 0,0">
          <text:p/>
        </draw:polygon>
        <draw:polygon draw:style-name="gr4" draw:text-style-name="P5" draw:layer="layout" svg:width="0.462cm" svg:height="0.017cm" svg:x="19.777cm" svg:y="8.378cm" svg:viewBox="0 0 463 18" draw:points="0,18 463,18 463,0 0,0">
          <text:p/>
        </draw:polygon>
        <draw:polygon draw:style-name="gr4" draw:text-style-name="P5" draw:layer="layout" svg:width="0.076cm" svg:height="0.017cm" svg:x="20.239cm" svg:y="8.378cm" svg:viewBox="0 0 77 18" draw:points="0,18 77,18 77,0 0,0">
          <text:p/>
        </draw:polygon>
        <draw:polygon draw:style-name="gr4" draw:text-style-name="P5" draw:layer="layout" svg:width="0.076cm" svg:height="0.742cm" svg:x="0.69cm" svg:y="8.395cm" svg:viewBox="0 0 77 743" draw:points="0,743 77,743 77,0 0,0">
          <text:p/>
        </draw:polygon>
        <draw:polygon draw:style-name="gr4" draw:text-style-name="P5" draw:layer="layout" svg:width="0.017cm" svg:height="0.742cm" svg:x="3.078cm" svg:y="8.395cm" svg:viewBox="0 0 18 743" draw:points="0,743 18,743 18,0 0,0">
          <text:p/>
        </draw:polygon>
        <draw:polygon draw:style-name="gr4" draw:text-style-name="P5" draw:layer="layout" svg:width="0.018cm" svg:height="0.742cm" svg:x="4.695cm" svg:y="8.395cm" svg:viewBox="0 0 19 743" draw:points="0,743 19,743 19,0 0,0">
          <text:p/>
        </draw:polygon>
        <draw:polygon draw:style-name="gr4" draw:text-style-name="P5" draw:layer="layout" svg:width="0.017cm" svg:height="0.742cm" svg:x="10.542cm" svg:y="8.395cm" svg:viewBox="0 0 18 743" draw:points="0,743 18,743 18,0 0,0">
          <text:p/>
        </draw:polygon>
        <draw:polygon draw:style-name="gr4" draw:text-style-name="P5" draw:layer="layout" svg:width="0.017cm" svg:height="0.742cm" svg:x="13.083cm" svg:y="8.395cm" svg:viewBox="0 0 18 743" draw:points="0,743 18,743 18,0 0,0">
          <text:p/>
        </draw:polygon>
        <draw:polygon draw:style-name="gr4" draw:text-style-name="P5" draw:layer="layout" svg:width="0.034cm" svg:height="0.742cm" svg:x="13.756cm" svg:y="8.395cm" svg:viewBox="0 0 35 743" draw:points="0,743 35,743 35,0 0,0">
          <text:p/>
        </draw:polygon>
        <draw:polygon draw:style-name="gr4" draw:text-style-name="P5" draw:layer="layout" svg:width="0.033cm" svg:height="0.742cm" svg:x="14.51cm" svg:y="8.395cm" svg:viewBox="0 0 34 743" draw:points="0,743 34,743 34,0 0,0">
          <text:p/>
        </draw:polygon>
        <draw:polygon draw:style-name="gr4" draw:text-style-name="P5" draw:layer="layout" svg:width="0.034cm" svg:height="0.742cm" svg:x="15.259cm" svg:y="8.395cm" svg:viewBox="0 0 35 743" draw:points="0,743 35,743 35,0 0,0">
          <text:p/>
        </draw:polygon>
        <draw:polygon draw:style-name="gr4" draw:text-style-name="P5" draw:layer="layout" svg:width="0.034cm" svg:height="0.742cm" svg:x="16.009cm" svg:y="8.395cm" svg:viewBox="0 0 35 743" draw:points="0,743 35,743 35,0 0,0">
          <text:p/>
        </draw:polygon>
        <draw:polygon draw:style-name="gr4" draw:text-style-name="P5" draw:layer="layout" svg:width="0.033cm" svg:height="0.742cm" svg:x="16.759cm" svg:y="8.395cm" svg:viewBox="0 0 34 743" draw:points="0,743 34,743 34,0 0,0">
          <text:p/>
        </draw:polygon>
        <draw:polygon draw:style-name="gr4" draw:text-style-name="P5" draw:layer="layout" svg:width="0.034cm" svg:height="0.742cm" svg:x="17.512cm" svg:y="8.395cm" svg:viewBox="0 0 35 743" draw:points="0,743 35,743 35,0 0,0">
          <text:p/>
        </draw:polygon>
        <draw:polygon draw:style-name="gr4" draw:text-style-name="P5" draw:layer="layout" svg:width="0.034cm" svg:height="0.742cm" svg:x="18.261cm" svg:y="8.395cm" svg:viewBox="0 0 35 743" draw:points="0,743 35,743 35,0 0,0">
          <text:p/>
        </draw:polygon>
        <draw:polygon draw:style-name="gr4" draw:text-style-name="P5" draw:layer="layout" svg:width="0.034cm" svg:height="0.742cm" svg:x="19.011cm" svg:y="8.395cm" svg:viewBox="0 0 35 743" draw:points="0,743 35,743 35,0 0,0">
          <text:p/>
        </draw:polygon>
        <draw:polygon draw:style-name="gr4" draw:text-style-name="P5" draw:layer="layout" svg:width="0.034cm" svg:height="0.742cm" svg:x="19.76cm" svg:y="8.395cm" svg:viewBox="0 0 35 743" draw:points="0,743 35,743 35,0 0,0">
          <text:p/>
        </draw:polygon>
        <draw:polygon draw:style-name="gr4" draw:text-style-name="P5" draw:layer="layout" svg:width="0.076cm" svg:height="0.742cm" svg:x="20.239cm" svg:y="8.395cm" svg:viewBox="0 0 77 743" draw:points="0,743 77,743 77,0 0,0">
          <text:p/>
        </draw:polygon>
        <draw:polygon draw:style-name="gr5" draw:text-style-name="P6" draw:layer="layout" svg:width="1.6cm" svg:height="0.749cm" svg:x="3.095cm" svg:y="9.158cm" svg:viewBox="0 0 1601 750" draw:points="0,750 1601,750 1601,0 0,0">
          <text:p/>
        </draw:polygon>
        <draw:polygon draw:style-name="gr5" draw:text-style-name="P6" draw:layer="layout" svg:width="1.6cm" svg:height="0.351cm" svg:x="3.095cm" svg:y="9.179cm" svg:viewBox="0 0 1601 352" draw:points="0,352 1601,352 1601,0 0,0">
          <text:p/>
        </draw:polygon>
        <draw:frame draw:style-name="gr7" draw:text-style-name="P8" draw:layer="layout" svg:width="0.35cm" svg:height="0.424cm" svg:x="19.79cm" svg:y="8.55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407cm" svg:height="0.424cm" svg:x="3.189cm" svg:y="9.147cm">
          <draw:text-box>
            <text:p text:style-name="P1"><text:span text:style-name="T20">金融機構</text:span></text:p>
          </draw:text-box>
        </draw:frame>
        <draw:polygon draw:style-name="gr5" draw:text-style-name="P6" draw:layer="layout" svg:width="1.6cm" svg:height="0.352cm" svg:x="3.095cm" svg:y="9.53cm" svg:viewBox="0 0 1601 353" draw:points="0,353 1601,353 1601,0 0,0">
          <text:p/>
        </draw:polygon>
        <draw:frame draw:style-name="gr7" draw:text-style-name="P8" draw:layer="layout" svg:width="0.35cm" svg:height="0.424cm" svg:x="4.598cm" svg:y="9.112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35cm" svg:height="0.424cm" svg:x="3.409cm" svg:y="9.463cm">
          <draw:text-box>
            <text:p text:style-name="P1"><text:span text:style-name="T28">(</text:span></text:p>
          </draw:text-box>
        </draw:frame>
        <draw:frame draw:style-name="gr7" draw:text-style-name="P8" draw:layer="layout" svg:width="0.705cm" svg:height="0.424cm" svg:x="3.544cm" svg:y="9.498cm">
          <draw:text-box>
            <text:p text:style-name="P1"><text:span text:style-name="T20">分行</text:span></text:p>
          </draw:text-box>
        </draw:frame>
        <draw:frame draw:style-name="gr7" draw:text-style-name="P8" draw:layer="layout" svg:width="0.35cm" svg:height="0.424cm" svg:x="4.251cm" svg:y="9.463cm">
          <draw:text-box>
            <text:p text:style-name="P1"><text:span text:style-name="T28">) </text:span></text:p>
          </draw:text-box>
        </draw:frame>
        <draw:frame draw:style-name="gr7" draw:text-style-name="P8" draw:layer="layout" svg:width="0.35cm" svg:height="0.424cm" svg:x="5.999cm" svg:y="9.484cm">
          <draw:text-box>
            <text:p text:style-name="P1"><text:span text:style-name="T29">(</text:span></text:p>
          </draw:text-box>
        </draw:frame>
        <draw:frame draw:style-name="gr7" draw:text-style-name="P8" draw:layer="layout" svg:width="1.407cm" svg:height="0.424cm" svg:x="6.135cm" svg:y="9.52cm">
          <draw:text-box>
            <text:p text:style-name="P1"><text:span text:style-name="T30">中文名稱</text:span></text:p>
          </draw:text-box>
        </draw:frame>
        <draw:frame draw:style-name="gr7" draw:text-style-name="P8" draw:layer="layout" svg:width="0.35cm" svg:height="0.424cm" svg:x="7.55cm" svg:y="9.484cm">
          <draw:text-box>
            <text:p text:style-name="P1"><text:span text:style-name="T29">)</text:span></text:p>
          </draw:text-box>
        </draw:frame>
        <draw:polygon draw:style-name="gr5" draw:text-style-name="P6" draw:layer="layout" svg:width="1.558cm" svg:height="0.749cm" svg:x="8.984cm" svg:y="9.158cm" svg:viewBox="0 0 1559 750" draw:points="0,750 1559,750 1559,0 0,0">
          <text:p/>
        </draw:polygon>
        <draw:polygon draw:style-name="gr5" draw:text-style-name="P6" draw:layer="layout" svg:width="1.558cm" svg:height="0.351cm" svg:x="8.984cm" svg:y="9.179cm" svg:viewBox="0 0 1559 352" draw:points="0,352 1559,352 1559,0 0,0">
          <text:p/>
        </draw:polygon>
        <draw:frame draw:style-name="gr7" draw:text-style-name="P8" draw:layer="layout" svg:width="0.35cm" svg:height="0.424cm" svg:x="7.681cm" svg:y="9.52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1.407cm" svg:height="0.424cm" svg:x="9.057cm" svg:y="9.147cm">
          <draw:text-box>
            <text:p text:style-name="P1"><text:span text:style-name="T20">行庫局號</text:span></text:p>
          </draw:text-box>
        </draw:frame>
        <draw:polygon draw:style-name="gr5" draw:text-style-name="P6" draw:layer="layout" svg:width="1.558cm" svg:height="0.352cm" svg:x="8.984cm" svg:y="9.53cm" svg:viewBox="0 0 1559 353" draw:points="0,353 1559,353 1559,0 0,0">
          <text:p/>
        </draw:polygon>
        <draw:frame draw:style-name="gr7" draw:text-style-name="P8" draw:layer="layout" svg:width="0.35cm" svg:height="0.424cm" svg:x="10.467cm" svg:y="9.112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798cm" svg:height="0.424cm" svg:x="9.408cm" svg:y="9.498cm">
          <draw:text-box>
            <text:p text:style-name="P1"><text:span text:style-name="T20">代號</text:span><text:span text:style-name="T22"> </text:span></text:p>
          </draw:text-box>
        </draw:frame>
        <draw:polygon draw:style-name="gr5" draw:text-style-name="P6" draw:layer="layout" svg:width="0.957cm" svg:height="0.749cm" svg:x="13.1cm" svg:y="9.158cm" svg:viewBox="0 0 958 750" draw:points="0,750 958,750 958,0 0,0">
          <text:p/>
        </draw:polygon>
        <draw:polygon draw:style-name="gr5" draw:text-style-name="P6" draw:layer="layout" svg:width="0.957cm" svg:height="0.355cm" svg:x="13.1cm" svg:y="9.353cm" svg:viewBox="0 0 958 356" draw:points="0,356 958,356 958,0 0,0">
          <text:p/>
        </draw:polygon>
        <draw:frame draw:style-name="gr7" draw:text-style-name="P8" draw:layer="layout" svg:width="0.35cm" svg:height="0.424cm" svg:x="10.56cm" svg:y="9.321cm">
          <draw:text-box>
            <text:p text:style-name="P1"><text:span text:style-name="T22"><text:s/></text:span></text:p>
          </draw:text-box>
        </draw:frame>
        <draw:polygon draw:style-name="gr4" draw:text-style-name="P5" draw:layer="layout" svg:width="0.076cm" svg:height="0.017cm" svg:x="0.69cm" svg:y="9.137cm" svg:viewBox="0 0 77 18" draw:points="0,18 77,18 77,0 0,0">
          <text:p/>
        </draw:polygon>
        <draw:polygon draw:style-name="gr4" draw:text-style-name="P5" draw:layer="layout" svg:width="0.017cm" svg:height="0.017cm" svg:x="3.078cm" svg:y="9.137cm" svg:viewBox="0 0 18 18" draw:points="0,18 18,18 18,0 0,0">
          <text:p/>
        </draw:polygon>
        <draw:polygon draw:style-name="gr4" draw:text-style-name="P5" draw:layer="layout" svg:width="1.6cm" svg:height="0.017cm" svg:x="3.095cm" svg:y="9.137cm" svg:viewBox="0 0 1601 18" draw:points="0,18 1601,18 1601,0 0,0">
          <text:p/>
        </draw:polygon>
        <draw:polygon draw:style-name="gr4" draw:text-style-name="P5" draw:layer="layout" svg:width="0.018cm" svg:height="0.017cm" svg:x="4.695cm" svg:y="9.137cm" svg:viewBox="0 0 19 18" draw:points="0,18 19,18 19,0 0,0">
          <text:p/>
        </draw:polygon>
        <draw:polygon draw:style-name="gr4" draw:text-style-name="P5" draw:layer="layout" svg:width="4.255cm" svg:height="0.017cm" svg:x="4.712cm" svg:y="9.137cm" svg:viewBox="0 0 4256 18" draw:points="0,18 4256,18 4256,0 0,0">
          <text:p/>
        </draw:polygon>
        <draw:polygon draw:style-name="gr4" draw:text-style-name="P5" draw:layer="layout" svg:width="0.018cm" svg:height="0.017cm" svg:x="8.967cm" svg:y="9.137cm" svg:viewBox="0 0 19 18" draw:points="0,18 19,18 19,0 0,0">
          <text:p/>
        </draw:polygon>
        <draw:polygon draw:style-name="gr4" draw:text-style-name="P5" draw:layer="layout" svg:width="1.558cm" svg:height="0.017cm" svg:x="8.984cm" svg:y="9.137cm" svg:viewBox="0 0 1559 18" draw:points="0,18 1559,18 1559,0 0,0">
          <text:p/>
        </draw:polygon>
        <draw:polygon draw:style-name="gr4" draw:text-style-name="P5" draw:layer="layout" svg:width="0.017cm" svg:height="0.017cm" svg:x="10.542cm" svg:y="9.137cm" svg:viewBox="0 0 18 18" draw:points="0,18 18,18 18,0 0,0">
          <text:p/>
        </draw:polygon>
        <draw:polygon draw:style-name="gr4" draw:text-style-name="P5" draw:layer="layout" svg:width="2.524cm" svg:height="0.017cm" svg:x="10.559cm" svg:y="9.137cm" svg:viewBox="0 0 2525 18" draw:points="0,18 2525,18 2525,0 0,0">
          <text:p/>
        </draw:polygon>
        <draw:polygon draw:style-name="gr4" draw:text-style-name="P5" draw:layer="layout" svg:width="0.017cm" svg:height="0.017cm" svg:x="13.083cm" svg:y="9.137cm" svg:viewBox="0 0 18 18" draw:points="0,18 18,18 18,0 0,0">
          <text:p/>
        </draw:polygon>
        <draw:polygon draw:style-name="gr4" draw:text-style-name="P5" draw:layer="layout" svg:width="0.656cm" svg:height="0.017cm" svg:x="13.1cm" svg:y="9.137cm" svg:viewBox="0 0 657 18" draw:points="0,18 657,18 657,0 0,0">
          <text:p/>
        </draw:polygon>
        <draw:polygon draw:style-name="gr4" draw:text-style-name="P5" draw:layer="layout" svg:width="0.017cm" svg:height="0.017cm" svg:x="13.756cm" svg:y="9.137cm" svg:viewBox="0 0 18 18" draw:points="0,18 18,18 18,0 0,0">
          <text:p/>
        </draw:polygon>
        <draw:polygon draw:style-name="gr4" draw:text-style-name="P5" draw:layer="layout" svg:width="0.288cm" svg:height="0.017cm" svg:x="13.773cm" svg:y="9.137cm" svg:viewBox="0 0 289 18" draw:points="0,18 289,18 289,0 0,0">
          <text:p/>
        </draw:polygon>
        <draw:polygon draw:style-name="gr4" draw:text-style-name="P5" draw:layer="layout" svg:width="0.017cm" svg:height="0.017cm" svg:x="14.061cm" svg:y="9.137cm" svg:viewBox="0 0 18 18" draw:points="0,18 18,18 18,0 0,0">
          <text:p/>
        </draw:polygon>
        <draw:polygon draw:style-name="gr4" draw:text-style-name="P5" draw:layer="layout" svg:width="0.432cm" svg:height="0.017cm" svg:x="14.078cm" svg:y="9.137cm" svg:viewBox="0 0 433 18" draw:points="0,18 433,18 433,0 0,0">
          <text:p/>
        </draw:polygon>
        <draw:polygon draw:style-name="gr4" draw:text-style-name="P5" draw:layer="layout" svg:width="0.017cm" svg:height="0.017cm" svg:x="14.51cm" svg:y="9.137cm" svg:viewBox="0 0 18 18" draw:points="0,18 18,18 18,0 0,0">
          <text:p/>
        </draw:polygon>
        <draw:polygon draw:style-name="gr4" draw:text-style-name="P5" draw:layer="layout" svg:width="0.732cm" svg:height="0.017cm" svg:x="14.527cm" svg:y="9.137cm" svg:viewBox="0 0 733 18" draw:points="0,18 733,18 733,0 0,0">
          <text:p/>
        </draw:polygon>
        <draw:polygon draw:style-name="gr4" draw:text-style-name="P5" draw:layer="layout" svg:width="0.017cm" svg:height="0.017cm" svg:x="15.259cm" svg:y="9.137cm" svg:viewBox="0 0 18 18" draw:points="0,18 18,18 18,0 0,0">
          <text:p/>
        </draw:polygon>
        <draw:polygon draw:style-name="gr4" draw:text-style-name="P5" draw:layer="layout" svg:width="0.733cm" svg:height="0.017cm" svg:x="15.276cm" svg:y="9.137cm" svg:viewBox="0 0 734 18" draw:points="0,18 734,18 734,0 0,0">
          <text:p/>
        </draw:polygon>
        <draw:polygon draw:style-name="gr4" draw:text-style-name="P5" draw:layer="layout" svg:width="0.017cm" svg:height="0.017cm" svg:x="16.009cm" svg:y="9.137cm" svg:viewBox="0 0 18 18" draw:points="0,18 18,18 18,0 0,0">
          <text:p/>
        </draw:polygon>
        <draw:polygon draw:style-name="gr4" draw:text-style-name="P5" draw:layer="layout" svg:width="0.733cm" svg:height="0.017cm" svg:x="16.026cm" svg:y="9.137cm" svg:viewBox="0 0 734 18" draw:points="0,18 734,18 734,0 0,0">
          <text:p/>
        </draw:polygon>
        <draw:polygon draw:style-name="gr4" draw:text-style-name="P5" draw:layer="layout" svg:width="0.016cm" svg:height="0.017cm" svg:x="16.759cm" svg:y="9.137cm" svg:viewBox="0 0 17 18" draw:points="0,18 17,18 17,0 0,0">
          <text:p/>
        </draw:polygon>
        <draw:polygon draw:style-name="gr4" draw:text-style-name="P5" draw:layer="layout" svg:width="0.737cm" svg:height="0.017cm" svg:x="16.775cm" svg:y="9.137cm" svg:viewBox="0 0 738 18" draw:points="0,18 738,18 738,0 0,0">
          <text:p/>
        </draw:polygon>
        <draw:polygon draw:style-name="gr4" draw:text-style-name="P5" draw:layer="layout" svg:width="0.017cm" svg:height="0.017cm" svg:x="17.512cm" svg:y="9.137cm" svg:viewBox="0 0 18 18" draw:points="0,18 18,18 18,0 0,0">
          <text:p/>
        </draw:polygon>
        <draw:polygon draw:style-name="gr4" draw:text-style-name="P5" draw:layer="layout" svg:width="0.732cm" svg:height="0.017cm" svg:x="17.529cm" svg:y="9.137cm" svg:viewBox="0 0 733 18" draw:points="0,18 733,18 733,0 0,0">
          <text:p/>
        </draw:polygon>
        <draw:polygon draw:style-name="gr4" draw:text-style-name="P5" draw:layer="layout" svg:width="0.017cm" svg:height="0.017cm" svg:x="18.261cm" svg:y="9.137cm" svg:viewBox="0 0 18 18" draw:points="0,18 18,18 18,0 0,0">
          <text:p/>
        </draw:polygon>
        <draw:polygon draw:style-name="gr4" draw:text-style-name="P5" draw:layer="layout" svg:width="0.733cm" svg:height="0.017cm" svg:x="18.278cm" svg:y="9.137cm" svg:viewBox="0 0 734 18" draw:points="0,18 734,18 734,0 0,0">
          <text:p/>
        </draw:polygon>
        <draw:polygon draw:style-name="gr4" draw:text-style-name="P5" draw:layer="layout" svg:width="0.017cm" svg:height="0.017cm" svg:x="19.011cm" svg:y="9.137cm" svg:viewBox="0 0 18 18" draw:points="0,18 18,18 18,0 0,0">
          <text:p/>
        </draw:polygon>
        <draw:polygon draw:style-name="gr4" draw:text-style-name="P5" draw:layer="layout" svg:width="0.732cm" svg:height="0.017cm" svg:x="19.028cm" svg:y="9.137cm" svg:viewBox="0 0 733 18" draw:points="0,18 733,18 733,0 0,0">
          <text:p/>
        </draw:polygon>
        <draw:polygon draw:style-name="gr4" draw:text-style-name="P5" draw:layer="layout" svg:width="0.017cm" svg:height="0.017cm" svg:x="19.76cm" svg:y="9.137cm" svg:viewBox="0 0 18 18" draw:points="0,18 18,18 18,0 0,0">
          <text:p/>
        </draw:polygon>
        <draw:polygon draw:style-name="gr4" draw:text-style-name="P5" draw:layer="layout" svg:width="0.462cm" svg:height="0.017cm" svg:x="19.777cm" svg:y="9.137cm" svg:viewBox="0 0 463 18" draw:points="0,18 463,18 463,0 0,0">
          <text:p/>
        </draw:polygon>
        <draw:polygon draw:style-name="gr4" draw:text-style-name="P5" draw:layer="layout" svg:width="0.076cm" svg:height="0.017cm" svg:x="20.239cm" svg:y="9.137cm" svg:viewBox="0 0 77 18" draw:points="0,18 77,18 77,0 0,0">
          <text:p/>
        </draw:polygon>
        <draw:polygon draw:style-name="gr4" draw:text-style-name="P5" draw:layer="layout" svg:width="0.076cm" svg:height="0.753cm" svg:x="0.69cm" svg:y="9.154cm" svg:viewBox="0 0 77 754" draw:points="0,754 77,754 77,0 0,0">
          <text:p/>
        </draw:polygon>
        <draw:polygon draw:style-name="gr4" draw:text-style-name="P5" draw:layer="layout" svg:width="0.017cm" svg:height="0.753cm" svg:x="3.078cm" svg:y="9.154cm" svg:viewBox="0 0 18 754" draw:points="0,754 18,754 18,0 0,0">
          <text:p/>
        </draw:polygon>
        <draw:polygon draw:style-name="gr4" draw:text-style-name="P5" draw:layer="layout" svg:width="0.018cm" svg:height="0.753cm" svg:x="4.695cm" svg:y="9.154cm" svg:viewBox="0 0 19 754" draw:points="0,754 19,754 19,0 0,0">
          <text:p/>
        </draw:polygon>
        <draw:polygon draw:style-name="gr4" draw:text-style-name="P5" draw:layer="layout" svg:width="0.018cm" svg:height="0.753cm" svg:x="8.967cm" svg:y="9.154cm" svg:viewBox="0 0 19 754" draw:points="0,754 19,754 19,0 0,0">
          <text:p/>
        </draw:polygon>
        <draw:polygon draw:style-name="gr4" draw:text-style-name="P5" draw:layer="layout" svg:width="0.017cm" svg:height="0.753cm" svg:x="10.542cm" svg:y="9.154cm" svg:viewBox="0 0 18 754" draw:points="0,754 18,754 18,0 0,0">
          <text:p/>
        </draw:polygon>
        <draw:polygon draw:style-name="gr4" draw:text-style-name="P5" draw:layer="layout" svg:width="0.017cm" svg:height="0.753cm" svg:x="13.083cm" svg:y="9.154cm" svg:viewBox="0 0 18 754" draw:points="0,754 18,754 18,0 0,0">
          <text:p/>
        </draw:polygon>
        <draw:polygon draw:style-name="gr4" draw:text-style-name="P5" draw:layer="layout" svg:width="0.034cm" svg:height="0.753cm" svg:x="14.061cm" svg:y="9.154cm" svg:viewBox="0 0 35 754" draw:points="0,754 35,754 35,0 0,0">
          <text:p/>
        </draw:polygon>
        <draw:polygon draw:style-name="gr4" draw:text-style-name="P5" draw:layer="layout" svg:width="0.076cm" svg:height="0.753cm" svg:x="20.239cm" svg:y="9.154cm" svg:viewBox="0 0 77 754" draw:points="0,754 77,754 77,0 0,0">
          <text:p/>
        </draw:polygon>
        <draw:frame draw:style-name="gr7" draw:text-style-name="P8" draw:layer="layout" svg:width="0.891cm" svg:height="0.424cm" svg:x="13.223cm" svg:y="9.321cm">
          <draw:text-box>
            <text:p text:style-name="P1"><text:span text:style-name="T20">帳號</text:span><text:span text:style-name="T22"> <text:s/></text:span></text:p>
          </draw:text-box>
        </draw:frame>
        <draw:frame draw:style-name="gr8" draw:text-style-name="P9" draw:layer="layout" svg:width="9.975cm" svg:height="0.467cm" svg:x="3.095cm" svg:y="9.976cm">
          <draw:text-box>
            <text:p text:style-name="P1"><text:span text:style-name="T12">□禁止背書轉讓支票</text:span><text:span text:style-name="T27"> <text:s text:c="4"/></text:span><text:span text:style-name="T12">□取消禁止背書轉讓支票</text:span><text:span text:style-name="T27"> <text:s text:c="4"/></text:span><text:span text:style-name="T12">□現金</text:span></text:p>
          </draw:text-box>
        </draw:frame>
        <draw:polygon draw:style-name="gr4" draw:text-style-name="P5" draw:layer="layout" svg:width="0.076cm" svg:height="0.055cm" svg:x="0.69cm" svg:y="9.907cm" svg:viewBox="0 0 77 56" draw:points="0,56 77,56 77,0 0,0">
          <text:p/>
        </draw:polygon>
        <draw:polygon draw:style-name="gr4" draw:text-style-name="P5" draw:layer="layout" svg:width="0.017cm" svg:height="0.055cm" svg:x="3.078cm" svg:y="9.907cm" svg:viewBox="0 0 18 56" draw:points="0,56 18,56 18,0 0,0">
          <text:p/>
        </draw:polygon>
        <draw:polygon draw:style-name="gr4" draw:text-style-name="P5" draw:layer="layout" svg:width="1.6cm" svg:height="0.051cm" svg:x="3.095cm" svg:y="9.907cm" svg:viewBox="0 0 1601 52" draw:points="0,52 1601,52 1601,0 0,0">
          <text:p/>
        </draw:polygon>
        <draw:polygon draw:style-name="gr4" draw:text-style-name="P5" draw:layer="layout" svg:width="0.051cm" svg:height="0.051cm" svg:x="4.695cm" svg:y="9.907cm" svg:viewBox="0 0 52 52" draw:points="0,52 52,52 52,0 0,0">
          <text:p/>
        </draw:polygon>
        <draw:polygon draw:style-name="gr4" draw:text-style-name="P5" draw:layer="layout" svg:width="4.221cm" svg:height="0.051cm" svg:x="4.746cm" svg:y="9.907cm" svg:viewBox="0 0 4222 52" draw:points="0,52 4222,52 4222,0 0,0">
          <text:p/>
        </draw:polygon>
        <draw:polygon draw:style-name="gr4" draw:text-style-name="P5" draw:layer="layout" svg:width="0.051cm" svg:height="0.051cm" svg:x="8.967cm" svg:y="9.907cm" svg:viewBox="0 0 52 52" draw:points="0,52 52,52 52,0 0,0">
          <text:p/>
        </draw:polygon>
        <draw:polygon draw:style-name="gr4" draw:text-style-name="P5" draw:layer="layout" svg:width="1.524cm" svg:height="0.051cm" svg:x="9.018cm" svg:y="9.907cm" svg:viewBox="0 0 1525 52" draw:points="0,52 1525,52 1525,0 0,0">
          <text:p/>
        </draw:polygon>
        <draw:polygon draw:style-name="gr4" draw:text-style-name="P5" draw:layer="layout" svg:width="0.051cm" svg:height="0.051cm" svg:x="10.542cm" svg:y="9.907cm" svg:viewBox="0 0 52 52" draw:points="0,52 52,52 52,0 0,0">
          <text:p/>
        </draw:polygon>
        <draw:polygon draw:style-name="gr4" draw:text-style-name="P5" draw:layer="layout" svg:width="2.49cm" svg:height="0.051cm" svg:x="10.593cm" svg:y="9.907cm" svg:viewBox="0 0 2491 52" draw:points="0,52 2491,52 2491,0 0,0">
          <text:p/>
        </draw:polygon>
        <draw:polygon draw:style-name="gr4" draw:text-style-name="P5" draw:layer="layout" svg:width="0.051cm" svg:height="0.051cm" svg:x="13.083cm" svg:y="9.907cm" svg:viewBox="0 0 52 52" draw:points="0,52 52,52 52,0 0,0">
          <text:p/>
        </draw:polygon>
        <draw:polygon draw:style-name="gr4" draw:text-style-name="P5" draw:layer="layout" svg:width="0.927cm" svg:height="0.051cm" svg:x="13.134cm" svg:y="9.907cm" svg:viewBox="0 0 928 52" draw:points="0,52 928,52 928,0 0,0">
          <text:p/>
        </draw:polygon>
        <draw:polygon draw:style-name="gr4" draw:text-style-name="P5" draw:layer="layout" svg:width="0.051cm" svg:height="0.051cm" svg:x="14.061cm" svg:y="9.907cm" svg:viewBox="0 0 52 52" draw:points="0,52 52,52 52,0 0,0">
          <text:p/>
        </draw:polygon>
        <draw:polygon draw:style-name="gr4" draw:text-style-name="P5" draw:layer="layout" svg:width="6.127cm" svg:height="0.051cm" svg:x="14.112cm" svg:y="9.907cm" svg:viewBox="0 0 6128 52" draw:points="0,52 6128,52 6128,0 0,0">
          <text:p/>
        </draw:polygon>
        <draw:polygon draw:style-name="gr4" draw:text-style-name="P5" draw:layer="layout" svg:width="0.076cm" svg:height="0.055cm" svg:x="20.239cm" svg:y="9.907cm" svg:viewBox="0 0 77 56" draw:points="0,56 77,56 77,0 0,0">
          <text:p/>
        </draw:polygon>
        <draw:polygon draw:style-name="gr4" draw:text-style-name="P5" draw:layer="layout" svg:width="0.076cm" svg:height="0.453cm" svg:x="0.69cm" svg:y="9.962cm" svg:viewBox="0 0 77 454" draw:points="0,454 77,454 77,0 0,0">
          <text:p/>
        </draw:polygon>
        <draw:polygon draw:style-name="gr4" draw:text-style-name="P5" draw:layer="layout" svg:width="0.017cm" svg:height="0.453cm" svg:x="3.078cm" svg:y="9.962cm" svg:viewBox="0 0 18 454" draw:points="0,454 18,454 18,0 0,0">
          <text:p/>
        </draw:polygon>
        <draw:polygon draw:style-name="gr4" draw:text-style-name="P5" draw:layer="layout" svg:width="0.076cm" svg:height="0.453cm" svg:x="20.239cm" svg:y="9.962cm" svg:viewBox="0 0 77 454" draw:points="0,454 77,454 77,0 0,0">
          <text:p/>
        </draw:polygon>
        <draw:polygon draw:style-name="gr5" draw:text-style-name="P6" draw:layer="layout" svg:width="7.227cm" svg:height="0.483cm" svg:x="3.095cm" svg:y="10.453cm" svg:viewBox="0 0 7228 484" draw:points="0,484 7228,484 7228,0 0,0">
          <text:p/>
        </draw:polygon>
        <draw:polygon draw:style-name="gr5" draw:text-style-name="P6" draw:layer="layout" svg:width="7.227cm" svg:height="0.457cm" svg:x="3.095cm" svg:y="10.466cm" svg:viewBox="0 0 7228 458" draw:points="0,458 7228,458 7228,0 0,0">
          <text:p/>
        </draw:polygon>
        <draw:frame draw:style-name="gr6" draw:text-style-name="P7" draw:layer="layout" svg:width="0.422cm" svg:height="0.509cm" svg:x="13.964cm" svg:y="9.946cm">
          <draw:text-box>
            <text:p text:style-name="P1"><text:span text:style-name="T31"><text:s/></text:span></text:p>
          </draw:text-box>
        </draw:frame>
        <draw:frame draw:style-name="gr8" draw:text-style-name="P9" draw:layer="layout" svg:width="7.013cm" svg:height="0.467cm" svg:x="3.095cm" svg:y="10.484cm">
          <draw:text-box>
            <text:p text:style-name="P1"><text:span text:style-name="T12">選取</text:span><text:span text:style-name="T32">支票給付</text:span><text:span text:style-name="T12">者，加填</text:span><text:span text:style-name="T32">受益人身分證字號</text:span></text:p>
          </draw:text-box>
        </draw:frame>
        <draw:frame draw:style-name="gr8" draw:text-style-name="P9" draw:layer="layout" svg:width="0.388cm" svg:height="0.467cm" svg:x="10.086cm" svg:y="10.482cm">
          <draw:text-box>
            <text:p text:style-name="P1"><text:span text:style-name="T13"><text:s/></text:span></text:p>
          </draw:text-box>
        </draw:frame>
        <draw:frame draw:style-name="gr15" draw:text-style-name="P16" draw:layer="layout" svg:width="9.807cm" svg:height="0.45cm" svg:x="10.356cm" svg:y="10.576cm">
          <draw:text-box>
            <text:p text:style-name="P1"><text:span text:style-name="T33">(</text:span><text:span text:style-name="T34">給付方式選取「取消禁止背書轉讓支票」或「現金」者，以</text:span></text:p>
          </draw:text-box>
        </draw:frame>
        <draw:frame draw:style-name="gr15" draw:text-style-name="P16" draw:layer="layout" svg:width="7.567cm" svg:height="0.45cm" svg:x="10.356cm" svg:y="11.033cm">
          <draw:text-box>
            <text:p text:style-name="P1"><text:span text:style-name="T34">櫃枱親領、受益人為</text:span><text:span text:style-name="T33"> </text:span><text:span text:style-name="T33">7</text:span><text:span text:style-name="T34"> </text:span><text:span text:style-name="T34">歲以下或外籍人士為限</text:span><text:span text:style-name="T33">)</text:span></text:p>
          </draw:text-box>
        </draw:frame>
        <draw:polygon draw:style-name="gr4" draw:text-style-name="P5" draw:layer="layout" svg:width="0.076cm" svg:height="0.034cm" svg:x="0.69cm" svg:y="10.415cm" svg:viewBox="0 0 77 35" draw:points="0,35 77,35 77,0 0,0">
          <text:p/>
        </draw:polygon>
        <draw:polygon draw:style-name="gr4" draw:text-style-name="P5" draw:layer="layout" svg:width="0.017cm" svg:height="0.034cm" svg:x="3.078cm" svg:y="10.415cm" svg:viewBox="0 0 18 35" draw:points="0,35 18,35 18,0 0,0">
          <text:p/>
        </draw:polygon>
        <draw:polygon draw:style-name="gr4" draw:text-style-name="P5" draw:layer="layout" svg:width="7.227cm" svg:height="0.034cm" svg:x="3.095cm" svg:y="10.415cm" svg:viewBox="0 0 7228 35" draw:points="0,35 7228,35 7228,0 0,0">
          <text:p/>
        </draw:polygon>
        <draw:polygon draw:style-name="gr4" draw:text-style-name="P5" draw:layer="layout" svg:width="0.034cm" svg:height="0.034cm" svg:x="10.322cm" svg:y="10.415cm" svg:viewBox="0 0 35 35" draw:points="0,35 35,35 35,0 0,0">
          <text:p/>
        </draw:polygon>
        <draw:polygon draw:style-name="gr4" draw:text-style-name="P5" draw:layer="layout" svg:width="9.883cm" svg:height="0.034cm" svg:x="10.356cm" svg:y="10.415cm" svg:viewBox="0 0 9884 35" draw:points="0,35 9884,35 9884,0 0,0">
          <text:p/>
        </draw:polygon>
        <draw:polygon draw:style-name="gr4" draw:text-style-name="P5" draw:layer="layout" svg:width="0.076cm" svg:height="0.034cm" svg:x="20.239cm" svg:y="10.415cm" svg:viewBox="0 0 77 35" draw:points="0,35 77,35 77,0 0,0">
          <text:p/>
        </draw:polygon>
        <draw:polygon draw:style-name="gr4" draw:text-style-name="P5" draw:layer="layout" svg:width="0.076cm" svg:height="0.487cm" svg:x="0.69cm" svg:y="10.449cm" svg:viewBox="0 0 77 488" draw:points="0,488 77,488 77,0 0,0">
          <text:p/>
        </draw:polygon>
        <draw:polygon draw:style-name="gr4" draw:text-style-name="P5" draw:layer="layout" svg:width="0.017cm" svg:height="0.487cm" svg:x="3.078cm" svg:y="10.449cm" svg:viewBox="0 0 18 488" draw:points="0,488 18,488 18,0 0,0">
          <text:p/>
        </draw:polygon>
        <draw:polygon draw:style-name="gr4" draw:text-style-name="P5" draw:layer="layout" svg:width="0.034cm" svg:height="0.487cm" svg:x="10.322cm" svg:y="10.449cm" svg:viewBox="0 0 35 488" draw:points="0,488 35,488 35,0 0,0">
          <text:p/>
        </draw:polygon>
        <draw:polygon draw:style-name="gr4" draw:text-style-name="P5" draw:layer="layout" svg:width="0.076cm" svg:height="0.487cm" svg:x="20.239cm" svg:y="10.449cm" svg:viewBox="0 0 77 488" draw:points="0,488 77,488 77,0 0,0">
          <text:p/>
        </draw:polygon>
        <draw:polygon draw:style-name="gr2" draw:text-style-name="P3" draw:layer="layout" svg:width="0.698cm" svg:height="0.576cm" svg:x="3.095cm" svg:y="10.974cm" svg:viewBox="0 0 699 577" draw:points="0,577 699,577 699,0 0,0">
          <text:p/>
        </draw:polygon>
        <draw:polygon draw:style-name="gr2" draw:text-style-name="P3" draw:layer="layout" svg:width="0.698cm" svg:height="0.529cm" svg:x="3.095cm" svg:y="10.995cm" svg:viewBox="0 0 699 530" draw:points="0,530 699,530 699,0 0,0">
          <text:p/>
        </draw:polygon>
        <draw:frame draw:style-name="gr8" draw:text-style-name="P9" draw:layer="layout" svg:width="0.388cm" svg:height="0.467cm" svg:x="17.953cm" svg:y="11.016cm">
          <draw:text-box>
            <text:p text:style-name="P1"><text:span text:style-name="T35"><text:s/></text:span></text:p>
          </draw:text-box>
        </draw:frame>
        <draw:polygon draw:style-name="gr2" draw:text-style-name="P3" draw:layer="layout" svg:width="0.855cm" svg:height="0.576cm" svg:x="3.819cm" svg:y="10.974cm" svg:viewBox="0 0 856 577" draw:points="0,577 856,577 856,0 0,0">
          <text:p/>
        </draw:polygon>
        <draw:polygon draw:style-name="gr2" draw:text-style-name="P3" draw:layer="layout" svg:width="0.855cm" svg:height="0.529cm" svg:x="3.819cm" svg:y="10.995cm" svg:viewBox="0 0 856 530" draw:points="0,530 856,530 856,0 0,0">
          <text:p/>
        </draw:polygon>
        <draw:frame draw:style-name="gr8" draw:text-style-name="P9" draw:layer="layout" svg:width="0.388cm" svg:height="0.467cm" svg:x="3.095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521cm" svg:height="0.576cm" svg:x="4.712cm" svg:y="10.974cm" svg:viewBox="0 0 522 577" draw:points="0,577 522,577 522,0 0,0">
          <text:p/>
        </draw:polygon>
        <draw:polygon draw:style-name="gr2" draw:text-style-name="P3" draw:layer="layout" svg:width="0.521cm" svg:height="0.529cm" svg:x="4.712cm" svg:y="10.995cm" svg:viewBox="0 0 522 530" draw:points="0,530 522,530 522,0 0,0">
          <text:p/>
        </draw:polygon>
        <draw:frame draw:style-name="gr8" draw:text-style-name="P9" draw:layer="layout" svg:width="0.388cm" svg:height="0.467cm" svg:x="3.819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1cm" svg:height="0.576cm" svg:x="5.266cm" svg:y="10.974cm" svg:viewBox="0 0 692 577" draw:points="0,577 692,577 692,0 0,0">
          <text:p/>
        </draw:polygon>
        <draw:polygon draw:style-name="gr2" draw:text-style-name="P3" draw:layer="layout" svg:width="0.691cm" svg:height="0.529cm" svg:x="5.266cm" svg:y="10.995cm" svg:viewBox="0 0 692 530" draw:points="0,530 692,530 692,0 0,0">
          <text:p/>
        </draw:polygon>
        <draw:frame draw:style-name="gr8" draw:text-style-name="P9" draw:layer="layout" svg:width="0.388cm" svg:height="0.467cm" svg:x="4.712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cm" svg:height="0.576cm" svg:x="5.995cm" svg:y="10.974cm" svg:viewBox="0 0 691 577" draw:points="0,577 691,577 691,0 0,0">
          <text:p/>
        </draw:polygon>
        <draw:polygon draw:style-name="gr2" draw:text-style-name="P3" draw:layer="layout" svg:width="0.69cm" svg:height="0.529cm" svg:x="5.995cm" svg:y="10.995cm" svg:viewBox="0 0 691 530" draw:points="0,530 691,530 691,0 0,0">
          <text:p/>
        </draw:polygon>
        <draw:frame draw:style-name="gr8" draw:text-style-name="P9" draw:layer="layout" svg:width="0.388cm" svg:height="0.467cm" svg:x="5.267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cm" svg:height="0.576cm" svg:x="6.72cm" svg:y="10.974cm" svg:viewBox="0 0 691 577" draw:points="0,577 691,577 691,0 0,0">
          <text:p/>
        </draw:polygon>
        <draw:polygon draw:style-name="gr2" draw:text-style-name="P3" draw:layer="layout" svg:width="0.69cm" svg:height="0.529cm" svg:x="6.72cm" svg:y="10.995cm" svg:viewBox="0 0 691 530" draw:points="0,530 691,530 691,0 0,0">
          <text:p/>
        </draw:polygon>
        <draw:frame draw:style-name="gr8" draw:text-style-name="P9" draw:layer="layout" svg:width="0.388cm" svg:height="0.467cm" svg:x="5.995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cm" svg:height="0.576cm" svg:x="7.448cm" svg:y="10.974cm" svg:viewBox="0 0 691 577" draw:points="0,577 691,577 691,0 0,0">
          <text:p/>
        </draw:polygon>
        <draw:polygon draw:style-name="gr2" draw:text-style-name="P3" draw:layer="layout" svg:width="0.69cm" svg:height="0.529cm" svg:x="7.448cm" svg:y="10.995cm" svg:viewBox="0 0 691 530" draw:points="0,530 691,530 691,0 0,0">
          <text:p/>
        </draw:polygon>
        <draw:frame draw:style-name="gr8" draw:text-style-name="P9" draw:layer="layout" svg:width="0.388cm" svg:height="0.467cm" svg:x="6.72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cm" svg:height="0.576cm" svg:x="8.172cm" svg:y="10.974cm" svg:viewBox="0 0 691 577" draw:points="0,577 691,577 691,0 0,0">
          <text:p/>
        </draw:polygon>
        <draw:polygon draw:style-name="gr2" draw:text-style-name="P3" draw:layer="layout" svg:width="0.69cm" svg:height="0.529cm" svg:x="8.172cm" svg:y="10.995cm" svg:viewBox="0 0 691 530" draw:points="0,530 691,530 691,0 0,0">
          <text:p/>
        </draw:polygon>
        <draw:frame draw:style-name="gr8" draw:text-style-name="P9" draw:layer="layout" svg:width="0.388cm" svg:height="0.467cm" svg:x="7.448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1cm" svg:height="0.576cm" svg:x="8.895cm" svg:y="10.974cm" svg:viewBox="0 0 692 577" draw:points="0,577 692,577 692,0 0,0">
          <text:p/>
        </draw:polygon>
        <draw:polygon draw:style-name="gr2" draw:text-style-name="P3" draw:layer="layout" svg:width="0.691cm" svg:height="0.529cm" svg:x="8.895cm" svg:y="10.995cm" svg:viewBox="0 0 692 530" draw:points="0,530 692,530 692,0 0,0">
          <text:p/>
        </draw:polygon>
        <draw:frame draw:style-name="gr8" draw:text-style-name="P9" draw:layer="layout" svg:width="0.388cm" svg:height="0.467cm" svg:x="8.172cm" svg:y="11.067cm">
          <draw:text-box>
            <text:p text:style-name="P1"><text:span text:style-name="T13"><text:s/></text:span></text:p>
          </draw:text-box>
        </draw:frame>
        <draw:polygon draw:style-name="gr2" draw:text-style-name="P3" draw:layer="layout" svg:width="0.695cm" svg:height="0.576cm" svg:x="9.619cm" svg:y="10.974cm" svg:viewBox="0 0 696 577" draw:points="0,577 696,577 696,0 0,0">
          <text:p/>
        </draw:polygon>
        <draw:polygon draw:style-name="gr2" draw:text-style-name="P3" draw:layer="layout" svg:width="0.695cm" svg:height="0.529cm" svg:x="9.619cm" svg:y="10.995cm" svg:viewBox="0 0 696 530" draw:points="0,530 696,530 696,0 0,0">
          <text:p/>
        </draw:polygon>
        <draw:frame draw:style-name="gr8" draw:text-style-name="P9" draw:layer="layout" svg:width="0.388cm" svg:height="0.467cm" svg:x="8.896cm" svg:y="11.067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0.076cm" svg:height="0.034cm" svg:x="0.69cm" svg:y="10.936cm" svg:viewBox="0 0 77 35" draw:points="0,35 77,35 77,0 0,0">
          <text:p/>
        </draw:polygon>
        <draw:polygon draw:style-name="gr4" draw:text-style-name="P5" draw:layer="layout" svg:width="0.017cm" svg:height="0.034cm" svg:x="3.078cm" svg:y="10.936cm" svg:viewBox="0 0 18 35" draw:points="0,35 18,35 18,0 0,0">
          <text:p/>
        </draw:polygon>
        <draw:polygon draw:style-name="gr4" draw:text-style-name="P5" draw:layer="layout" svg:width="0.698cm" svg:height="0.034cm" svg:x="3.095cm" svg:y="10.936cm" svg:viewBox="0 0 699 35" draw:points="0,35 699,35 699,0 0,0">
          <text:p/>
        </draw:polygon>
        <draw:polygon draw:style-name="gr4" draw:text-style-name="P5" draw:layer="layout" svg:width="0.034cm" svg:height="0.034cm" svg:x="3.793cm" svg:y="10.936cm" svg:viewBox="0 0 35 35" draw:points="0,35 35,35 35,0 0,0">
          <text:p/>
        </draw:polygon>
        <draw:polygon draw:style-name="gr4" draw:text-style-name="P5" draw:layer="layout" svg:width="0.86cm" svg:height="0.034cm" svg:x="3.827cm" svg:y="10.936cm" svg:viewBox="0 0 861 35" draw:points="0,35 861,35 861,0 0,0">
          <text:p/>
        </draw:polygon>
        <draw:polygon draw:style-name="gr4" draw:text-style-name="P5" draw:layer="layout" svg:width="0.033cm" svg:height="0.034cm" svg:x="4.687cm" svg:y="10.936cm" svg:viewBox="0 0 34 35" draw:points="0,35 34,35 34,0 0,0">
          <text:p/>
        </draw:polygon>
        <draw:polygon draw:style-name="gr4" draw:text-style-name="P5" draw:layer="layout" svg:width="0.525cm" svg:height="0.034cm" svg:x="4.72cm" svg:y="10.936cm" svg:viewBox="0 0 526 35" draw:points="0,35 526,35 526,0 0,0">
          <text:p/>
        </draw:polygon>
        <draw:polygon draw:style-name="gr4" draw:text-style-name="P5" draw:layer="layout" svg:width="0.034cm" svg:height="0.034cm" svg:x="5.245cm" svg:y="10.936cm" svg:viewBox="0 0 35 35" draw:points="0,35 35,35 35,0 0,0">
          <text:p/>
        </draw:polygon>
        <draw:polygon draw:style-name="gr4" draw:text-style-name="P5" draw:layer="layout" svg:width="0.69cm" svg:height="0.034cm" svg:x="5.279cm" svg:y="10.936cm" svg:viewBox="0 0 691 35" draw:points="0,35 691,35 691,0 0,0">
          <text:p/>
        </draw:polygon>
        <draw:polygon draw:style-name="gr4" draw:text-style-name="P5" draw:layer="layout" svg:width="0.034cm" svg:height="0.034cm" svg:x="5.969cm" svg:y="10.936cm" svg:viewBox="0 0 35 35" draw:points="0,35 35,35 35,0 0,0">
          <text:p/>
        </draw:polygon>
        <draw:polygon draw:style-name="gr4" draw:text-style-name="P5" draw:layer="layout" svg:width="0.694cm" svg:height="0.034cm" svg:x="6.003cm" svg:y="10.936cm" svg:viewBox="0 0 695 35" draw:points="0,35 695,35 695,0 0,0">
          <text:p/>
        </draw:polygon>
        <draw:polygon draw:style-name="gr4" draw:text-style-name="P5" draw:layer="layout" svg:width="0.035cm" svg:height="0.034cm" svg:x="6.697cm" svg:y="10.936cm" svg:viewBox="0 0 36 35" draw:points="0,35 36,35 36,0 0,0">
          <text:p/>
        </draw:polygon>
        <draw:polygon draw:style-name="gr4" draw:text-style-name="P5" draw:layer="layout" svg:width="0.69cm" svg:height="0.034cm" svg:x="6.732cm" svg:y="10.936cm" svg:viewBox="0 0 691 35" draw:points="0,35 691,35 691,0 0,0">
          <text:p/>
        </draw:polygon>
        <draw:polygon draw:style-name="gr4" draw:text-style-name="P5" draw:layer="layout" svg:width="0.034cm" svg:height="0.034cm" svg:x="7.422cm" svg:y="10.936cm" svg:viewBox="0 0 35 35" draw:points="0,35 35,35 35,0 0,0">
          <text:p/>
        </draw:polygon>
        <draw:polygon draw:style-name="gr4" draw:text-style-name="P5" draw:layer="layout" svg:width="0.69cm" svg:height="0.034cm" svg:x="7.456cm" svg:y="10.936cm" svg:viewBox="0 0 691 35" draw:points="0,35 691,35 691,0 0,0">
          <text:p/>
        </draw:polygon>
        <draw:polygon draw:style-name="gr4" draw:text-style-name="P5" draw:layer="layout" svg:width="0.034cm" svg:height="0.034cm" svg:x="8.146cm" svg:y="10.936cm" svg:viewBox="0 0 35 35" draw:points="0,35 35,35 35,0 0,0">
          <text:p/>
        </draw:polygon>
        <draw:polygon draw:style-name="gr4" draw:text-style-name="P5" draw:layer="layout" svg:width="0.694cm" svg:height="0.034cm" svg:x="8.18cm" svg:y="10.936cm" svg:viewBox="0 0 695 35" draw:points="0,35 695,35 695,0 0,0">
          <text:p/>
        </draw:polygon>
        <draw:polygon draw:style-name="gr4" draw:text-style-name="P5" draw:layer="layout" svg:width="0.034cm" svg:height="0.034cm" svg:x="8.874cm" svg:y="10.936cm" svg:viewBox="0 0 35 35" draw:points="0,35 35,35 35,0 0,0">
          <text:p/>
        </draw:polygon>
        <draw:polygon draw:style-name="gr4" draw:text-style-name="P5" draw:layer="layout" svg:width="0.69cm" svg:height="0.034cm" svg:x="8.908cm" svg:y="10.936cm" svg:viewBox="0 0 691 35" draw:points="0,35 691,35 691,0 0,0">
          <text:p/>
        </draw:polygon>
        <draw:polygon draw:style-name="gr4" draw:text-style-name="P5" draw:layer="layout" svg:width="0.034cm" svg:height="0.034cm" svg:x="9.598cm" svg:y="10.936cm" svg:viewBox="0 0 35 35" draw:points="0,35 35,35 35,0 0,0">
          <text:p/>
        </draw:polygon>
        <draw:polygon draw:style-name="gr4" draw:text-style-name="P5" draw:layer="layout" svg:width="0.69cm" svg:height="0.034cm" svg:x="9.632cm" svg:y="10.936cm" svg:viewBox="0 0 691 35" draw:points="0,35 691,35 691,0 0,0">
          <text:p/>
        </draw:polygon>
        <draw:polygon draw:style-name="gr4" draw:text-style-name="P5" draw:layer="layout" svg:width="0.034cm" svg:height="0.034cm" svg:x="10.322cm" svg:y="10.936cm" svg:viewBox="0 0 35 35" draw:points="0,35 35,35 35,0 0,0">
          <text:p/>
        </draw:polygon>
        <draw:polygon draw:style-name="gr4" draw:text-style-name="P5" draw:layer="layout" svg:width="0.076cm" svg:height="0.034cm" svg:x="20.239cm" svg:y="10.936cm" svg:viewBox="0 0 77 35" draw:points="0,35 77,35 77,0 0,0">
          <text:p/>
        </draw:polygon>
        <draw:polygon draw:style-name="gr4" draw:text-style-name="P5" draw:layer="layout" svg:width="0.076cm" svg:height="0.58cm" svg:x="0.69cm" svg:y="10.97cm" svg:viewBox="0 0 77 581" draw:points="0,581 77,581 77,0 0,0">
          <text:p/>
        </draw:polygon>
        <draw:polygon draw:style-name="gr4" draw:text-style-name="P5" draw:layer="layout" svg:width="0.017cm" svg:height="0.58cm" svg:x="3.078cm" svg:y="10.97cm" svg:viewBox="0 0 18 581" draw:points="0,581 18,581 18,0 0,0">
          <text:p/>
        </draw:polygon>
        <draw:polygon draw:style-name="gr4" draw:text-style-name="P5" draw:layer="layout" svg:width="0.034cm" svg:height="0.58cm" svg:x="3.793cm" svg:y="10.97cm" svg:viewBox="0 0 35 581" draw:points="0,581 35,581 35,0 0,0">
          <text:p/>
        </draw:polygon>
        <draw:polygon draw:style-name="gr4" draw:text-style-name="P5" draw:layer="layout" svg:width="0.033cm" svg:height="0.58cm" svg:x="4.687cm" svg:y="10.97cm" svg:viewBox="0 0 34 581" draw:points="0,581 34,581 34,0 0,0">
          <text:p/>
        </draw:polygon>
        <draw:polygon draw:style-name="gr4" draw:text-style-name="P5" draw:layer="layout" svg:width="0.034cm" svg:height="0.58cm" svg:x="5.245cm" svg:y="10.97cm" svg:viewBox="0 0 35 581" draw:points="0,581 35,581 35,0 0,0">
          <text:p/>
        </draw:polygon>
        <draw:polygon draw:style-name="gr4" draw:text-style-name="P5" draw:layer="layout" svg:width="0.034cm" svg:height="0.58cm" svg:x="5.969cm" svg:y="10.97cm" svg:viewBox="0 0 35 581" draw:points="0,581 35,581 35,0 0,0">
          <text:p/>
        </draw:polygon>
        <draw:polygon draw:style-name="gr4" draw:text-style-name="P5" draw:layer="layout" svg:width="0.035cm" svg:height="0.58cm" svg:x="6.697cm" svg:y="10.97cm" svg:viewBox="0 0 36 581" draw:points="0,581 36,581 36,0 0,0">
          <text:p/>
        </draw:polygon>
        <draw:polygon draw:style-name="gr4" draw:text-style-name="P5" draw:layer="layout" svg:width="0.034cm" svg:height="0.58cm" svg:x="7.422cm" svg:y="10.97cm" svg:viewBox="0 0 35 581" draw:points="0,581 35,581 35,0 0,0">
          <text:p/>
        </draw:polygon>
        <draw:polygon draw:style-name="gr4" draw:text-style-name="P5" draw:layer="layout" svg:width="0.034cm" svg:height="0.58cm" svg:x="8.146cm" svg:y="10.97cm" svg:viewBox="0 0 35 581" draw:points="0,581 35,581 35,0 0,0">
          <text:p/>
        </draw:polygon>
        <draw:polygon draw:style-name="gr4" draw:text-style-name="P5" draw:layer="layout" svg:width="0.034cm" svg:height="0.58cm" svg:x="8.874cm" svg:y="10.97cm" svg:viewBox="0 0 35 581" draw:points="0,581 35,581 35,0 0,0">
          <text:p/>
        </draw:polygon>
        <draw:polygon draw:style-name="gr4" draw:text-style-name="P5" draw:layer="layout" svg:width="0.034cm" svg:height="0.58cm" svg:x="9.598cm" svg:y="10.97cm" svg:viewBox="0 0 35 581" draw:points="0,581 35,581 35,0 0,0">
          <text:p/>
        </draw:polygon>
        <draw:polygon draw:style-name="gr4" draw:text-style-name="P5" draw:layer="layout" svg:width="0.034cm" svg:height="0.58cm" svg:x="10.322cm" svg:y="10.97cm" svg:viewBox="0 0 35 581" draw:points="0,581 35,581 35,0 0,0">
          <text:p/>
        </draw:polygon>
        <draw:polygon draw:style-name="gr4" draw:text-style-name="P5" draw:layer="layout" svg:width="0.076cm" svg:height="0.58cm" svg:x="20.239cm" svg:y="10.97cm" svg:viewBox="0 0 77 581" draw:points="0,581 77,581 77,0 0,0">
          <text:p/>
        </draw:polygon>
        <draw:frame draw:style-name="gr8" draw:text-style-name="P9" draw:layer="layout" svg:width="0.388cm" svg:height="0.467cm" svg:x="9.62cm" svg:y="11.067cm">
          <draw:text-box>
            <text:p text:style-name="P1"><text:span text:style-name="T13"><text:s/></text:span></text:p>
          </draw:text-box>
        </draw:frame>
        <draw:frame draw:style-name="gr16" draw:text-style-name="P17" draw:layer="layout" svg:width="8.257cm" svg:height="0.382cm" svg:x="5.284cm" svg:y="11.565cm">
          <draw:text-box>
            <text:p text:style-name="P1"><text:span text:style-name="T36">病歷、醫療及健康檢查等個人資料蒐集、處理及利用同意書</text:span></text:p>
          </draw:text-box>
        </draw:frame>
        <draw:frame draw:style-name="gr12" draw:text-style-name="P13" draw:layer="layout" svg:width="0.283cm" svg:height="0.34cm" svg:x="13.553cm" svg:y="11.594cm">
          <draw:text-box>
            <text:p text:style-name="P1"><text:span text:style-name="T37">(</text:span></text:p>
          </draw:text-box>
        </draw:frame>
        <draw:frame draw:style-name="gr12" draw:text-style-name="P13" draw:layer="layout" svg:width="1.987cm" svg:height="0.34cm" svg:x="13.642cm" svg:y="11.596cm">
          <draw:text-box>
            <text:p text:style-name="P1"><text:span text:style-name="T38">特種個資同意書</text:span></text:p>
          </draw:text-box>
        </draw:frame>
        <draw:frame draw:style-name="gr12" draw:text-style-name="P13" draw:layer="layout" svg:width="0.283cm" svg:height="0.34cm" svg:x="15.628cm" svg:y="11.594cm">
          <draw:text-box>
            <text:p text:style-name="P1"><text:span text:style-name="T37">)</text:span></text:p>
          </draw:text-box>
        </draw:frame>
        <draw:frame draw:style-name="gr16" draw:text-style-name="P17" draw:layer="layout" svg:width="0.317cm" svg:height="0.382cm" svg:x="15.713cm" svg:y="11.564cm">
          <draw:text-box>
            <text:p text:style-name="P1"><text:span text:style-name="T39"><text:s/></text:span></text:p>
          </draw:text-box>
        </draw:frame>
        <draw:frame draw:style-name="gr16" draw:text-style-name="P17" draw:layer="layout" svg:width="9.21cm" svg:height="0.382cm" svg:x="0.766cm" svg:y="11.916cm">
          <draw:text-box>
            <text:p text:style-name="P1"><text:span text:style-name="T40">立書人已詳閱並瞭解下欄</text:span><text:span text:style-name="T36">【個人資料保護法應告知事項】</text:span><text:span text:style-name="T40">，並</text:span><text:span text:style-name="T41">同意</text:span></text:p>
          </draw:text-box>
        </draw:frame>
        <draw:frame draw:style-name="gr16" draw:text-style-name="P17" draw:layer="layout" svg:width="0.317cm" svg:height="0.382cm" svg:x="9.671cm" svg:y="11.915cm">
          <draw:text-box>
            <text:p text:style-name="P1"><text:span text:style-name="T42"><text:s text:c="3"/></text:span></text:p>
          </draw:text-box>
        </draw:frame>
        <draw:frame draw:style-name="gr16" draw:text-style-name="P17" draw:layer="layout" svg:width="10.48cm" svg:height="0.382cm" svg:x="9.984cm" svg:y="11.916cm">
          <draw:text-box>
            <text:p text:style-name="P1"><text:span text:style-name="T41">貴公司於符合告知事項之目的範圍內，得蒐集、處理及利用立書人之病歷、</text:span></text:p>
          </draw:text-box>
        </draw:frame>
        <draw:frame draw:style-name="gr16" draw:text-style-name="P17" draw:layer="layout" svg:width="7.305cm" svg:height="0.382cm" svg:x="0.766cm" svg:y="12.268cm">
          <draw:text-box>
            <text:p text:style-name="P1"><text:span text:style-name="T41">醫療及健康檢查等個人資料</text:span><text:span text:style-name="T40">，以及將上開資料轉送與</text:span></text:p>
          </draw:text-box>
        </draw:frame>
        <draw:frame draw:style-name="gr16" draw:text-style-name="P17" draw:layer="layout" svg:width="0.317cm" svg:height="0.382cm" svg:x="8.079cm" svg:y="12.266cm">
          <draw:text-box>
            <text:p text:style-name="P1"><text:span text:style-name="T43"><text:s text:c="3"/></text:span></text:p>
          </draw:text-box>
        </draw:frame>
        <draw:frame draw:style-name="gr16" draw:text-style-name="P17" draw:layer="layout" svg:width="11.75cm" svg:height="0.382cm" svg:x="8.392cm" svg:y="12.268cm">
          <draw:text-box>
            <text:p text:style-name="P1"><text:span text:style-name="T40">貴公司有業務往來之再保險公司辦理再保險核保或理賠業務。立書人併此聲明，本同</text:span></text:p>
          </draw:text-box>
        </draw:frame>
        <draw:frame draw:style-name="gr16" draw:text-style-name="P17" draw:layer="layout" svg:width="6.67cm" svg:height="0.382cm" svg:x="0.766cm" svg:y="12.623cm">
          <draw:text-box>
            <text:p text:style-name="P1"><text:span text:style-name="T40">意書係出於立書人自由意願下所為之意思表示。</text:span></text:p>
          </draw:text-box>
        </draw:frame>
        <draw:frame draw:style-name="gr8" draw:text-style-name="P9" draw:layer="layout" svg:width="0.388cm" svg:height="0.467cm" svg:x="7.435cm" svg:y="12.52cm">
          <draw:text-box>
            <text:p text:style-name="P1"><text:span text:style-name="T44"><text:s/></text:span></text:p>
          </draw:text-box>
        </draw:frame>
        <draw:frame draw:style-name="gr6" draw:text-style-name="P7" draw:layer="layout" svg:width="1.733cm" svg:height="0.509cm" svg:x="0.766cm" svg:y="12.99cm">
          <draw:text-box>
            <text:p text:style-name="P1"><text:span text:style-name="T45">(*)</text:span><text:span text:style-name="T46">立書人</text:span></text:p>
          </draw:text-box>
        </draw:frame>
        <draw:frame draw:style-name="gr6" draw:text-style-name="P7" draw:layer="layout" svg:width="0.422cm" svg:height="0.509cm" svg:x="2.681cm" svg:y="12.947cm">
          <draw:text-box>
            <text:p text:style-name="P1"><text:span text:style-name="T47">(</text:span></text:p>
          </draw:text-box>
        </draw:frame>
        <draw:frame draw:style-name="gr6" draw:text-style-name="P7" draw:layer="layout" svg:width="2.119cm" svg:height="0.509cm" svg:x="2.867cm" svg:y="12.99cm">
          <draw:text-box>
            <text:p text:style-name="P1"><text:span text:style-name="T46">即被保險人</text:span></text:p>
          </draw:text-box>
        </draw:frame>
        <draw:frame draw:style-name="gr6" draw:text-style-name="P7" draw:layer="layout" svg:width="0.422cm" svg:height="0.509cm" svg:x="4.988cm" svg:y="12.947cm">
          <draw:text-box>
            <text:p text:style-name="P1"><text:span text:style-name="T47">)/</text:span></text:p>
          </draw:text-box>
        </draw:frame>
        <draw:frame draw:style-name="gr6" draw:text-style-name="P7" draw:layer="layout" svg:width="1.272cm" svg:height="0.509cm" svg:x="5.424cm" svg:y="12.99cm">
          <draw:text-box>
            <text:p text:style-name="P1"><text:span text:style-name="T46">受益人</text:span></text:p>
          </draw:text-box>
        </draw:frame>
        <draw:frame draw:style-name="gr6" draw:text-style-name="P7" draw:layer="layout" svg:width="0.422cm" svg:height="0.509cm" svg:x="6.698cm" svg:y="12.947cm">
          <draw:text-box>
            <text:p text:style-name="P1"><text:span text:style-name="T47">(</text:span></text:p>
          </draw:text-box>
        </draw:frame>
        <draw:frame draw:style-name="gr6" draw:text-style-name="P7" draw:layer="layout" svg:width="2.119cm" svg:height="0.509cm" svg:x="6.889cm" svg:y="12.99cm">
          <draw:text-box>
            <text:p text:style-name="P1"><text:span text:style-name="T46">法定代理人</text:span></text:p>
          </draw:text-box>
        </draw:frame>
        <draw:frame draw:style-name="gr6" draw:text-style-name="P7" draw:layer="layout" svg:width="0.422cm" svg:height="0.509cm" svg:x="9.01cm" svg:y="12.947cm">
          <draw:text-box>
            <text:p text:style-name="P1"><text:span text:style-name="T47">)</text:span></text:p>
          </draw:text-box>
        </draw:frame>
        <draw:frame draw:style-name="gr6" draw:text-style-name="P7" draw:layer="layout" svg:width="0.425cm" svg:height="0.509cm" svg:x="9.201cm" svg:y="12.99cm">
          <draw:text-box>
            <text:p text:style-name="P1"><text:span text:style-name="T46">：</text:span></text:p>
          </draw:text-box>
        </draw:frame>
        <draw:frame draw:style-name="gr8" draw:text-style-name="P9" draw:layer="layout" svg:width="0.388cm" svg:height="0.467cm" svg:x="9.628cm" svg:y="12.981cm">
          <draw:text-box>
            <text:p text:style-name="P1"><text:span text:style-name="T48"><text:s/></text:span></text:p>
          </draw:text-box>
        </draw:frame>
        <draw:frame draw:style-name="gr7" draw:text-style-name="P8" draw:layer="layout" svg:width="3.82cm" svg:height="0.424cm" svg:x="9.823cm" svg:y="13.019cm">
          <draw:text-box>
            <text:p text:style-name="P1"><text:span text:style-name="T28"><text:s text:c="41"/></text:span></text:p>
          </draw:text-box>
        </draw:frame>
        <draw:frame draw:style-name="gr17" draw:text-style-name="P18" draw:layer="layout" svg:width="0.405cm" svg:height="0.488cm" svg:x="13.524cm" svg:y="13.003cm">
          <draw:text-box>
            <text:p text:style-name="P1"><text:span text:style-name="T49"><text:s/></text:span></text:p>
          </draw:text-box>
        </draw:frame>
        <draw:frame draw:style-name="gr6" draw:text-style-name="P7" draw:layer="layout" svg:width="0.422cm" svg:height="0.509cm" svg:x="0.766cm" svg:y="13.443cm">
          <draw:text-box>
            <text:p text:style-name="P1"><text:span text:style-name="T50">(</text:span></text:p>
          </draw:text-box>
        </draw:frame>
        <draw:frame draw:style-name="gr6" draw:text-style-name="P7" draw:layer="layout" svg:width="5.082cm" svg:height="0.509cm" svg:x="0.927cm" svg:y="13.485cm">
          <draw:text-box>
            <text:p text:style-name="P1"><text:span text:style-name="T51">親自簽名並請參閱下欄說明</text:span></text:p>
          </draw:text-box>
        </draw:frame>
        <draw:frame draw:style-name="gr6" draw:text-style-name="P7" draw:layer="layout" svg:width="0.422cm" svg:height="0.509cm" svg:x="6.008cm" svg:y="13.443cm">
          <draw:text-box>
            <text:p text:style-name="P1"><text:span text:style-name="T50">)</text:span></text:p>
          </draw:text-box>
        </draw:frame>
        <draw:frame draw:style-name="gr6" draw:text-style-name="P7" draw:layer="layout" svg:width="5.175cm" svg:height="0.509cm" svg:x="6.169cm" svg:y="13.485cm">
          <draw:text-box>
            <text:p text:style-name="P1"><text:span text:style-name="T31"><text:s text:c="47"/></text:span></text:p>
          </draw:text-box>
        </draw:frame>
        <draw:frame draw:style-name="gr6" draw:text-style-name="P7" draw:layer="layout" svg:width="4.295cm" svg:height="0.509cm" svg:x="0.766cm" svg:y="13.976cm">
          <draw:text-box>
            <text:p text:style-name="P1"><text:span text:style-name="T31"><text:s text:c="39"/></text:span></text:p>
          </draw:text-box>
        </draw:frame>
        <draw:frame draw:style-name="gr17" draw:text-style-name="P18" draw:layer="layout" svg:width="4.066cm" svg:height="0.488cm" svg:x="9.023cm" svg:y="13.991cm">
          <draw:text-box>
            <text:p text:style-name="P1"><text:span text:style-name="T52">受益人與被保人關係：</text:span></text:p>
          </draw:text-box>
        </draw:frame>
        <draw:frame draw:style-name="gr6" draw:text-style-name="P7" draw:layer="layout" svg:width="6.322cm" svg:height="0.509cm" svg:x="13.079cm" svg:y="13.976cm">
          <draw:text-box>
            <text:p text:style-name="P1"><text:span text:style-name="T5">□本人□父母□祖父母</text:span><text:span text:style-name="T31"> </text:span><text:span text:style-name="T5">□其他</text:span><text:span text:style-name="T31">___ </text:span></text:p>
          </draw:text-box>
        </draw:frame>
        <draw:frame draw:style-name="gr7" draw:text-style-name="P8" draw:layer="layout" svg:width="18.624cm" svg:height="0.424cm" svg:x="0.766cm" svg:y="14.537cm">
          <draw:text-box>
            <text:p text:style-name="P1"><text:span text:style-name="T8">上開受益人之簽名於被保險人身故時，僅代表受益人或其法定代理人提出理賠申請，並已知悉瞭解上述注意暨聲明事項。</text:span></text:p>
          </draw:text-box>
        </draw:frame>
        <draw:polygon draw:style-name="gr4" draw:text-style-name="P5" draw:layer="layout" svg:width="0.076cm" svg:height="0.017cm" svg:x="0.69cm" svg:y="11.55cm" svg:viewBox="0 0 77 18" draw:points="0,18 77,18 77,0 0,0">
          <text:p/>
        </draw:polygon>
        <draw:polygon draw:style-name="gr4" draw:text-style-name="P5" draw:layer="layout" svg:width="2.312cm" svg:height="0.017cm" svg:x="0.766cm" svg:y="11.55cm" svg:viewBox="0 0 2313 18" draw:points="0,18 2313,18 2313,0 0,0">
          <text:p/>
        </draw:polygon>
        <draw:polygon draw:style-name="gr4" draw:text-style-name="P5" draw:layer="layout" svg:width="0.017cm" svg:height="0.017cm" svg:x="3.078cm" svg:y="11.55cm" svg:viewBox="0 0 18 18" draw:points="0,18 18,18 18,0 0,0">
          <text:p/>
        </draw:polygon>
        <draw:polygon draw:style-name="gr4" draw:text-style-name="P5" draw:layer="layout" svg:width="0.698cm" svg:height="0.017cm" svg:x="3.095cm" svg:y="11.55cm" svg:viewBox="0 0 699 18" draw:points="0,18 699,18 699,0 0,0">
          <text:p/>
        </draw:polygon>
        <draw:polygon draw:style-name="gr4" draw:text-style-name="P5" draw:layer="layout" svg:width="0.017cm" svg:height="0.017cm" svg:x="3.793cm" svg:y="11.55cm" svg:viewBox="0 0 18 18" draw:points="0,18 18,18 18,0 0,0">
          <text:p/>
        </draw:polygon>
        <draw:polygon draw:style-name="gr4" draw:text-style-name="P5" draw:layer="layout" svg:width="0.877cm" svg:height="0.017cm" svg:x="3.81cm" svg:y="11.55cm" svg:viewBox="0 0 878 18" draw:points="0,18 878,18 878,0 0,0">
          <text:p/>
        </draw:polygon>
        <draw:polygon draw:style-name="gr4" draw:text-style-name="P5" draw:layer="layout" svg:width="0.016cm" svg:height="0.017cm" svg:x="4.687cm" svg:y="11.55cm" svg:viewBox="0 0 17 18" draw:points="0,18 17,18 17,0 0,0">
          <text:p/>
        </draw:polygon>
        <draw:polygon draw:style-name="gr4" draw:text-style-name="P5" draw:layer="layout" svg:width="0.542cm" svg:height="0.017cm" svg:x="4.703cm" svg:y="11.55cm" svg:viewBox="0 0 543 18" draw:points="0,18 543,18 543,0 0,0">
          <text:p/>
        </draw:polygon>
        <draw:polygon draw:style-name="gr4" draw:text-style-name="P5" draw:layer="layout" svg:width="0.017cm" svg:height="0.017cm" svg:x="5.245cm" svg:y="11.55cm" svg:viewBox="0 0 18 18" draw:points="0,18 18,18 18,0 0,0">
          <text:p/>
        </draw:polygon>
        <draw:polygon draw:style-name="gr4" draw:text-style-name="P5" draw:layer="layout" svg:width="0.707cm" svg:height="0.017cm" svg:x="5.262cm" svg:y="11.55cm" svg:viewBox="0 0 708 18" draw:points="0,18 708,18 708,0 0,0">
          <text:p/>
        </draw:polygon>
        <draw:polygon draw:style-name="gr4" draw:text-style-name="P5" draw:layer="layout" svg:width="0.017cm" svg:height="0.017cm" svg:x="5.969cm" svg:y="11.55cm" svg:viewBox="0 0 18 18" draw:points="0,18 18,18 18,0 0,0">
          <text:p/>
        </draw:polygon>
        <draw:polygon draw:style-name="gr4" draw:text-style-name="P5" draw:layer="layout" svg:width="0.711cm" svg:height="0.017cm" svg:x="5.986cm" svg:y="11.55cm" svg:viewBox="0 0 712 18" draw:points="0,18 712,18 712,0 0,0">
          <text:p/>
        </draw:polygon>
        <draw:polygon draw:style-name="gr4" draw:text-style-name="P5" draw:layer="layout" svg:width="0.018cm" svg:height="0.017cm" svg:x="6.697cm" svg:y="11.55cm" svg:viewBox="0 0 19 18" draw:points="0,18 19,18 19,0 0,0">
          <text:p/>
        </draw:polygon>
        <draw:polygon draw:style-name="gr4" draw:text-style-name="P5" draw:layer="layout" svg:width="0.707cm" svg:height="0.017cm" svg:x="6.715cm" svg:y="11.55cm" svg:viewBox="0 0 708 18" draw:points="0,18 708,18 708,0 0,0">
          <text:p/>
        </draw:polygon>
        <draw:polygon draw:style-name="gr4" draw:text-style-name="P5" draw:layer="layout" svg:width="0.017cm" svg:height="0.017cm" svg:x="7.422cm" svg:y="11.55cm" svg:viewBox="0 0 18 18" draw:points="0,18 18,18 18,0 0,0">
          <text:p/>
        </draw:polygon>
        <draw:polygon draw:style-name="gr4" draw:text-style-name="P5" draw:layer="layout" svg:width="0.707cm" svg:height="0.017cm" svg:x="7.439cm" svg:y="11.55cm" svg:viewBox="0 0 708 18" draw:points="0,18 708,18 708,0 0,0">
          <text:p/>
        </draw:polygon>
        <draw:polygon draw:style-name="gr4" draw:text-style-name="P5" draw:layer="layout" svg:width="0.017cm" svg:height="0.017cm" svg:x="8.146cm" svg:y="11.55cm" svg:viewBox="0 0 18 18" draw:points="0,18 18,18 18,0 0,0">
          <text:p/>
        </draw:polygon>
        <draw:polygon draw:style-name="gr4" draw:text-style-name="P5" draw:layer="layout" svg:width="0.711cm" svg:height="0.017cm" svg:x="8.163cm" svg:y="11.55cm" svg:viewBox="0 0 712 18" draw:points="0,18 712,18 712,0 0,0">
          <text:p/>
        </draw:polygon>
        <draw:polygon draw:style-name="gr4" draw:text-style-name="P5" draw:layer="layout" svg:width="0.017cm" svg:height="0.017cm" svg:x="8.874cm" svg:y="11.55cm" svg:viewBox="0 0 18 18" draw:points="0,18 18,18 18,0 0,0">
          <text:p/>
        </draw:polygon>
        <draw:polygon draw:style-name="gr4" draw:text-style-name="P5" draw:layer="layout" svg:width="0.707cm" svg:height="0.017cm" svg:x="8.891cm" svg:y="11.55cm" svg:viewBox="0 0 708 18" draw:points="0,18 708,18 708,0 0,0">
          <text:p/>
        </draw:polygon>
        <draw:polygon draw:style-name="gr4" draw:text-style-name="P5" draw:layer="layout" svg:width="0.017cm" svg:height="0.017cm" svg:x="9.598cm" svg:y="11.55cm" svg:viewBox="0 0 18 18" draw:points="0,18 18,18 18,0 0,0">
          <text:p/>
        </draw:polygon>
        <draw:polygon draw:style-name="gr4" draw:text-style-name="P5" draw:layer="layout" svg:width="0.707cm" svg:height="0.017cm" svg:x="9.615cm" svg:y="11.55cm" svg:viewBox="0 0 708 18" draw:points="0,18 708,18 708,0 0,0">
          <text:p/>
        </draw:polygon>
        <draw:polygon draw:style-name="gr4" draw:text-style-name="P5" draw:layer="layout" svg:width="0.017cm" svg:height="0.017cm" svg:x="10.322cm" svg:y="11.55cm" svg:viewBox="0 0 18 18" draw:points="0,18 18,18 18,0 0,0">
          <text:p/>
        </draw:polygon>
        <draw:polygon draw:style-name="gr4" draw:text-style-name="P5" draw:layer="layout" svg:width="9.9cm" svg:height="0.017cm" svg:x="10.339cm" svg:y="11.55cm" svg:viewBox="0 0 9901 18" draw:points="0,18 9901,18 9901,0 0,0">
          <text:p/>
        </draw:polygon>
        <draw:polygon draw:style-name="gr4" draw:text-style-name="P5" draw:layer="layout" svg:width="0.076cm" svg:height="0.017cm" svg:x="20.239cm" svg:y="11.55cm" svg:viewBox="0 0 77 18" draw:points="0,18 77,18 77,0 0,0">
          <text:p/>
        </draw:polygon>
        <draw:polygon draw:style-name="gr4" draw:text-style-name="P5" draw:layer="layout" svg:width="0.076cm" svg:height="3.387cm" svg:x="0.69cm" svg:y="11.567cm" svg:viewBox="0 0 77 3388" draw:points="0,3388 77,3388 77,0 0,0">
          <text:p/>
        </draw:polygon>
        <draw:polygon draw:style-name="gr4" draw:text-style-name="P5" draw:layer="layout" svg:width="0.076cm" svg:height="3.387cm" svg:x="20.239cm" svg:y="11.567cm" svg:viewBox="0 0 77 3388" draw:points="0,3388 77,3388 77,0 0,0">
          <text:p/>
        </draw:polygon>
        <draw:frame draw:style-name="gr17" draw:text-style-name="P18" draw:layer="layout" svg:width="0.405cm" svg:height="0.488cm" svg:x="19.485cm" svg:y="14.485cm">
          <draw:text-box>
            <text:p text:style-name="P1"><text:span text:style-name="T49"><text:s/></text:span></text:p>
          </draw:text-box>
        </draw:frame>
        <draw:frame draw:style-name="gr18" draw:text-style-name="P19" draw:layer="layout" svg:width="0.333cm" svg:height="0.404cm" svg:x="0.766cm" svg:y="14.954cm">
          <draw:text-box>
            <text:p text:style-name="P1"><text:span text:style-name="T53">1</text:span></text:p>
          </draw:text-box>
        </draw:frame>
        <draw:frame draw:style-name="gr18" draw:text-style-name="P19" draw:layer="layout" svg:width="0.333cm" svg:height="0.404cm" svg:x="0.936cm" svg:y="14.953cm">
          <draw:text-box>
            <text:p text:style-name="P1"><text:span text:style-name="T54">.</text:span></text:p>
          </draw:text-box>
        </draw:frame>
        <draw:frame draw:style-name="gr16" draw:text-style-name="P17" draw:layer="layout" svg:width="13.972cm" svg:height="0.382cm" svg:x="1.029cm" svg:y="14.969cm">
          <draw:text-box>
            <text:p text:style-name="P1"><text:span text:style-name="T55">大專院校學生團體保險，除身故保險金受益人為法定繼承人外，其他保險金受益人一律為學生本人。</text:span></text:p>
          </draw:text-box>
        </draw:frame>
        <draw:frame draw:style-name="gr16" draw:text-style-name="P17" draw:layer="layout" svg:width="0.317cm" svg:height="0.382cm" svg:x="15.001cm" svg:y="14.968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17cm" svg:height="0.353cm" svg:x="0.766cm" svg:y="15.251cm">
          <draw:text-box>
            <text:p text:style-name="P1"><text:span text:style-name="T56">2.</text:span></text:p>
          </draw:text-box>
        </draw:frame>
        <draw:frame draw:style-name="gr16" draw:text-style-name="P17" draw:layer="layout" svg:width="19.052cm" svg:height="0.382cm" svg:x="1.033cm" svg:y="15.253cm">
          <draw:text-box>
            <text:p text:style-name="P1"><text:span text:style-name="T55">教育部及內政部兒童局招標中等學校以下學生團體保險，受益人為被保險人學籍所載之法定代理人或家長。但被保險人已成年者，其醫療</text:span></text:p>
          </draw:text-box>
        </draw:frame>
        <draw:frame draw:style-name="gr16" draw:text-style-name="P17" draw:layer="layout" svg:width="5.4cm" svg:height="0.382cm" svg:x="1.084cm" svg:y="15.537cm">
          <draw:text-box>
            <text:p text:style-name="P1"><text:span text:style-name="T55">保險金或殘廢保險金受益人得為本人。</text:span></text:p>
          </draw:text-box>
        </draw:frame>
        <draw:frame draw:style-name="gr16" draw:text-style-name="P17" draw:layer="layout" svg:width="0.317cm" svg:height="0.382cm" svg:x="6.482cm" svg:y="15.535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17cm" svg:height="0.353cm" svg:x="0.766cm" svg:y="15.814cm">
          <draw:text-box>
            <text:p text:style-name="P1"><text:span text:style-name="T56">3.</text:span></text:p>
          </draw:text-box>
        </draw:frame>
        <draw:frame draw:style-name="gr16" draw:text-style-name="P17" draw:layer="layout" svg:width="19.052cm" svg:height="0.382cm" svg:x="1.033cm" svg:y="15.816cm">
          <draw:text-box>
            <text:p text:style-name="P1"><text:span text:style-name="T55">非屬上述第二項之幼童團體保險，除身故保險金受益人外，其他保險金受益人一律為學生本人，但受益人為未成年人時，得選擇匯款至法</text:span></text:p>
          </draw:text-box>
        </draw:frame>
        <draw:frame draw:style-name="gr16" draw:text-style-name="P17" draw:layer="layout" svg:width="1.907cm" svg:height="0.382cm" svg:x="1.092cm" svg:y="16.1cm">
          <draw:text-box>
            <text:p text:style-name="P1"><text:span text:style-name="T55">定代理人帳戶</text:span></text:p>
          </draw:text-box>
        </draw:frame>
        <draw:frame draw:style-name="gr16" draw:text-style-name="P17" draw:layer="layout" svg:width="0.317cm" svg:height="0.382cm" svg:x="3.002cm" svg:y="16.098cm">
          <draw:text-box>
            <text:p text:style-name="P1"><text:span text:style-name="T56">(</text:span></text:p>
          </draw:text-box>
        </draw:frame>
        <draw:frame draw:style-name="gr16" draw:text-style-name="P17" draw:layer="layout" svg:width="3.177cm" svg:height="0.382cm" svg:x="3.104cm" svg:y="16.1cm">
          <draw:text-box>
            <text:p text:style-name="P1"><text:span text:style-name="T55">須另檢附關係證明文件</text:span></text:p>
          </draw:text-box>
        </draw:frame>
        <draw:frame draw:style-name="gr16" draw:text-style-name="P17" draw:layer="layout" svg:width="0.317cm" svg:height="0.382cm" svg:x="6.283cm" svg:y="16.098cm">
          <draw:text-box>
            <text:p text:style-name="P1"><text:span text:style-name="T56">)</text:span></text:p>
          </draw:text-box>
        </draw:frame>
        <draw:frame draw:style-name="gr16" draw:text-style-name="P17" draw:layer="layout" svg:width="9.527cm" svg:height="0.382cm" svg:x="6.385cm" svg:y="16.1cm">
          <draw:text-box>
            <text:p text:style-name="P1"><text:span text:style-name="T55">，並於本公司將款項匯入法定代理人帳戶時，視為已對受益人給付。</text:span></text:p>
          </draw:text-box>
        </draw:frame>
        <draw:polygon draw:style-name="gr4" draw:text-style-name="P5" draw:layer="layout" svg:width="0.076cm" svg:height="0.081cm" svg:x="0.69cm" svg:y="14.954cm" svg:viewBox="0 0 77 82" draw:points="0,82 77,82 77,0 0,0">
          <text:p/>
        </draw:polygon>
        <draw:polygon draw:style-name="gr4" draw:text-style-name="P5" draw:layer="layout" svg:width="19.473cm" svg:height="0.076cm" svg:x="0.766cm" svg:y="14.954cm" svg:viewBox="0 0 19474 77" draw:points="0,77 19474,77 19474,0 0,0">
          <text:p/>
        </draw:polygon>
        <draw:polygon draw:style-name="gr4" draw:text-style-name="P5" draw:layer="layout" svg:width="0.076cm" svg:height="0.081cm" svg:x="20.239cm" svg:y="14.954cm" svg:viewBox="0 0 77 82" draw:points="0,82 77,82 77,0 0,0">
          <text:p/>
        </draw:polygon>
        <draw:polygon draw:style-name="gr4" draw:text-style-name="P5" draw:layer="layout" svg:width="0.076cm" svg:height="1.409cm" svg:x="0.69cm" svg:y="15.035cm" svg:viewBox="0 0 77 1410" draw:points="0,1410 77,1410 77,0 0,0">
          <text:p/>
        </draw:polygon>
        <draw:polygon draw:style-name="gr4" draw:text-style-name="P5" draw:layer="layout" svg:width="0.076cm" svg:height="1.409cm" svg:x="20.239cm" svg:y="15.035cm" svg:viewBox="0 0 77 1410" draw:points="0,1410 77,1410 77,0 0,0">
          <text:p/>
        </draw:polygon>
        <draw:polygon draw:style-name="gr5" draw:text-style-name="P6" draw:layer="layout" svg:width="0.427cm" svg:height="4.797cm" svg:x="0.766cm" svg:y="16.525cm" svg:viewBox="0 0 428 4798" draw:points="0,4798 428,4798 428,0 0,0">
          <text:p/>
        </draw:polygon>
        <draw:polygon draw:style-name="gr5" draw:text-style-name="P6" draw:layer="layout" svg:width="0.427cm" svg:height="0.635cm" svg:x="0.766cm" svg:y="17.651cm" svg:viewBox="0 0 428 636" draw:points="0,636 428,636 428,0 0,0">
          <text:p/>
        </draw:polygon>
        <draw:frame draw:style-name="gr18" draw:text-style-name="P19" draw:layer="layout" svg:width="0.333cm" svg:height="0.404cm" svg:x="15.912cm" svg:y="16.051cm">
          <draw:text-box>
            <text:p text:style-name="P1"><text:span text:style-name="T57"><text:s/></text:span></text:p>
          </draw:text-box>
        </draw:frame>
        <draw:polygon draw:style-name="gr5" draw:text-style-name="P6" draw:layer="layout" svg:width="0.427cm" svg:height="0.635cm" svg:x="0.766cm" svg:y="18.286cm" svg:viewBox="0 0 428 636" draw:points="0,636 428,636 428,0 0,0">
          <text:p/>
        </draw:polygon>
        <draw:frame draw:style-name="gr6" draw:text-style-name="P7" draw:layer="layout" svg:width="0.425cm" svg:height="0.509cm" svg:x="0.766cm" svg:y="17.715cm">
          <draw:text-box>
            <text:p text:style-name="P1"><text:span text:style-name="T5">注</text:span></text:p>
          </draw:text-box>
        </draw:frame>
        <draw:polygon draw:style-name="gr5" draw:text-style-name="P6" draw:layer="layout" svg:width="0.427cm" svg:height="0.635cm" svg:x="0.766cm" svg:y="18.921cm" svg:viewBox="0 0 428 636" draw:points="0,636 428,636 428,0 0,0">
          <text:p/>
        </draw:polygon>
        <draw:frame draw:style-name="gr6" draw:text-style-name="P7" draw:layer="layout" svg:width="0.425cm" svg:height="0.509cm" svg:x="0.766cm" svg:y="18.35cm">
          <draw:text-box>
            <text:p text:style-name="P1"><text:span text:style-name="T5">意</text:span></text:p>
          </draw:text-box>
        </draw:frame>
        <draw:polygon draw:style-name="gr5" draw:text-style-name="P6" draw:layer="layout" svg:width="0.427cm" svg:height="0.636cm" svg:x="0.766cm" svg:y="19.556cm" svg:viewBox="0 0 428 637" draw:points="0,637 428,637 428,0 0,0">
          <text:p/>
        </draw:polygon>
        <draw:frame draw:style-name="gr6" draw:text-style-name="P7" draw:layer="layout" svg:width="0.425cm" svg:height="0.509cm" svg:x="0.766cm" svg:y="18.985cm">
          <draw:text-box>
            <text:p text:style-name="P1"><text:span text:style-name="T5">事</text:span></text:p>
          </draw:text-box>
        </draw:frame>
        <draw:frame draw:style-name="gr6" draw:text-style-name="P7" draw:layer="layout" svg:width="0.425cm" svg:height="0.509cm" svg:x="0.766cm" svg:y="19.62cm">
          <draw:text-box>
            <text:p text:style-name="P1"><text:span text:style-name="T5">項</text:span></text:p>
          </draw:text-box>
        </draw:frame>
        <draw:frame draw:style-name="gr6" draw:text-style-name="P7" draw:layer="layout" svg:width="0.422cm" svg:height="0.509cm" svg:x="1.19cm" svg:y="19.618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32cm" svg:height="0.319cm" svg:x="1.211cm" svg:y="16.493cm">
          <draw:text-box>
            <text:p text:style-name="P1"><text:span text:style-name="T58">1. </text:span></text:p>
          </draw:text-box>
        </draw:frame>
        <draw:frame draw:style-name="gr12" draw:text-style-name="P13" draw:layer="layout" svg:width="7.944cm" svg:height="0.34cm" svg:x="1.528cm" svg:y="16.494cm">
          <draw:text-box>
            <text:p text:style-name="P1"><text:span text:style-name="T38">【個人資料保護法應告知事項】</text:span><text:span text:style-name="T17">依據個人資料保護法及保險法第</text:span></text:p>
          </draw:text-box>
        </draw:frame>
        <draw:frame draw:style-name="gr12" draw:text-style-name="P13" draw:layer="layout" svg:width="0.472cm" svg:height="0.319cm" svg:x="9.463cm" svg:y="16.493cm">
          <draw:text-box>
            <text:p text:style-name="P1"><text:span text:style-name="T58">177</text:span></text:p>
          </draw:text-box>
        </draw:frame>
        <draw:frame draw:style-name="gr12" draw:text-style-name="P13" draw:layer="layout" svg:width="0.569cm" svg:height="0.34cm" svg:x="10.001cm" svg:y="16.494cm">
          <draw:text-box>
            <text:p text:style-name="P1"><text:span text:style-name="T17">條之</text:span></text:p>
          </draw:text-box>
        </draw:frame>
        <draw:frame draw:style-name="gr12" draw:text-style-name="P13" draw:layer="layout" svg:width="0.283cm" svg:height="0.319cm" svg:x="10.64cm" svg:y="16.493cm">
          <draw:text-box>
            <text:p text:style-name="P1"><text:span text:style-name="T58">1</text:span></text:p>
          </draw:text-box>
        </draw:frame>
        <draw:frame draw:style-name="gr12" draw:text-style-name="P13" draw:layer="layout" svg:width="9.646cm" svg:height="0.34cm" svg:x="10.864cm" svg:y="16.494cm">
          <draw:text-box>
            <text:p text:style-name="P1"><text:span text:style-name="T17">暨其相關規定，本公司為辦理人身保險業務之客戶服務、招攬、核保、理賠、</text:span></text:p>
          </draw:text-box>
        </draw:frame>
        <draw:frame draw:style-name="gr12" draw:text-style-name="P13" draw:layer="layout" svg:width="17.02cm" svg:height="0.34cm" svg:x="1.528cm" svg:y="16.774cm">
          <draw:text-box>
            <text:p text:style-name="P1"><text:span text:style-name="T17">契約保全、再保險、海外急難救助、追償、申訴及爭議處理、公司內部控制及稽核業務及符合相關法令規範之需要，而蒐集您的個人資料</text:span></text:p>
          </draw:text-box>
        </draw:frame>
        <draw:frame draw:style-name="gr12" draw:text-style-name="P13" draw:layer="layout" svg:width="0.283cm" svg:height="0.34cm" svg:x="18.457cm" svg:y="16.772cm">
          <draw:text-box>
            <text:p text:style-name="P1"><text:span text:style-name="T58">(</text:span></text:p>
          </draw:text-box>
        </draw:frame>
        <draw:frame draw:style-name="gr12" draw:text-style-name="P13" draw:layer="layout" svg:width="1.704cm" svg:height="0.34cm" svg:x="18.546cm" svg:y="16.774cm">
          <draw:text-box>
            <text:p text:style-name="P1"><text:span text:style-name="T17">包括病歷、醫</text:span></text:p>
          </draw:text-box>
        </draw:frame>
        <draw:frame draw:style-name="gr12" draw:text-style-name="P13" draw:layer="layout" svg:width="3.122cm" svg:height="0.34cm" svg:x="1.528cm" svg:y="17.057cm">
          <draw:text-box>
            <text:p text:style-name="P1"><text:span text:style-name="T17">療及健康檢查等特種個資</text:span></text:p>
          </draw:text-box>
        </draw:frame>
        <draw:frame draw:style-name="gr12" draw:text-style-name="P13" draw:layer="layout" svg:width="0.283cm" svg:height="0.34cm" svg:x="4.64cm" svg:y="17.056cm">
          <draw:text-box>
            <text:p text:style-name="P1"><text:span text:style-name="T58">)</text:span></text:p>
          </draw:text-box>
        </draw:frame>
        <draw:frame draw:style-name="gr12" draw:text-style-name="P13" draw:layer="layout" svg:width="15.602cm" svg:height="0.34cm" svg:x="4.725cm" svg:y="17.057cm">
          <draw:text-box>
            <text:p text:style-name="P1"><text:span text:style-name="T17">。所蒐集之資料除了再保險業務或委外業務執行的需要，會在我國境外被處理及利用外，僅會於前開蒐集目的存續期間及依法</text:span></text:p>
          </draw:text-box>
        </draw:frame>
        <draw:frame draw:style-name="gr12" draw:text-style-name="P13" draw:layer="layout" svg:width="18.722cm" svg:height="0.34cm" svg:x="1.528cm" svg:y="17.341cm">
          <draw:text-box>
            <text:p text:style-name="P1"><text:span text:style-name="T17">令規定期間內，以合於法令規定之利用方式，於我國境內供本公司及因以上目的作業需要之第三方處理及利用。您可以至本公司各服務中心或利用本公</text:span></text:p>
          </draw:text-box>
        </draw:frame>
        <draw:frame draw:style-name="gr12" draw:text-style-name="P13" draw:layer="layout" svg:width="2.555cm" svg:height="0.34cm" svg:x="1.528cm" svg:y="17.62cm">
          <draw:text-box>
            <text:p text:style-name="P1"><text:span text:style-name="T17">司免費客戶服務專線</text:span></text:p>
          </draw:text-box>
        </draw:frame>
        <draw:frame draw:style-name="gr12" draw:text-style-name="P13" draw:layer="layout" svg:width="1.941cm" svg:height="0.319cm" svg:x="4.09cm" svg:y="17.619cm">
          <draw:text-box>
            <text:p text:style-name="P1"><text:span text:style-name="T58">(</text:span><text:span text:style-name="T58">0800-036-599)</text:span></text:p>
          </draw:text-box>
        </draw:frame>
        <draw:frame draw:style-name="gr12" draw:text-style-name="P13" draw:layer="layout" svg:width="14.184cm" svg:height="0.34cm" svg:x="6.029cm" svg:y="17.62cm">
          <draw:text-box>
            <text:p text:style-name="P1"><text:span text:style-name="T17">查詢、請求閱覽、製給複製本、更正、補充、停止蒐集、處理、利用或刪除您的個人資料，惟本公司依法令規定或</text:span></text:p>
          </draw:text-box>
        </draw:frame>
        <draw:frame draw:style-name="gr12" draw:text-style-name="P13" draw:layer="layout" svg:width="14.184cm" svg:height="0.34cm" svg:x="1.528cm" svg:y="17.904cm">
          <draw:text-box>
            <text:p text:style-name="P1"><text:span text:style-name="T17">因執行業務所必須，得不依您的請求處理。</text:span><text:span text:style-name="T38">若您未能提供相關個人資料時，本公司將可能無法辦理您的理賠申請。</text:span></text:p>
          </draw:text-box>
        </draw:frame>
        <draw:frame draw:style-name="gr12" draw:text-style-name="P13" draw:layer="layout" svg:width="0.283cm" svg:height="0.34cm" svg:x="15.653cm" svg:y="17.903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18.186cm">
          <draw:text-box>
            <text:p text:style-name="P1"><text:span text:style-name="T58">2. </text:span></text:p>
          </draw:text-box>
        </draw:frame>
        <draw:frame draw:style-name="gr12" draw:text-style-name="P13" draw:layer="layout" svg:width="8.511cm" svg:height="0.34cm" svg:x="1.528cm" svg:y="18.188cm">
          <draw:text-box>
            <text:p text:style-name="P1"><text:span text:style-name="T17">申請死亡保險金且受益人有數人時，限選擇同一領取方式；</text:span><text:span text:style-name="T59">受益人逾</text:span></text:p>
          </draw:text-box>
        </draw:frame>
        <draw:frame draw:style-name="gr12" draw:text-style-name="P13" draw:layer="layout" svg:width="0.283cm" svg:height="0.319cm" svg:x="10.069cm" svg:y="18.186cm">
          <draw:text-box>
            <text:p text:style-name="P1"><text:span text:style-name="T60">2</text:span></text:p>
          </draw:text-box>
        </draw:frame>
        <draw:frame draw:style-name="gr12" draw:text-style-name="P13" draw:layer="layout" svg:width="2.271cm" svg:height="0.34cm" svg:x="10.293cm" svg:y="18.188cm">
          <draw:text-box>
            <text:p text:style-name="P1"><text:span text:style-name="T59">人時，請另填附件</text:span></text:p>
          </draw:text-box>
        </draw:frame>
        <draw:frame draw:style-name="gr12" draw:text-style-name="P13" draw:layer="layout" svg:width="0.283cm" svg:height="0.34cm" svg:x="12.559cm" svg:y="18.186cm">
          <draw:text-box>
            <text:p text:style-name="P1"><text:span text:style-name="T60">(</text:span></text:p>
          </draw:text-box>
        </draw:frame>
        <draw:frame draw:style-name="gr12" draw:text-style-name="P13" draw:layer="layout" svg:width="0.286cm" svg:height="0.34cm" svg:x="12.647cm" svg:y="18.188cm">
          <draw:text-box>
            <text:p text:style-name="P1"><text:span text:style-name="T59">一</text:span></text:p>
          </draw:text-box>
        </draw:frame>
        <draw:frame draw:style-name="gr12" draw:text-style-name="P13" draw:layer="layout" svg:width="0.283cm" svg:height="0.34cm" svg:x="12.935cm" svg:y="18.186cm">
          <draw:text-box>
            <text:p text:style-name="P1"><text:span text:style-name="T60">)</text:span></text:p>
          </draw:text-box>
        </draw:frame>
        <draw:frame draw:style-name="gr12" draw:text-style-name="P13" draw:layer="layout" svg:width="0.286cm" svg:height="0.34cm" svg:x="13.024cm" svg:y="18.188cm">
          <draw:text-box>
            <text:p text:style-name="P1"><text:span text:style-name="T17">。</text:span></text:p>
          </draw:text-box>
        </draw:frame>
        <draw:frame draw:style-name="gr12" draw:text-style-name="P13" draw:layer="layout" svg:width="0.283cm" svg:height="0.34cm" svg:x="13.308cm" svg:y="18.186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18.466cm">
          <draw:text-box>
            <text:p text:style-name="P1"><text:span text:style-name="T58">3. </text:span></text:p>
          </draw:text-box>
        </draw:frame>
        <draw:frame draw:style-name="gr12" draw:text-style-name="P13" draw:layer="layout" svg:width="11.915cm" svg:height="0.34cm" svg:x="1.511cm" svg:y="18.467cm">
          <draw:text-box>
            <text:p text:style-name="P1"><text:span text:style-name="T17">因匯款帳戶錯誤、變更、撤銷等原因致無法完成轉帳者，本公司得改以禁止背書轉讓支票給付。</text:span></text:p>
          </draw:text-box>
        </draw:frame>
        <draw:frame draw:style-name="gr12" draw:text-style-name="P13" draw:layer="layout" svg:width="0.283cm" svg:height="0.34cm" svg:x="13.367cm" svg:y="18.466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18.749cm">
          <draw:text-box>
            <text:p text:style-name="P1"><text:span text:style-name="T58">4. </text:span></text:p>
          </draw:text-box>
        </draw:frame>
        <draw:frame draw:style-name="gr12" draw:text-style-name="P13" draw:layer="layout" svg:width="17.02cm" svg:height="0.34cm" svg:x="1.511cm" svg:y="18.751cm">
          <draw:text-box>
            <text:p text:style-name="P1"><text:span text:style-name="T17">依保險契約條款約定，受益人申請各項保險金時，本公司得請求被保險人或受益人提供被保險人病歷調查同意書，其費用由本公司負擔。</text:span></text:p>
          </draw:text-box>
        </draw:frame>
        <draw:frame draw:style-name="gr12" draw:text-style-name="P13" draw:layer="layout" svg:width="0.283cm" svg:height="0.34cm" svg:x="18.448cm" svg:y="18.749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19.033cm">
          <draw:text-box>
            <text:p text:style-name="P1"><text:span text:style-name="T58">5. </text:span></text:p>
          </draw:text-box>
        </draw:frame>
        <draw:frame draw:style-name="gr12" draw:text-style-name="P13" draw:layer="layout" svg:width="10.497cm" svg:height="0.34cm" svg:x="1.511cm" svg:y="19.034cm">
          <draw:text-box>
            <text:p text:style-name="P1"><text:span text:style-name="T17">各項理賠給付所需申請文件請詳見後頁，惟</text:span><text:span text:style-name="T59">給付項目仍以保險契約條款之約定為準</text:span><text:span text:style-name="T17">。</text:span></text:p>
          </draw:text-box>
        </draw:frame>
        <draw:frame draw:style-name="gr12" draw:text-style-name="P13" draw:layer="layout" svg:width="0.283cm" svg:height="0.34cm" svg:x="11.957cm" svg:y="19.033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28cm" svg:y="19.312cm">
          <draw:text-box>
            <text:p text:style-name="P1"><text:span text:style-name="T58">6. </text:span></text:p>
          </draw:text-box>
        </draw:frame>
        <draw:frame draw:style-name="gr12" draw:text-style-name="P13" draw:layer="layout" svg:width="19.006cm" svg:height="0.34cm" svg:x="1.528cm" svg:y="19.314cm">
          <draw:text-box>
            <text:p text:style-name="P1"><text:span text:style-name="T17">依「全民健康保險扣取及繳納補充保險費辦法」，單張保單給付理賠延滯息達新臺幣兩萬元者，應按規定之補充保險費率扣取補充保險費，</text:span><text:span text:style-name="T38">但屬下列兩種</text:span></text:p>
          </draw:text-box>
        </draw:frame>
        <draw:frame draw:style-name="gr12" draw:text-style-name="P13" draw:layer="layout" svg:width="7.376cm" svg:height="0.34cm" svg:x="1.528cm" svg:y="19.597cm">
          <draw:text-box>
            <text:p text:style-name="P1"><text:span text:style-name="T38">身分者，於理賠申請時檢附下列文件可免扣取補充保險費：</text:span></text:p>
          </draw:text-box>
        </draw:frame>
        <draw:frame draw:style-name="gr12" draw:text-style-name="P13" draw:layer="layout" svg:width="0.345cm" svg:height="0.331cm" svg:x="8.883cm" svg:y="19.596cm">
          <draw:text-box>
            <text:p text:style-name="P1"><text:span text:style-name="T37">(</text:span><text:span text:style-name="T37">1)</text:span></text:p>
          </draw:text-box>
        </draw:frame>
        <draw:frame draw:style-name="gr12" draw:text-style-name="P13" draw:layer="layout" svg:width="8.227cm" svg:height="0.34cm" svg:x="9.218cm" svg:y="19.597cm">
          <draw:text-box>
            <text:p text:style-name="P1"><text:span text:style-name="T38">低收入戶者</text:span><text:span text:style-name="T17">：檢附社政機關核定有效期限內之中低收入戶證明文件</text:span></text:p>
          </draw:text-box>
        </draw:frame>
        <draw:frame draw:style-name="gr12" draw:text-style-name="P13" draw:layer="layout" svg:width="0.283cm" svg:height="0.34cm" svg:x="17.407cm" svg:y="19.596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45cm" svg:height="0.331cm" svg:x="1.583cm" svg:y="19.881cm">
          <draw:text-box>
            <text:p text:style-name="P1"><text:span text:style-name="T37">(</text:span><text:span text:style-name="T37">2)</text:span></text:p>
          </draw:text-box>
        </draw:frame>
        <draw:frame draw:style-name="gr12" draw:text-style-name="P13" draw:layer="layout" svg:width="11.064cm" svg:height="0.34cm" svg:x="1.922cm" svg:y="19.882cm">
          <draw:text-box>
            <text:p text:style-name="P1"><text:span text:style-name="T38">未具投保資格或喪失投保資格者</text:span><text:span text:style-name="T17">：非本國人者檢附護照影本、已除籍之本國人者檢附最近</text:span></text:p>
          </draw:text-box>
        </draw:frame>
        <draw:frame draw:style-name="gr12" draw:text-style-name="P13" draw:layer="layout" svg:width="0.283cm" svg:height="0.319cm" svg:x="13.016cm" svg:y="19.881cm">
          <draw:text-box>
            <text:p text:style-name="P1"><text:span text:style-name="T58">3</text:span></text:p>
          </draw:text-box>
        </draw:frame>
        <draw:frame draw:style-name="gr12" draw:text-style-name="P13" draw:layer="layout" svg:width="1.987cm" svg:height="0.34cm" svg:x="13.24cm" svg:y="19.882cm">
          <draw:text-box>
            <text:p text:style-name="P1"><text:span text:style-name="T17">個月內戶籍證明</text:span></text:p>
          </draw:text-box>
        </draw:frame>
        <draw:frame draw:style-name="gr12" draw:text-style-name="P13" draw:layer="layout" svg:width="0.283cm" svg:height="0.34cm" svg:x="15.217cm" svg:y="19.881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20.16cm">
          <draw:text-box>
            <text:p text:style-name="P1"><text:span text:style-name="T58">7. </text:span></text:p>
          </draw:text-box>
        </draw:frame>
        <draw:frame draw:style-name="gr12" draw:text-style-name="P13" draw:layer="layout" svg:width="7.376cm" svg:height="0.34cm" svg:x="1.511cm" svg:y="20.161cm">
          <draw:text-box>
            <text:p text:style-name="P1"><text:span text:style-name="T38">申請身故保險金者，立書人同意本公司得將相驗屍體證明書</text:span></text:p>
          </draw:text-box>
        </draw:frame>
        <draw:frame draw:style-name="gr12" draw:text-style-name="P13" draw:layer="layout" svg:width="0.283cm" svg:height="0.34cm" svg:x="8.832cm" svg:y="20.16cm">
          <draw:text-box>
            <text:p text:style-name="P1"><text:span text:style-name="T37">(</text:span></text:p>
          </draw:text-box>
        </draw:frame>
        <draw:frame draw:style-name="gr12" draw:text-style-name="P13" draw:layer="layout" svg:width="1.704cm" svg:height="0.34cm" svg:x="8.917cm" svg:y="20.161cm">
          <draw:text-box>
            <text:p text:style-name="P1"><text:span text:style-name="T38">或死亡證明書</text:span></text:p>
          </draw:text-box>
        </draw:frame>
        <draw:frame draw:style-name="gr12" draw:text-style-name="P13" draw:layer="layout" svg:width="0.283cm" svg:height="0.34cm" svg:x="10.619cm" svg:y="20.16cm">
          <draw:text-box>
            <text:p text:style-name="P1"><text:span text:style-name="T37">)</text:span></text:p>
          </draw:text-box>
        </draw:frame>
        <draw:frame draw:style-name="gr12" draw:text-style-name="P13" draw:layer="layout" svg:width="9.645cm" svg:height="0.34cm" svg:x="10.704cm" svg:y="20.161cm">
          <draw:text-box>
            <text:p text:style-name="P1"><text:span text:style-name="T38">與相關單位之即時查詢比對系統進行資料比對，以確認其正確性。</text:span><text:span text:style-name="T17">受益人申請</text:span></text:p>
          </draw:text-box>
        </draw:frame>
        <draw:frame draw:style-name="gr12" draw:text-style-name="P13" draw:layer="layout" svg:width="11.915cm" svg:height="0.34cm" svg:x="1.511cm" svg:y="20.445cm">
          <draw:text-box>
            <text:p text:style-name="P1"><text:span text:style-name="T17">理賠之保險事故及其相關文件如有虛偽不實者，行為人須依法負民、刑事及其他相關法律責任。</text:span></text:p>
          </draw:text-box>
        </draw:frame>
        <draw:frame draw:style-name="gr12" draw:text-style-name="P13" draw:layer="layout" svg:width="0.283cm" svg:height="0.34cm" svg:x="13.367cm" svg:y="20.444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11cm" svg:y="20.727cm">
          <draw:text-box>
            <text:p text:style-name="P1"><text:span text:style-name="T58">8. </text:span></text:p>
          </draw:text-box>
        </draw:frame>
        <draw:frame draw:style-name="gr12" draw:text-style-name="P13" draw:layer="layout" svg:width="16.736cm" svg:height="0.34cm" svg:x="1.461cm" svg:y="20.729cm">
          <draw:text-box>
            <text:p text:style-name="P1"><text:span text:style-name="T17">受益人申領之保險金債權遭法院等執行機關扣押時，如該保險金係維持自己及共同生活親屬之生活所必需者，受益人得依強制執行法第</text:span></text:p>
          </draw:text-box>
        </draw:frame>
        <draw:frame draw:style-name="gr12" draw:text-style-name="P13" draw:layer="layout" svg:width="0.315cm" svg:height="0.319cm" svg:x="18.173cm" svg:y="20.727cm">
          <draw:text-box>
            <text:p text:style-name="P1"><text:span text:style-name="T58">12</text:span></text:p>
          </draw:text-box>
        </draw:frame>
        <draw:frame draw:style-name="gr12" draw:text-style-name="P13" draw:layer="layout" svg:width="1.704cm" svg:height="0.34cm" svg:x="18.55cm" svg:y="20.729cm">
          <draw:text-box>
            <text:p text:style-name="P1"><text:span text:style-name="T17">條規定，向該</text:span></text:p>
          </draw:text-box>
        </draw:frame>
        <draw:frame draw:style-name="gr12" draw:text-style-name="P13" draw:layer="layout" svg:width="3.406cm" svg:height="0.34cm" svg:x="1.461cm" svg:y="21.008cm">
          <draw:text-box>
            <text:p text:style-name="P1"><text:span text:style-name="T17">執行機關聲請或聲明異議。</text:span></text:p>
          </draw:text-box>
        </draw:frame>
        <draw:polygon draw:style-name="gr4" draw:text-style-name="P5" draw:layer="layout" svg:width="0.076cm" svg:height="0.081cm" svg:x="0.69cm" svg:y="16.444cm" svg:viewBox="0 0 77 82" draw:points="0,82 77,82 77,0 0,0">
          <text:p/>
        </draw:polygon>
        <draw:polygon draw:style-name="gr4" draw:text-style-name="P5" draw:layer="layout" svg:width="0.427cm" svg:height="0.076cm" svg:x="0.766cm" svg:y="16.444cm" svg:viewBox="0 0 428 77" draw:points="0,77 428,77 428,0 0,0">
          <text:p/>
        </draw:polygon>
        <draw:polygon draw:style-name="gr5" draw:text-style-name="P6" draw:layer="layout" svg:width="0.427cm" svg:height="0.005cm" svg:x="0.766cm" svg:y="16.52cm" svg:viewBox="0 0 428 6" draw:points="0,6 428,6 428,0 0,0">
          <text:p/>
        </draw:polygon>
        <draw:polygon draw:style-name="gr4" draw:text-style-name="P5" draw:layer="layout" svg:width="0.017cm" svg:height="0.005cm" svg:x="1.193cm" svg:y="16.52cm" svg:viewBox="0 0 18 6" draw:points="0,6 18,6 18,0 0,0">
          <text:p/>
        </draw:polygon>
        <draw:polygon draw:style-name="gr4" draw:text-style-name="P5" draw:layer="layout" svg:width="0.077cm" svg:height="0.076cm" svg:x="1.193cm" svg:y="16.444cm" svg:viewBox="0 0 78 77" draw:points="0,77 78,77 78,0 0,0">
          <text:p/>
        </draw:polygon>
        <draw:polygon draw:style-name="gr4" draw:text-style-name="P5" draw:layer="layout" svg:width="18.969cm" svg:height="0.076cm" svg:x="1.27cm" svg:y="16.444cm" svg:viewBox="0 0 18970 77" draw:points="0,77 18970,77 18970,0 0,0">
          <text:p/>
        </draw:polygon>
        <draw:polygon draw:style-name="gr4" draw:text-style-name="P5" draw:layer="layout" svg:width="0.076cm" svg:height="0.081cm" svg:x="20.239cm" svg:y="16.444cm" svg:viewBox="0 0 77 82" draw:points="0,82 77,82 77,0 0,0">
          <text:p/>
        </draw:polygon>
        <draw:polygon draw:style-name="gr4" draw:text-style-name="P5" draw:layer="layout" svg:width="0.076cm" svg:height="4.797cm" svg:x="0.69cm" svg:y="16.525cm" svg:viewBox="0 0 77 4798" draw:points="0,4798 77,4798 77,0 0,0">
          <text:p/>
        </draw:polygon>
        <draw:polygon draw:style-name="gr4" draw:text-style-name="P5" draw:layer="layout" svg:width="0.017cm" svg:height="4.797cm" svg:x="1.193cm" svg:y="16.525cm" svg:viewBox="0 0 18 4798" draw:points="0,4798 18,4798 18,0 0,0">
          <text:p/>
        </draw:polygon>
        <draw:polygon draw:style-name="gr4" draw:text-style-name="P5" draw:layer="layout" svg:width="0.076cm" svg:height="4.797cm" svg:x="20.239cm" svg:y="16.525cm" svg:viewBox="0 0 77 4798" draw:points="0,4798 77,4798 77,0 0,0">
          <text:p/>
        </draw:polygon>
        <draw:frame draw:style-name="gr7" draw:text-style-name="P8" draw:layer="layout" svg:width="0.35cm" svg:height="0.424cm" svg:x="4.848cm" svg:y="20.94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8.794cm" svg:y="21.424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8.909cm" svg:y="21.425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9.269cm" svg:y="21.424cm">
          <draw:text-box>
            <text:p text:style-name="P1"><text:span text:style-name="T7">)</text:span></text:p>
          </draw:text-box>
        </draw:frame>
        <draw:polygon draw:style-name="gr4" draw:text-style-name="P5" draw:layer="layout" svg:width="0.076cm" svg:height="0.081cm" svg:x="0.69cm" svg:y="21.322cm" svg:viewBox="0 0 77 82" draw:points="0,82 77,82 77,0 0,0">
          <text:p/>
        </draw:polygon>
        <draw:polygon draw:style-name="gr4" draw:text-style-name="P5" draw:layer="layout" svg:width="0.427cm" svg:height="0.076cm" svg:x="0.766cm" svg:y="21.322cm" svg:viewBox="0 0 428 77" draw:points="0,77 428,77 428,0 0,0">
          <text:p/>
        </draw:polygon>
        <draw:polygon draw:style-name="gr4" draw:text-style-name="P5" draw:layer="layout" svg:width="0.077cm" svg:height="0.076cm" svg:x="1.193cm" svg:y="21.322cm" svg:viewBox="0 0 78 77" draw:points="0,77 78,77 78,0 0,0">
          <text:p/>
        </draw:polygon>
        <draw:polygon draw:style-name="gr4" draw:text-style-name="P5" draw:layer="layout" svg:width="18.969cm" svg:height="0.076cm" svg:x="1.27cm" svg:y="21.322cm" svg:viewBox="0 0 18970 77" draw:points="0,77 18970,77 18970,0 0,0">
          <text:p/>
        </draw:polygon>
        <draw:polygon draw:style-name="gr4" draw:text-style-name="P5" draw:layer="layout" svg:width="0.076cm" svg:height="0.081cm" svg:x="20.239cm" svg:y="21.322cm" svg:viewBox="0 0 77 82" draw:points="0,82 77,82 77,0 0,0">
          <text:p/>
        </draw:polygon>
        <draw:polygon draw:style-name="gr4" draw:text-style-name="P5" draw:layer="layout" svg:width="0.076cm" svg:height="0.423cm" svg:x="0.69cm" svg:y="21.403cm" svg:viewBox="0 0 77 424" draw:points="0,424 77,424 77,0 0,0">
          <text:p/>
        </draw:polygon>
        <draw:polygon draw:style-name="gr4" draw:text-style-name="P5" draw:layer="layout" svg:width="0.076cm" svg:height="0.423cm" svg:x="20.239cm" svg:y="21.403cm" svg:viewBox="0 0 77 424" draw:points="0,424 77,424 77,0 0,0">
          <text:p/>
        </draw:polygon>
        <draw:polygon draw:style-name="gr5" draw:text-style-name="P6" draw:layer="layout" svg:width="3.929cm" svg:height="0.461cm" svg:x="0.766cm" svg:y="21.902cm" svg:viewBox="0 0 3930 462" draw:points="0,462 3930,462 3930,0 0,0">
          <text:p/>
        </draw:polygon>
        <draw:polygon draw:style-name="gr5" draw:text-style-name="P6" draw:layer="layout" svg:width="3.929cm" svg:height="0.424cm" svg:x="0.766cm" svg:y="21.923cm" svg:viewBox="0 0 3930 425" draw:points="0,425 3930,425 3930,0 0,0">
          <text:p/>
        </draw:polygon>
        <draw:frame draw:style-name="gr3" draw:text-style-name="P4" draw:layer="layout" svg:width="3.321cm" svg:height="0.552cm" svg:x="9.387cm" svg:y="21.33cm">
          <draw:text-box>
            <text:p text:style-name="P1"><text:span text:style-name="T3">投保學校證明欄</text:span><text:span text:style-name="T61"> </text:span></text:p>
          </draw:text-box>
        </draw:frame>
        <draw:frame draw:style-name="gr8" draw:text-style-name="P9" draw:layer="layout" svg:width="0.391cm" svg:height="0.467cm" svg:x="0.766cm" svg:y="21.912cm">
          <draw:text-box>
            <text:p text:style-name="P1"><text:span text:style-name="T12">投</text:span></text:p>
          </draw:text-box>
        </draw:frame>
        <draw:frame draw:style-name="gr8" draw:text-style-name="P9" draw:layer="layout" svg:width="0.391cm" svg:height="0.467cm" svg:x="1.947cm" svg:y="21.912cm">
          <draw:text-box>
            <text:p text:style-name="P1"><text:span text:style-name="T12">保</text:span></text:p>
          </draw:text-box>
        </draw:frame>
        <draw:frame draw:style-name="gr8" draw:text-style-name="P9" draw:layer="layout" svg:width="0.391cm" svg:height="0.467cm" svg:x="3.128cm" svg:y="21.912cm">
          <draw:text-box>
            <text:p text:style-name="P1"><text:span text:style-name="T12">學</text:span></text:p>
          </draw:text-box>
        </draw:frame>
        <draw:frame draw:style-name="gr8" draw:text-style-name="P9" draw:layer="layout" svg:width="0.391cm" svg:height="0.467cm" svg:x="4.31cm" svg:y="21.912cm">
          <draw:text-box>
            <text:p text:style-name="P1"><text:span text:style-name="T12">校</text:span></text:p>
          </draw:text-box>
        </draw:frame>
        <draw:polygon draw:style-name="gr5" draw:text-style-name="P6" draw:layer="layout" svg:width="7.829cm" svg:height="0.461cm" svg:x="12.406cm" svg:y="21.902cm" svg:viewBox="0 0 7830 462" draw:points="0,462 7830,462 7830,0 0,0">
          <text:p/>
        </draw:polygon>
        <draw:polygon draw:style-name="gr5" draw:text-style-name="P6" draw:layer="layout" svg:width="7.829cm" svg:height="0.461cm" svg:x="12.406cm" svg:y="21.902cm" svg:viewBox="0 0 7830 462" draw:points="0,462 7830,462 7830,0 0,0">
          <text:p/>
        </draw:polygon>
        <draw:frame draw:style-name="gr8" draw:text-style-name="P9" draw:layer="layout" svg:width="0.388cm" svg:height="0.467cm" svg:x="4.695cm" svg:y="21.91cm">
          <draw:text-box>
            <text:p text:style-name="P1"><text:span text:style-name="T13"><text:s text:c="2"/></text:span></text:p>
          </draw:text-box>
        </draw:frame>
        <draw:frame draw:style-name="gr6" draw:text-style-name="P7" draw:layer="layout" svg:width="0.849cm" svg:height="0.509cm" svg:x="14.777cm" svg:y="21.89cm">
          <draw:text-box>
            <text:p text:style-name="P1"><text:span text:style-name="T5">關防</text:span></text:p>
          </draw:text-box>
        </draw:frame>
        <draw:frame draw:style-name="gr6" draw:text-style-name="P7" draw:layer="layout" svg:width="0.422cm" svg:height="0.509cm" svg:x="15.623cm" svg:y="21.888cm">
          <draw:text-box>
            <text:p text:style-name="P1"><text:span text:style-name="T6">/</text:span></text:p>
          </draw:text-box>
        </draw:frame>
        <draw:frame draw:style-name="gr6" draw:text-style-name="P7" draw:layer="layout" svg:width="2.119cm" svg:height="0.509cm" svg:x="15.743cm" svg:y="21.89cm">
          <draw:text-box>
            <text:p text:style-name="P1"><text:span text:style-name="T5">學保專用章</text:span></text:p>
          </draw:text-box>
        </draw:frame>
        <draw:polygon draw:style-name="gr4" draw:text-style-name="P5" draw:layer="layout" svg:width="0.076cm" svg:height="0.08cm" svg:x="0.69cm" svg:y="21.826cm" svg:viewBox="0 0 77 81" draw:points="0,81 77,81 77,0 0,0">
          <text:p/>
        </draw:polygon>
        <draw:polygon draw:style-name="gr4" draw:text-style-name="P5" draw:layer="layout" svg:width="3.929cm" svg:height="0.076cm" svg:x="0.766cm" svg:y="21.826cm" svg:viewBox="0 0 3930 77" draw:points="0,77 3930,77 3930,0 0,0">
          <text:p/>
        </draw:polygon>
        <draw:polygon draw:style-name="gr5" draw:text-style-name="P6" draw:layer="layout" svg:width="3.929cm" svg:height="0.004cm" svg:x="0.766cm" svg:y="21.902cm" svg:viewBox="0 0 3930 5" draw:points="0,5 3930,5 3930,0 0,0">
          <text:p/>
        </draw:polygon>
        <draw:polygon draw:style-name="gr4" draw:text-style-name="P5" draw:layer="layout" svg:width="0.018cm" svg:height="0.004cm" svg:x="4.695cm" svg:y="21.902cm" svg:viewBox="0 0 19 5" draw:points="0,5 19,5 19,0 0,0">
          <text:p/>
        </draw:polygon>
        <draw:polygon draw:style-name="gr4" draw:text-style-name="P5" draw:layer="layout" svg:width="0.076cm" svg:height="0.076cm" svg:x="4.695cm" svg:y="21.826cm" svg:viewBox="0 0 77 77" draw:points="0,77 77,77 77,0 0,0">
          <text:p/>
        </draw:polygon>
        <draw:polygon draw:style-name="gr4" draw:text-style-name="P5" draw:layer="layout" svg:width="7.622cm" svg:height="0.076cm" svg:x="4.771cm" svg:y="21.826cm" svg:viewBox="0 0 7623 77" draw:points="0,77 7623,77 7623,0 0,0">
          <text:p/>
        </draw:polygon>
        <draw:polygon draw:style-name="gr5" draw:text-style-name="P6" draw:layer="layout" svg:width="0.059cm" svg:height="0.004cm" svg:x="12.41cm" svg:y="21.902cm" svg:viewBox="0 0 60 5" draw:points="0,5 60,5 60,0 0,0">
          <text:p/>
        </draw:polygon>
        <draw:polygon draw:style-name="gr4" draw:text-style-name="P5" draw:layer="layout" svg:width="0.017cm" svg:height="0.004cm" svg:x="12.393cm" svg:y="21.902cm" svg:viewBox="0 0 18 5" draw:points="0,5 18,5 18,0 0,0">
          <text:p/>
        </draw:polygon>
        <draw:polygon draw:style-name="gr4" draw:text-style-name="P5" draw:layer="layout" svg:width="0.076cm" svg:height="0.076cm" svg:x="12.393cm" svg:y="21.826cm" svg:viewBox="0 0 77 77" draw:points="0,77 77,77 77,0 0,0">
          <text:p/>
        </draw:polygon>
        <draw:polygon draw:style-name="gr4" draw:text-style-name="P5" draw:layer="layout" svg:width="7.77cm" svg:height="0.076cm" svg:x="12.469cm" svg:y="21.826cm" svg:viewBox="0 0 7771 77" draw:points="0,77 7771,77 7771,0 0,0">
          <text:p/>
        </draw:polygon>
        <draw:polygon draw:style-name="gr5" draw:text-style-name="P6" draw:layer="layout" svg:width="7.77cm" svg:height="0.004cm" svg:x="12.469cm" svg:y="21.902cm" svg:viewBox="0 0 7771 5" draw:points="0,5 7771,5 7771,0 0,0">
          <text:p/>
        </draw:polygon>
        <draw:polygon draw:style-name="gr4" draw:text-style-name="P5" draw:layer="layout" svg:width="0.076cm" svg:height="0.08cm" svg:x="20.239cm" svg:y="21.826cm" svg:viewBox="0 0 77 81" draw:points="0,81 77,81 77,0 0,0">
          <text:p/>
        </draw:polygon>
        <draw:polygon draw:style-name="gr4" draw:text-style-name="P5" draw:layer="layout" svg:width="0.076cm" svg:height="0.457cm" svg:x="0.69cm" svg:y="21.906cm" svg:viewBox="0 0 77 458" draw:points="0,458 77,458 77,0 0,0">
          <text:p/>
        </draw:polygon>
        <draw:polygon draw:style-name="gr4" draw:text-style-name="P5" draw:layer="layout" svg:width="0.018cm" svg:height="0.457cm" svg:x="4.695cm" svg:y="21.906cm" svg:viewBox="0 0 19 458" draw:points="0,458 19,458 19,0 0,0">
          <text:p/>
        </draw:polygon>
        <draw:polygon draw:style-name="gr4" draw:text-style-name="P5" draw:layer="layout" svg:width="0.017cm" svg:height="0.457cm" svg:x="12.393cm" svg:y="21.906cm" svg:viewBox="0 0 18 458" draw:points="0,458 18,458 18,0 0,0">
          <text:p/>
        </draw:polygon>
        <draw:polygon draw:style-name="gr4" draw:text-style-name="P5" draw:layer="layout" svg:width="0.076cm" svg:height="0.457cm" svg:x="20.239cm" svg:y="21.906cm" svg:viewBox="0 0 77 458" draw:points="0,458 77,458 77,0 0,0">
          <text:p/>
        </draw:polygon>
        <draw:polygon draw:style-name="gr5" draw:text-style-name="P6" draw:layer="layout" svg:width="3.929cm" svg:height="0.436cm" svg:x="0.766cm" svg:y="22.38cm" svg:viewBox="0 0 3930 437" draw:points="0,437 3930,437 3930,0 0,0">
          <text:p/>
        </draw:polygon>
        <draw:polygon draw:style-name="gr5" draw:text-style-name="P6" draw:layer="layout" svg:width="3.929cm" svg:height="0.423cm" svg:x="0.766cm" svg:y="22.389cm" svg:viewBox="0 0 3930 424" draw:points="0,424 3930,424 3930,0 0,0">
          <text:p/>
        </draw:polygon>
        <draw:frame draw:style-name="gr6" draw:text-style-name="P7" draw:layer="layout" svg:width="0.422cm" svg:height="0.509cm" svg:x="17.86cm" svg:y="21.888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391cm" svg:height="0.467cm" svg:x="0.766cm" svg:y="22.378cm">
          <draw:text-box>
            <text:p text:style-name="P1"><text:span text:style-name="T12">學</text:span></text:p>
          </draw:text-box>
        </draw:frame>
        <draw:frame draw:style-name="gr8" draw:text-style-name="P9" draw:layer="layout" svg:width="0.391cm" svg:height="0.467cm" svg:x="1.947cm" svg:y="22.378cm">
          <draw:text-box>
            <text:p text:style-name="P1"><text:span text:style-name="T12">校</text:span></text:p>
          </draw:text-box>
        </draw:frame>
        <draw:frame draw:style-name="gr8" draw:text-style-name="P9" draw:layer="layout" svg:width="0.391cm" svg:height="0.467cm" svg:x="3.128cm" svg:y="22.378cm">
          <draw:text-box>
            <text:p text:style-name="P1"><text:span text:style-name="T12">代</text:span></text:p>
          </draw:text-box>
        </draw:frame>
        <draw:frame draw:style-name="gr8" draw:text-style-name="P9" draw:layer="layout" svg:width="0.493cm" svg:height="0.467cm" svg:x="4.31cm" svg:y="22.378cm">
          <draw:text-box>
            <text:p text:style-name="P1"><text:span text:style-name="T12">號</text:span><text:span text:style-name="T27"> </text:span></text:p>
          </draw:text-box>
        </draw:frame>
        <draw:frame draw:style-name="gr8" draw:text-style-name="P9" draw:layer="layout" svg:width="0.388cm" svg:height="0.467cm" svg:x="5.487cm" svg:y="22.367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7.791cm" svg:height="0.467cm" svg:x="12.406cm" svg:y="25.015cm">
          <draw:text-box>
            <text:p text:style-name="P1"><text:span text:style-name="T62">可以具完整學校名稱字樣之橡皮章代替學校印</text:span></text:p>
          </draw:text-box>
        </draw:frame>
        <draw:frame draw:style-name="gr8" draw:text-style-name="P9" draw:layer="layout" svg:width="0.391cm" svg:height="0.467cm" svg:x="12.406cm" svg:y="25.511cm">
          <draw:text-box>
            <text:p text:style-name="P1"><text:span text:style-name="T62">信</text:span></text:p>
          </draw:text-box>
        </draw:frame>
        <draw:frame draw:style-name="gr8" draw:text-style-name="P9" draw:layer="layout" svg:width="0.388cm" svg:height="0.467cm" svg:x="12.796cm" svg:y="25.509cm">
          <draw:text-box>
            <text:p text:style-name="P1"><text:span text:style-name="T63">(</text:span></text:p>
          </draw:text-box>
        </draw:frame>
        <draw:frame draw:style-name="gr8" draw:text-style-name="P9" draw:layer="layout" svg:width="3.118cm" svg:height="0.467cm" svg:x="12.927cm" svg:y="25.511cm">
          <draw:text-box>
            <text:p text:style-name="P1"><text:span text:style-name="T62">關防或學保專用章</text:span></text:p>
          </draw:text-box>
        </draw:frame>
        <draw:polygon draw:style-name="gr4" draw:text-style-name="P5" draw:layer="layout" svg:width="0.076cm" svg:height="0.017cm" svg:x="0.69cm" svg:y="22.363cm" svg:viewBox="0 0 77 18" draw:points="0,18 77,18 77,0 0,0">
          <text:p/>
        </draw:polygon>
        <draw:polygon draw:style-name="gr4" draw:text-style-name="P5" draw:layer="layout" svg:width="3.929cm" svg:height="0.017cm" svg:x="0.766cm" svg:y="22.363cm" svg:viewBox="0 0 3930 18" draw:points="0,18 3930,18 3930,0 0,0">
          <text:p/>
        </draw:polygon>
        <draw:polygon draw:style-name="gr4" draw:text-style-name="P5" draw:layer="layout" svg:width="0.018cm" svg:height="0.017cm" svg:x="4.695cm" svg:y="22.363cm" svg:viewBox="0 0 19 18" draw:points="0,18 19,18 19,0 0,0">
          <text:p/>
        </draw:polygon>
        <draw:polygon draw:style-name="gr4" draw:text-style-name="P5" draw:layer="layout" svg:width="7.681cm" svg:height="0.017cm" svg:x="4.712cm" svg:y="22.363cm" svg:viewBox="0 0 7682 18" draw:points="0,18 7682,18 7682,0 0,0">
          <text:p/>
        </draw:polygon>
        <draw:polygon draw:style-name="gr4" draw:text-style-name="P5" draw:layer="layout" svg:width="0.017cm" svg:height="0.017cm" svg:x="12.393cm" svg:y="22.363cm" svg:viewBox="0 0 18 18" draw:points="0,18 18,18 18,0 0,0">
          <text:p/>
        </draw:polygon>
        <draw:polygon draw:style-name="gr4" draw:text-style-name="P5" draw:layer="layout" svg:width="7.829cm" svg:height="0.017cm" svg:x="12.41cm" svg:y="22.363cm" svg:viewBox="0 0 7830 18" draw:points="0,18 7830,18 7830,0 0,0">
          <text:p/>
        </draw:polygon>
        <draw:polygon draw:style-name="gr4" draw:text-style-name="P5" draw:layer="layout" svg:width="0.076cm" svg:height="0.017cm" svg:x="20.239cm" svg:y="22.363cm" svg:viewBox="0 0 77 18" draw:points="0,18 77,18 77,0 0,0">
          <text:p/>
        </draw:polygon>
        <draw:polygon draw:style-name="gr4" draw:text-style-name="P5" draw:layer="layout" svg:width="0.076cm" svg:height="0.436cm" svg:x="0.69cm" svg:y="22.38cm" svg:viewBox="0 0 77 437" draw:points="0,437 77,437 77,0 0,0">
          <text:p/>
        </draw:polygon>
        <draw:polygon draw:style-name="gr4" draw:text-style-name="P5" draw:layer="layout" svg:width="0.018cm" svg:height="0.436cm" svg:x="4.695cm" svg:y="22.38cm" svg:viewBox="0 0 19 437" draw:points="0,437 19,437 19,0 0,0">
          <text:p/>
        </draw:polygon>
        <draw:polygon draw:style-name="gr4" draw:text-style-name="P5" draw:layer="layout" svg:width="0.017cm" svg:height="0.436cm" svg:x="12.393cm" svg:y="22.38cm" svg:viewBox="0 0 18 437" draw:points="0,437 18,437 18,0 0,0">
          <text:p/>
        </draw:polygon>
        <draw:polygon draw:style-name="gr4" draw:text-style-name="P5" draw:layer="layout" svg:width="0.076cm" svg:height="0.436cm" svg:x="20.239cm" svg:y="22.38cm" svg:viewBox="0 0 77 437" draw:points="0,437 77,437 77,0 0,0">
          <text:p/>
        </draw:polygon>
        <draw:polygon draw:style-name="gr5" draw:text-style-name="P6" draw:layer="layout" svg:width="3.929cm" svg:height="0.995cm" svg:x="0.766cm" svg:y="22.833cm" svg:viewBox="0 0 3930 996" draw:points="0,996 3930,996 3930,0 0,0">
          <text:p/>
        </draw:polygon>
        <draw:polygon draw:style-name="gr5" draw:text-style-name="P6" draw:layer="layout" svg:width="3.929cm" svg:height="0.424cm" svg:x="0.766cm" svg:y="23.121cm" svg:viewBox="0 0 3930 425" draw:points="0,425 3930,425 3930,0 0,0">
          <text:p/>
        </draw:polygon>
        <draw:frame draw:style-name="gr8" draw:text-style-name="P9" draw:layer="layout" svg:width="0.388cm" svg:height="0.467cm" svg:x="16.031cm" svg:y="25.509cm">
          <draw:text-box>
            <text:p text:style-name="P1"><text:span text:style-name="T63">) </text:span></text:p>
          </draw:text-box>
        </draw:frame>
        <draw:frame draw:style-name="gr8" draw:text-style-name="P9" draw:layer="layout" svg:width="0.391cm" svg:height="0.467cm" svg:x="0.766cm" svg:y="23.11cm">
          <draw:text-box>
            <text:p text:style-name="P1"><text:span text:style-name="T12">校</text:span></text:p>
          </draw:text-box>
        </draw:frame>
        <draw:frame draw:style-name="gr8" draw:text-style-name="P9" draw:layer="layout" svg:width="0.388cm" svg:height="0.467cm" svg:x="1.947cm" svg:y="23.11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388cm" svg:height="0.467cm" svg:x="3.128cm" svg:y="23.11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391cm" svg:height="0.467cm" svg:x="4.31cm" svg:y="23.11cm">
          <draw:text-box>
            <text:p text:style-name="P1"><text:span text:style-name="T12">址</text:span></text:p>
          </draw:text-box>
        </draw:frame>
        <draw:frame draw:style-name="gr8" draw:text-style-name="P9" draw:layer="layout" svg:width="0.388cm" svg:height="0.467cm" svg:x="4.695cm" svg:y="23.108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1.17cm" svg:height="0.467cm" svg:x="4.712cm" svg:y="22.822cm">
          <draw:text-box>
            <text:p text:style-name="P1"><text:span text:style-name="T12">□□□</text:span></text:p>
          </draw:text-box>
        </draw:frame>
        <draw:polygon draw:style-name="gr4" draw:text-style-name="P5" draw:layer="layout" svg:width="0.076cm" svg:height="0.017cm" svg:x="0.69cm" svg:y="22.816cm" svg:viewBox="0 0 77 18" draw:points="0,18 77,18 77,0 0,0">
          <text:p/>
        </draw:polygon>
        <draw:polygon draw:style-name="gr4" draw:text-style-name="P5" draw:layer="layout" svg:width="3.929cm" svg:height="0.017cm" svg:x="0.766cm" svg:y="22.816cm" svg:viewBox="0 0 3930 18" draw:points="0,18 3930,18 3930,0 0,0">
          <text:p/>
        </draw:polygon>
        <draw:polygon draw:style-name="gr4" draw:text-style-name="P5" draw:layer="layout" svg:width="0.018cm" svg:height="0.017cm" svg:x="4.695cm" svg:y="22.816cm" svg:viewBox="0 0 19 18" draw:points="0,18 19,18 19,0 0,0">
          <text:p/>
        </draw:polygon>
        <draw:polygon draw:style-name="gr4" draw:text-style-name="P5" draw:layer="layout" svg:width="7.681cm" svg:height="0.017cm" svg:x="4.712cm" svg:y="22.816cm" svg:viewBox="0 0 7682 18" draw:points="0,18 7682,18 7682,0 0,0">
          <text:p/>
        </draw:polygon>
        <draw:polygon draw:style-name="gr4" draw:text-style-name="P5" draw:layer="layout" svg:width="0.017cm" svg:height="0.017cm" svg:x="12.393cm" svg:y="22.816cm" svg:viewBox="0 0 18 18" draw:points="0,18 18,18 18,0 0,0">
          <text:p/>
        </draw:polygon>
        <draw:polygon draw:style-name="gr4" draw:text-style-name="P5" draw:layer="layout" svg:width="0.076cm" svg:height="0.017cm" svg:x="20.239cm" svg:y="22.816cm" svg:viewBox="0 0 77 18" draw:points="0,18 77,18 77,0 0,0">
          <text:p/>
        </draw:polygon>
        <draw:polygon draw:style-name="gr4" draw:text-style-name="P5" draw:layer="layout" svg:width="0.076cm" svg:height="0.995cm" svg:x="0.69cm" svg:y="22.833cm" svg:viewBox="0 0 77 996" draw:points="0,996 77,996 77,0 0,0">
          <text:p/>
        </draw:polygon>
        <draw:polygon draw:style-name="gr4" draw:text-style-name="P5" draw:layer="layout" svg:width="0.018cm" svg:height="0.995cm" svg:x="4.695cm" svg:y="22.833cm" svg:viewBox="0 0 19 996" draw:points="0,996 19,996 19,0 0,0">
          <text:p/>
        </draw:polygon>
        <draw:polygon draw:style-name="gr4" draw:text-style-name="P5" draw:layer="layout" svg:width="0.017cm" svg:height="0.995cm" svg:x="12.393cm" svg:y="22.833cm" svg:viewBox="0 0 18 996" draw:points="0,996 18,996 18,0 0,0">
          <text:p/>
        </draw:polygon>
        <draw:polygon draw:style-name="gr4" draw:text-style-name="P5" draw:layer="layout" svg:width="0.076cm" svg:height="0.995cm" svg:x="20.239cm" svg:y="22.833cm" svg:viewBox="0 0 77 996" draw:points="0,996 77,996 77,0 0,0">
          <text:p/>
        </draw:polygon>
        <draw:polygon draw:style-name="gr5" draw:text-style-name="P6" draw:layer="layout" svg:width="3.929cm" svg:height="0.491cm" svg:x="0.766cm" svg:y="23.845cm" svg:viewBox="0 0 3930 492" draw:points="0,492 3930,492 3930,0 0,0">
          <text:p/>
        </draw:polygon>
        <draw:polygon draw:style-name="gr5" draw:text-style-name="P6" draw:layer="layout" svg:width="3.929cm" svg:height="0.423cm" svg:x="0.766cm" svg:y="23.879cm" svg:viewBox="0 0 3930 424" draw:points="0,424 3930,424 3930,0 0,0">
          <text:p/>
        </draw:polygon>
        <draw:frame draw:style-name="gr8" draw:text-style-name="P9" draw:layer="layout" svg:width="0.388cm" svg:height="0.467cm" svg:x="5.877cm" svg:y="22.82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91cm" svg:height="0.467cm" svg:x="0.766cm" svg:y="23.868cm">
          <draw:text-box>
            <text:p text:style-name="P1"><text:span text:style-name="T12">電</text:span></text:p>
          </draw:text-box>
        </draw:frame>
        <draw:frame draw:style-name="gr8" draw:text-style-name="P9" draw:layer="layout" svg:width="0.388cm" svg:height="0.467cm" svg:x="1.947cm" svg:y="23.868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388cm" svg:height="0.467cm" svg:x="3.128cm" svg:y="23.868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493cm" svg:height="0.467cm" svg:x="4.31cm" svg:y="23.868cm">
          <draw:text-box>
            <text:p text:style-name="P1"><text:span text:style-name="T12">話</text:span><text:span text:style-name="T27"> </text:span></text:p>
          </draw:text-box>
        </draw:frame>
        <draw:polygon draw:style-name="gr4" draw:text-style-name="P5" draw:layer="layout" svg:width="0.076cm" svg:height="0.017cm" svg:x="0.69cm" svg:y="23.828cm" svg:viewBox="0 0 77 18" draw:points="0,18 77,18 77,0 0,0">
          <text:p/>
        </draw:polygon>
        <draw:polygon draw:style-name="gr4" draw:text-style-name="P5" draw:layer="layout" svg:width="3.929cm" svg:height="0.017cm" svg:x="0.766cm" svg:y="23.828cm" svg:viewBox="0 0 3930 18" draw:points="0,18 3930,18 3930,0 0,0">
          <text:p/>
        </draw:polygon>
        <draw:polygon draw:style-name="gr4" draw:text-style-name="P5" draw:layer="layout" svg:width="0.018cm" svg:height="0.017cm" svg:x="4.695cm" svg:y="23.828cm" svg:viewBox="0 0 19 18" draw:points="0,18 19,18 19,0 0,0">
          <text:p/>
        </draw:polygon>
        <draw:polygon draw:style-name="gr4" draw:text-style-name="P5" draw:layer="layout" svg:width="7.681cm" svg:height="0.017cm" svg:x="4.712cm" svg:y="23.828cm" svg:viewBox="0 0 7682 18" draw:points="0,18 7682,18 7682,0 0,0">
          <text:p/>
        </draw:polygon>
        <draw:polygon draw:style-name="gr4" draw:text-style-name="P5" draw:layer="layout" svg:width="0.017cm" svg:height="0.017cm" svg:x="12.393cm" svg:y="23.828cm" svg:viewBox="0 0 18 18" draw:points="0,18 18,18 18,0 0,0">
          <text:p/>
        </draw:polygon>
        <draw:polygon draw:style-name="gr4" draw:text-style-name="P5" draw:layer="layout" svg:width="0.076cm" svg:height="0.017cm" svg:x="20.239cm" svg:y="23.828cm" svg:viewBox="0 0 77 18" draw:points="0,18 77,18 77,0 0,0">
          <text:p/>
        </draw:polygon>
        <draw:polygon draw:style-name="gr4" draw:text-style-name="P5" draw:layer="layout" svg:width="0.076cm" svg:height="0.491cm" svg:x="0.69cm" svg:y="23.845cm" svg:viewBox="0 0 77 492" draw:points="0,492 77,492 77,0 0,0">
          <text:p/>
        </draw:polygon>
        <draw:polygon draw:style-name="gr4" draw:text-style-name="P5" draw:layer="layout" svg:width="0.018cm" svg:height="0.491cm" svg:x="4.695cm" svg:y="23.845cm" svg:viewBox="0 0 19 492" draw:points="0,492 19,492 19,0 0,0">
          <text:p/>
        </draw:polygon>
        <draw:polygon draw:style-name="gr4" draw:text-style-name="P5" draw:layer="layout" svg:width="0.017cm" svg:height="0.491cm" svg:x="12.393cm" svg:y="23.845cm" svg:viewBox="0 0 18 492" draw:points="0,492 18,492 18,0 0,0">
          <text:p/>
        </draw:polygon>
        <draw:polygon draw:style-name="gr4" draw:text-style-name="P5" draw:layer="layout" svg:width="0.076cm" svg:height="0.491cm" svg:x="20.239cm" svg:y="23.845cm" svg:viewBox="0 0 77 492" draw:points="0,492 77,492 77,0 0,0">
          <text:p/>
        </draw:polygon>
        <draw:polygon draw:style-name="gr5" draw:text-style-name="P6" draw:layer="layout" svg:width="3.929cm" svg:height="0.847cm" svg:x="0.766cm" svg:y="24.357cm" svg:viewBox="0 0 3930 848" draw:points="0,848 3930,848 3930,0 0,0">
          <text:p/>
        </draw:polygon>
        <draw:polygon draw:style-name="gr5" draw:text-style-name="P6" draw:layer="layout" svg:width="3.929cm" svg:height="0.424cm" svg:x="0.766cm" svg:y="24.357cm" svg:viewBox="0 0 3930 425" draw:points="0,425 3930,425 3930,0 0,0">
          <text:p/>
        </draw:polygon>
        <draw:frame draw:style-name="gr8" draw:text-style-name="P9" draw:layer="layout" svg:width="0.388cm" svg:height="0.467cm" svg:x="4.712cm" svg:y="23.834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615cm" svg:height="0.467cm" svg:x="0.766cm" svg:y="24.346cm">
          <draw:text-box>
            <text:p text:style-name="P1"><text:span text:style-name="T12">校</text:span><text:span text:style-name="T27"> (</text:span></text:p>
          </draw:text-box>
        </draw:frame>
        <draw:frame draw:style-name="gr8" draw:text-style-name="P9" draw:layer="layout" svg:width="1.598cm" svg:height="0.467cm" svg:x="1.884cm" svg:y="24.346cm">
          <draw:text-box>
            <text:p text:style-name="P1"><text:span text:style-name="T12">園 、 所</text:span><text:span text:style-name="T27"> )</text:span></text:p>
          </draw:text-box>
        </draw:frame>
        <draw:polygon draw:style-name="gr5" draw:text-style-name="P6" draw:layer="layout" svg:width="3.929cm" svg:height="0.423cm" svg:x="0.766cm" svg:y="24.781cm" svg:viewBox="0 0 3930 424" draw:points="0,424 3930,424 3930,0 0,0">
          <text:p/>
        </draw:polygon>
        <draw:frame draw:style-name="gr8" draw:text-style-name="P9" draw:layer="layout" svg:width="0.493cm" svg:height="0.467cm" svg:x="4.31cm" svg:y="24.346cm">
          <draw:text-box>
            <text:p text:style-name="P1"><text:span text:style-name="T12">長</text:span><text:span text:style-name="T27"> </text:span></text:p>
          </draw:text-box>
        </draw:frame>
        <draw:frame draw:style-name="gr8" draw:text-style-name="P9" draw:layer="layout" svg:width="2.949cm" svg:height="0.467cm" svg:x="0.766cm" svg:y="24.769cm">
          <draw:text-box>
            <text:p text:style-name="P1"><text:span text:style-name="T12">或 職 務 代 理 人</text:span><text:span text:style-name="T27"> </text:span></text:p>
          </draw:text-box>
        </draw:frame>
        <draw:polygon draw:style-name="gr4" draw:text-style-name="P5" draw:layer="layout" svg:width="0.076cm" svg:height="0.017cm" svg:x="0.69cm" svg:y="24.336cm" svg:viewBox="0 0 77 18" draw:points="0,18 77,18 77,0 0,0">
          <text:p/>
        </draw:polygon>
        <draw:polygon draw:style-name="gr4" draw:text-style-name="P5" draw:layer="layout" svg:width="3.929cm" svg:height="0.017cm" svg:x="0.766cm" svg:y="24.336cm" svg:viewBox="0 0 3930 18" draw:points="0,18 3930,18 3930,0 0,0">
          <text:p/>
        </draw:polygon>
        <draw:polygon draw:style-name="gr4" draw:text-style-name="P5" draw:layer="layout" svg:width="0.018cm" svg:height="0.017cm" svg:x="4.695cm" svg:y="24.336cm" svg:viewBox="0 0 19 18" draw:points="0,18 19,18 19,0 0,0">
          <text:p/>
        </draw:polygon>
        <draw:polygon draw:style-name="gr4" draw:text-style-name="P5" draw:layer="layout" svg:width="7.681cm" svg:height="0.017cm" svg:x="4.712cm" svg:y="24.336cm" svg:viewBox="0 0 7682 18" draw:points="0,18 7682,18 7682,0 0,0">
          <text:p/>
        </draw:polygon>
        <draw:polygon draw:style-name="gr4" draw:text-style-name="P5" draw:layer="layout" svg:width="0.017cm" svg:height="0.017cm" svg:x="12.393cm" svg:y="24.336cm" svg:viewBox="0 0 18 18" draw:points="0,18 18,18 18,0 0,0">
          <text:p/>
        </draw:polygon>
        <draw:polygon draw:style-name="gr4" draw:text-style-name="P5" draw:layer="layout" svg:width="0.076cm" svg:height="0.017cm" svg:x="20.239cm" svg:y="24.336cm" svg:viewBox="0 0 77 18" draw:points="0,18 77,18 77,0 0,0">
          <text:p/>
        </draw:polygon>
        <draw:polygon draw:style-name="gr4" draw:text-style-name="P5" draw:layer="layout" svg:width="0.076cm" svg:height="0.851cm" svg:x="0.69cm" svg:y="24.353cm" svg:viewBox="0 0 77 852" draw:points="0,852 77,852 77,0 0,0">
          <text:p/>
        </draw:polygon>
        <draw:polygon draw:style-name="gr4" draw:text-style-name="P5" draw:layer="layout" svg:width="0.018cm" svg:height="0.851cm" svg:x="4.695cm" svg:y="24.353cm" svg:viewBox="0 0 19 852" draw:points="0,852 19,852 19,0 0,0">
          <text:p/>
        </draw:polygon>
        <draw:polygon draw:style-name="gr4" draw:text-style-name="P5" draw:layer="layout" svg:width="0.017cm" svg:height="0.851cm" svg:x="12.393cm" svg:y="24.353cm" svg:viewBox="0 0 18 852" draw:points="0,852 18,852 18,0 0,0">
          <text:p/>
        </draw:polygon>
        <draw:polygon draw:style-name="gr4" draw:text-style-name="P5" draw:layer="layout" svg:width="0.076cm" svg:height="0.851cm" svg:x="20.239cm" svg:y="24.353cm" svg:viewBox="0 0 77 852" draw:points="0,852 77,852 77,0 0,0">
          <text:p/>
        </draw:polygon>
        <draw:polygon draw:style-name="gr5" draw:text-style-name="P6" draw:layer="layout" svg:width="3.929cm" svg:height="0.742cm" svg:x="0.766cm" svg:y="25.221cm" svg:viewBox="0 0 3930 743" draw:points="0,743 3930,743 3930,0 0,0">
          <text:p/>
        </draw:polygon>
        <draw:polygon draw:style-name="gr5" draw:text-style-name="P6" draw:layer="layout" svg:width="3.929cm" svg:height="0.423cm" svg:x="0.766cm" svg:y="25.378cm" svg:viewBox="0 0 3930 424" draw:points="0,424 3930,424 3930,0 0,0">
          <text:p/>
        </draw:polygon>
        <draw:frame draw:style-name="gr8" draw:text-style-name="P9" draw:layer="layout" svg:width="0.883cm" svg:height="0.467cm" svg:x="10.661cm" svg:y="24.346cm">
          <draw:text-box>
            <text:p text:style-name="P1"><text:span text:style-name="T12">職章</text:span><text:span text:style-name="T27"> </text:span></text:p>
          </draw:text-box>
        </draw:frame>
        <draw:frame draw:style-name="gr8" draw:text-style-name="P9" draw:layer="layout" svg:width="3.183cm" svg:height="0.467cm" svg:x="0.766cm" svg:y="25.366cm">
          <draw:text-box>
            <text:p text:style-name="P1"><text:span text:style-name="T12">經</text:span><text:span text:style-name="T27"> <text:s text:c="3"/></text:span><text:span text:style-name="T12"><text:s/>辦</text:span><text:span text:style-name="T27"> <text:s text:c="3"/></text:span><text:span text:style-name="T12"><text:s/>人</text:span><text:span text:style-name="T27"> <text:s text:c="3"/></text:span><text:span text:style-name="T12">員</text:span><text:span text:style-name="T27"> <text:s/></text:span></text:p>
          </draw:text-box>
        </draw:frame>
        <draw:polygon draw:style-name="gr4" draw:text-style-name="P5" draw:layer="layout" svg:width="0.076cm" svg:height="0.017cm" svg:x="0.69cm" svg:y="25.204cm" svg:viewBox="0 0 77 18" draw:points="0,18 77,18 77,0 0,0">
          <text:p/>
        </draw:polygon>
        <draw:polygon draw:style-name="gr4" draw:text-style-name="P5" draw:layer="layout" svg:width="3.929cm" svg:height="0.017cm" svg:x="0.766cm" svg:y="25.204cm" svg:viewBox="0 0 3930 18" draw:points="0,18 3930,18 3930,0 0,0">
          <text:p/>
        </draw:polygon>
        <draw:polygon draw:style-name="gr4" draw:text-style-name="P5" draw:layer="layout" svg:width="0.018cm" svg:height="0.017cm" svg:x="4.695cm" svg:y="25.204cm" svg:viewBox="0 0 19 18" draw:points="0,18 19,18 19,0 0,0">
          <text:p/>
        </draw:polygon>
        <draw:polygon draw:style-name="gr4" draw:text-style-name="P5" draw:layer="layout" svg:width="7.681cm" svg:height="0.017cm" svg:x="4.712cm" svg:y="25.204cm" svg:viewBox="0 0 7682 18" draw:points="0,18 7682,18 7682,0 0,0">
          <text:p/>
        </draw:polygon>
        <draw:polygon draw:style-name="gr4" draw:text-style-name="P5" draw:layer="layout" svg:width="0.017cm" svg:height="0.017cm" svg:x="12.393cm" svg:y="25.204cm" svg:viewBox="0 0 18 18" draw:points="0,18 18,18 18,0 0,0">
          <text:p/>
        </draw:polygon>
        <draw:polygon draw:style-name="gr4" draw:text-style-name="P5" draw:layer="layout" svg:width="0.076cm" svg:height="0.017cm" svg:x="20.239cm" svg:y="25.204cm" svg:viewBox="0 0 77 18" draw:points="0,18 77,18 77,0 0,0">
          <text:p/>
        </draw:polygon>
        <draw:polygon draw:style-name="gr4" draw:text-style-name="P5" draw:layer="layout" svg:width="0.076cm" svg:height="0.742cm" svg:x="0.69cm" svg:y="25.221cm" svg:viewBox="0 0 77 743" draw:points="0,743 77,743 77,0 0,0">
          <text:p/>
        </draw:polygon>
        <draw:polygon draw:style-name="gr4" draw:text-style-name="P5" draw:layer="layout" svg:width="0.018cm" svg:height="0.742cm" svg:x="4.695cm" svg:y="25.221cm" svg:viewBox="0 0 19 743" draw:points="0,743 19,743 19,0 0,0">
          <text:p/>
        </draw:polygon>
        <draw:polygon draw:style-name="gr4" draw:text-style-name="P5" draw:layer="layout" svg:width="0.017cm" svg:height="0.742cm" svg:x="12.393cm" svg:y="25.221cm" svg:viewBox="0 0 18 743" draw:points="0,743 18,743 18,0 0,0">
          <text:p/>
        </draw:polygon>
        <draw:polygon draw:style-name="gr4" draw:text-style-name="P5" draw:layer="layout" svg:width="0.076cm" svg:height="0.742cm" svg:x="20.239cm" svg:y="25.221cm" svg:viewBox="0 0 77 743" draw:points="0,743 77,743 77,0 0,0">
          <text:p/>
        </draw:polygon>
        <draw:frame draw:style-name="gr8" draw:text-style-name="P9" draw:layer="layout" svg:width="0.883cm" svg:height="0.467cm" svg:x="10.687cm" svg:y="25.21cm">
          <draw:text-box>
            <text:p text:style-name="P1"><text:span text:style-name="T12">簽章</text:span><text:span text:style-name="T27"> </text:span></text:p>
          </draw:text-box>
        </draw:frame>
        <draw:frame draw:style-name="gr17" draw:text-style-name="P18" draw:layer="layout" svg:width="13.007cm" svg:height="0.488cm" svg:x="4.001cm" svg:y="25.953cm">
          <draw:text-box>
            <text:p text:style-name="P1"><text:span text:style-name="T64">本申請書所載被保險人確係本校學生並已參加學生團體保險，特此聲明。</text:span></text:p>
          </draw:text-box>
        </draw:frame>
        <draw:polygon draw:style-name="gr4" draw:text-style-name="P5" draw:layer="layout" svg:width="0.076cm" svg:height="0.016cm" svg:x="0.69cm" svg:y="25.963cm" svg:viewBox="0 0 77 17" draw:points="0,17 77,17 77,0 0,0">
          <text:p/>
        </draw:polygon>
        <draw:polygon draw:style-name="gr4" draw:text-style-name="P5" draw:layer="layout" svg:width="3.929cm" svg:height="0.016cm" svg:x="0.766cm" svg:y="25.963cm" svg:viewBox="0 0 3930 17" draw:points="0,17 3930,17 3930,0 0,0">
          <text:p/>
        </draw:polygon>
        <draw:polygon draw:style-name="gr4" draw:text-style-name="P5" draw:layer="layout" svg:width="0.018cm" svg:height="0.016cm" svg:x="4.695cm" svg:y="25.963cm" svg:viewBox="0 0 19 17" draw:points="0,17 19,17 19,0 0,0">
          <text:p/>
        </draw:polygon>
        <draw:polygon draw:style-name="gr4" draw:text-style-name="P5" draw:layer="layout" svg:width="7.681cm" svg:height="0.016cm" svg:x="4.712cm" svg:y="25.963cm" svg:viewBox="0 0 7682 17" draw:points="0,17 7682,17 7682,0 0,0">
          <text:p/>
        </draw:polygon>
        <draw:polygon draw:style-name="gr4" draw:text-style-name="P5" draw:layer="layout" svg:width="0.017cm" svg:height="0.016cm" svg:x="12.393cm" svg:y="25.963cm" svg:viewBox="0 0 18 17" draw:points="0,17 18,17 18,0 0,0">
          <text:p/>
        </draw:polygon>
        <draw:polygon draw:style-name="gr4" draw:text-style-name="P5" draw:layer="layout" svg:width="7.829cm" svg:height="0.016cm" svg:x="12.41cm" svg:y="25.963cm" svg:viewBox="0 0 7830 17" draw:points="0,17 7830,17 7830,0 0,0">
          <text:p/>
        </draw:polygon>
        <draw:polygon draw:style-name="gr4" draw:text-style-name="P5" draw:layer="layout" svg:width="0.076cm" svg:height="0.016cm" svg:x="20.239cm" svg:y="25.963cm" svg:viewBox="0 0 77 17" draw:points="0,17 77,17 77,0 0,0">
          <text:p/>
        </draw:polygon>
        <draw:polygon draw:style-name="gr4" draw:text-style-name="P5" draw:layer="layout" svg:width="0.076cm" svg:height="0.445cm" svg:x="0.69cm" svg:y="25.979cm" svg:viewBox="0 0 77 446" draw:points="0,446 77,446 77,0 0,0">
          <text:p/>
        </draw:polygon>
        <draw:polygon draw:style-name="gr4" draw:text-style-name="P5" draw:layer="layout" svg:width="0.076cm" svg:height="0.445cm" svg:x="20.239cm" svg:y="25.979cm" svg:viewBox="0 0 77 446" draw:points="0,446 77,446 77,0 0,0">
          <text:p/>
        </draw:polygon>
        <draw:frame draw:style-name="gr17" draw:text-style-name="P18" draw:layer="layout" svg:width="0.405cm" svg:height="0.488cm" svg:x="16.996cm" svg:y="25.951cm">
          <draw:text-box>
            <text:p text:style-name="P1"><text:span text:style-name="T65"><text:s/></text:span></text:p>
          </draw:text-box>
        </draw:frame>
        <draw:frame draw:style-name="gr7" draw:text-style-name="P8" draw:layer="layout" svg:width="0.35cm" svg:height="0.424cm" svg:x="7.664cm" svg:y="26.496cm">
          <draw:text-box>
            <text:p text:style-name="P1"><text:span text:style-name="T7">(</text:span></text:p>
          </draw:text-box>
        </draw:frame>
        <draw:frame draw:style-name="gr7" draw:text-style-name="P8" draw:layer="layout" svg:width="0.353cm" svg:height="0.424cm" svg:x="7.778cm" svg:y="26.498cm">
          <draw:text-box>
            <text:p text:style-name="P1"><text:span text:style-name="T8">＊</text:span></text:p>
          </draw:text-box>
        </draw:frame>
        <draw:frame draw:style-name="gr7" draw:text-style-name="P8" draw:layer="layout" svg:width="0.35cm" svg:height="0.424cm" svg:x="8.138cm" svg:y="26.496cm">
          <draw:text-box>
            <text:p text:style-name="P1"><text:span text:style-name="T7">)</text:span></text:p>
          </draw:text-box>
        </draw:frame>
        <draw:polygon draw:style-name="gr4" draw:text-style-name="P5" draw:layer="layout" svg:width="0.076cm" svg:height="0.08cm" svg:x="0.69cm" svg:y="26.424cm" svg:viewBox="0 0 77 81" draw:points="0,81 77,81 77,0 0,0">
          <text:p/>
        </draw:polygon>
        <draw:polygon draw:style-name="gr4" draw:text-style-name="P5" draw:layer="layout" svg:width="19.473cm" svg:height="0.076cm" svg:x="0.766cm" svg:y="26.424cm" svg:viewBox="0 0 19474 77" draw:points="0,77 19474,77 19474,0 0,0">
          <text:p/>
        </draw:polygon>
        <draw:polygon draw:style-name="gr4" draw:text-style-name="P5" draw:layer="layout" svg:width="0.076cm" svg:height="0.08cm" svg:x="20.239cm" svg:y="26.424cm" svg:viewBox="0 0 77 81" draw:points="0,81 77,81 77,0 0,0">
          <text:p/>
        </draw:polygon>
        <draw:polygon draw:style-name="gr4" draw:text-style-name="P5" draw:layer="layout" svg:width="0.076cm" svg:height="0.39cm" svg:x="0.69cm" svg:y="26.504cm" svg:viewBox="0 0 77 391" draw:points="0,391 77,391 77,0 0,0">
          <text:p/>
        </draw:polygon>
        <draw:polygon draw:style-name="gr4" draw:text-style-name="P5" draw:layer="layout" svg:width="0.076cm" svg:height="0.39cm" svg:x="20.239cm" svg:y="26.504cm" svg:viewBox="0 0 77 391" draw:points="0,391 77,391 77,0 0,0">
          <text:p/>
        </draw:polygon>
        <draw:polygon draw:style-name="gr5" draw:text-style-name="P6" draw:layer="layout" svg:width="2.325cm" svg:height="0.554cm" svg:x="0.766cm" svg:y="26.911cm" svg:viewBox="0 0 2326 555" draw:points="0,555 2326,555 2326,0 0,0">
          <text:p/>
        </draw:polygon>
        <draw:polygon draw:style-name="gr5" draw:text-style-name="P6" draw:layer="layout" svg:width="2.325cm" svg:height="0.352cm" svg:x="0.766cm" svg:y="27.012cm" svg:viewBox="0 0 2326 353" draw:points="0,353 2326,353 2326,0 0,0">
          <text:p/>
        </draw:polygon>
        <draw:frame draw:style-name="gr6" draw:text-style-name="P7" draw:layer="layout" svg:width="5.03cm" svg:height="0.509cm" svg:x="8.257cm" svg:y="26.433cm">
          <draw:text-box>
            <text:p text:style-name="P1"><text:span text:style-name="T5">服務人員</text:span><text:span text:style-name="T31">(</text:span><text:span text:style-name="T5">送件人</text:span><text:span text:style-name="T31">)</text:span><text:span text:style-name="T5">基本資料</text:span><text:span text:style-name="T31"> </text:span></text:p>
          </draw:text-box>
        </draw:frame>
        <draw:frame draw:style-name="gr6" draw:text-style-name="P7" draw:layer="layout" svg:width="2.119cm" svg:height="0.509cm" svg:x="0.868cm" svg:y="26.916cm">
          <draw:text-box>
            <text:p text:style-name="P1"><text:span text:style-name="T5">送件人姓名</text:span></text:p>
          </draw:text-box>
        </draw:frame>
        <draw:frame draw:style-name="gr6" draw:text-style-name="P7" draw:layer="layout" svg:width="0.422cm" svg:height="0.509cm" svg:x="2.985cm" svg:y="26.91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799cm" svg:height="0.554cm" svg:x="5.779cm" svg:y="26.911cm" svg:viewBox="0 0 2800 555" draw:points="0,555 2800,555 2800,0 0,0">
          <text:p/>
        </draw:polygon>
        <draw:polygon draw:style-name="gr5" draw:text-style-name="P6" draw:layer="layout" svg:width="2.799cm" svg:height="0.352cm" svg:x="5.779cm" svg:y="27.012cm" svg:viewBox="0 0 2800 353" draw:points="0,353 2800,353 2800,0 0,0">
          <text:p/>
        </draw:polygon>
        <draw:frame draw:style-name="gr6" draw:text-style-name="P7" draw:layer="layout" svg:width="0.422cm" svg:height="0.509cm" svg:x="4.433cm" svg:y="26.9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695cm" svg:height="0.509cm" svg:x="6.33cm" svg:y="26.916cm">
          <draw:text-box>
            <text:p text:style-name="P1"><text:span text:style-name="T5">單位代號</text:span></text:p>
          </draw:text-box>
        </draw:frame>
        <draw:frame draw:style-name="gr6" draw:text-style-name="P7" draw:layer="layout" svg:width="0.422cm" svg:height="0.509cm" svg:x="8.024cm" svg:y="26.91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155cm" svg:height="0.554cm" svg:x="11.313cm" svg:y="26.911cm" svg:viewBox="0 0 2156 555" draw:points="0,555 2156,555 2156,0 0,0">
          <text:p/>
        </draw:polygon>
        <draw:polygon draw:style-name="gr5" draw:text-style-name="P6" draw:layer="layout" svg:width="2.155cm" svg:height="0.352cm" svg:x="11.313cm" svg:y="27.012cm" svg:viewBox="0 0 2156 353" draw:points="0,353 2156,353 2156,0 0,0">
          <text:p/>
        </draw:polygon>
        <draw:frame draw:style-name="gr6" draw:text-style-name="P7" draw:layer="layout" svg:width="0.422cm" svg:height="0.509cm" svg:x="9.946cm" svg:y="26.9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272cm" svg:height="0.509cm" svg:x="11.492cm" svg:y="26.916cm">
          <draw:text-box>
            <text:p text:style-name="P1"><text:span text:style-name="T5">送件人</text:span></text:p>
          </draw:text-box>
        </draw:frame>
        <draw:frame draw:style-name="gr6" draw:text-style-name="P7" draw:layer="layout" svg:width="0.544cm" svg:height="0.475cm" svg:x="12.868cm" svg:y="26.913cm">
          <draw:text-box>
            <text:p text:style-name="P1"><text:span text:style-name="T6">ID </text:span></text:p>
          </draw:text-box>
        </draw:frame>
        <draw:frame draw:style-name="gr8" draw:text-style-name="P9" draw:layer="layout" svg:width="0.388cm" svg:height="0.467cm" svg:x="13.486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4.078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4.667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5.251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5.836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6.42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7.005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7.589cm" svg:y="26.94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388cm" svg:height="0.467cm" svg:x="18.173cm" svg:y="26.944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0.076cm" svg:height="0.017cm" svg:x="0.69cm" svg:y="26.894cm" svg:viewBox="0 0 77 18" draw:points="0,18 77,18 77,0 0,0">
          <text:p/>
        </draw:polygon>
        <draw:polygon draw:style-name="gr4" draw:text-style-name="P5" draw:layer="layout" svg:width="2.329cm" svg:height="0.017cm" svg:x="0.766cm" svg:y="26.894cm" svg:viewBox="0 0 2330 18" draw:points="0,18 2330,18 2330,0 0,0">
          <text:p/>
        </draw:polygon>
        <draw:polygon draw:style-name="gr4" draw:text-style-name="P5" draw:layer="layout" svg:width="0.018cm" svg:height="0.017cm" svg:x="3.095cm" svg:y="26.894cm" svg:viewBox="0 0 19 18" draw:points="0,18 19,18 19,0 0,0">
          <text:p/>
        </draw:polygon>
        <draw:polygon draw:style-name="gr4" draw:text-style-name="P5" draw:layer="layout" svg:width="2.65cm" svg:height="0.017cm" svg:x="3.112cm" svg:y="26.894cm" svg:viewBox="0 0 2651 18" draw:points="0,18 2651,18 2651,0 0,0">
          <text:p/>
        </draw:polygon>
        <draw:polygon draw:style-name="gr4" draw:text-style-name="P5" draw:layer="layout" svg:width="0.017cm" svg:height="0.017cm" svg:x="5.762cm" svg:y="26.894cm" svg:viewBox="0 0 18 18" draw:points="0,18 18,18 18,0 0,0">
          <text:p/>
        </draw:polygon>
        <draw:polygon draw:style-name="gr4" draw:text-style-name="P5" draw:layer="layout" svg:width="2.803cm" svg:height="0.017cm" svg:x="5.779cm" svg:y="26.894cm" svg:viewBox="0 0 2804 18" draw:points="0,18 2804,18 2804,0 0,0">
          <text:p/>
        </draw:polygon>
        <draw:polygon draw:style-name="gr4" draw:text-style-name="P5" draw:layer="layout" svg:width="0.017cm" svg:height="0.017cm" svg:x="8.582cm" svg:y="26.894cm" svg:viewBox="0 0 18 18" draw:points="0,18 18,18 18,0 0,0">
          <text:p/>
        </draw:polygon>
        <draw:polygon draw:style-name="gr4" draw:text-style-name="P5" draw:layer="layout" svg:width="2.702cm" svg:height="0.017cm" svg:x="8.599cm" svg:y="26.894cm" svg:viewBox="0 0 2703 18" draw:points="0,18 2703,18 2703,0 0,0">
          <text:p/>
        </draw:polygon>
        <draw:polygon draw:style-name="gr4" draw:text-style-name="P5" draw:layer="layout" svg:width="0.017cm" svg:height="0.017cm" svg:x="11.301cm" svg:y="26.894cm" svg:viewBox="0 0 18 18" draw:points="0,18 18,18 18,0 0,0">
          <text:p/>
        </draw:polygon>
        <draw:polygon draw:style-name="gr4" draw:text-style-name="P5" draw:layer="layout" svg:width="2.154cm" svg:height="0.017cm" svg:x="11.318cm" svg:y="26.894cm" svg:viewBox="0 0 2155 18" draw:points="0,18 2155,18 2155,0 0,0">
          <text:p/>
        </draw:polygon>
        <draw:polygon draw:style-name="gr4" draw:text-style-name="P5" draw:layer="layout" svg:width="0.017cm" svg:height="0.017cm" svg:x="13.472cm" svg:y="26.894cm" svg:viewBox="0 0 18 18" draw:points="0,18 18,18 18,0 0,0">
          <text:p/>
        </draw:polygon>
        <draw:polygon draw:style-name="gr4" draw:text-style-name="P5" draw:layer="layout" svg:width="0.559cm" svg:height="0.017cm" svg:x="13.489cm" svg:y="26.894cm" svg:viewBox="0 0 560 18" draw:points="0,18 560,18 560,0 0,0">
          <text:p/>
        </draw:polygon>
        <draw:polygon draw:style-name="gr4" draw:text-style-name="P5" draw:layer="layout" svg:width="0.017cm" svg:height="0.017cm" svg:x="14.048cm" svg:y="26.894cm" svg:viewBox="0 0 18 18" draw:points="0,18 18,18 18,0 0,0">
          <text:p/>
        </draw:polygon>
        <draw:polygon draw:style-name="gr4" draw:text-style-name="P5" draw:layer="layout" svg:width="0.567cm" svg:height="0.017cm" svg:x="14.065cm" svg:y="26.894cm" svg:viewBox="0 0 568 18" draw:points="0,18 568,18 568,0 0,0">
          <text:p/>
        </draw:polygon>
        <draw:polygon draw:style-name="gr4" draw:text-style-name="P5" draw:layer="layout" svg:width="0.017cm" svg:height="0.017cm" svg:x="14.632cm" svg:y="26.894cm" svg:viewBox="0 0 18 18" draw:points="0,18 18,18 18,0 0,0">
          <text:p/>
        </draw:polygon>
        <draw:polygon draw:style-name="gr4" draw:text-style-name="P5" draw:layer="layout" svg:width="0.568cm" svg:height="0.017cm" svg:x="14.649cm" svg:y="26.894cm" svg:viewBox="0 0 569 18" draw:points="0,18 569,18 569,0 0,0">
          <text:p/>
        </draw:polygon>
        <draw:polygon draw:style-name="gr4" draw:text-style-name="P5" draw:layer="layout" svg:width="0.017cm" svg:height="0.017cm" svg:x="15.217cm" svg:y="26.894cm" svg:viewBox="0 0 18 18" draw:points="0,18 18,18 18,0 0,0">
          <text:p/>
        </draw:polygon>
        <draw:polygon draw:style-name="gr4" draw:text-style-name="P5" draw:layer="layout" svg:width="0.568cm" svg:height="0.017cm" svg:x="15.234cm" svg:y="26.894cm" svg:viewBox="0 0 569 18" draw:points="0,18 569,18 569,0 0,0">
          <text:p/>
        </draw:polygon>
        <draw:polygon draw:style-name="gr4" draw:text-style-name="P5" draw:layer="layout" svg:width="0.017cm" svg:height="0.017cm" svg:x="15.802cm" svg:y="26.894cm" svg:viewBox="0 0 18 18" draw:points="0,18 18,18 18,0 0,0">
          <text:p/>
        </draw:polygon>
        <draw:polygon draw:style-name="gr4" draw:text-style-name="P5" draw:layer="layout" svg:width="0.567cm" svg:height="0.017cm" svg:x="15.819cm" svg:y="26.894cm" svg:viewBox="0 0 568 18" draw:points="0,18 568,18 568,0 0,0">
          <text:p/>
        </draw:polygon>
        <draw:polygon draw:style-name="gr4" draw:text-style-name="P5" draw:layer="layout" svg:width="0.017cm" svg:height="0.017cm" svg:x="16.386cm" svg:y="26.894cm" svg:viewBox="0 0 18 18" draw:points="0,18 18,18 18,0 0,0">
          <text:p/>
        </draw:polygon>
        <draw:polygon draw:style-name="gr4" draw:text-style-name="P5" draw:layer="layout" svg:width="0.567cm" svg:height="0.017cm" svg:x="16.403cm" svg:y="26.894cm" svg:viewBox="0 0 568 18" draw:points="0,18 568,18 568,0 0,0">
          <text:p/>
        </draw:polygon>
        <draw:polygon draw:style-name="gr4" draw:text-style-name="P5" draw:layer="layout" svg:width="0.017cm" svg:height="0.017cm" svg:x="16.97cm" svg:y="26.894cm" svg:viewBox="0 0 18 18" draw:points="0,18 18,18 18,0 0,0">
          <text:p/>
        </draw:polygon>
        <draw:polygon draw:style-name="gr4" draw:text-style-name="P5" draw:layer="layout" svg:width="0.567cm" svg:height="0.017cm" svg:x="16.987cm" svg:y="26.894cm" svg:viewBox="0 0 568 18" draw:points="0,18 568,18 568,0 0,0">
          <text:p/>
        </draw:polygon>
        <draw:polygon draw:style-name="gr4" draw:text-style-name="P5" draw:layer="layout" svg:width="0.017cm" svg:height="0.017cm" svg:x="17.554cm" svg:y="26.894cm" svg:viewBox="0 0 18 18" draw:points="0,18 18,18 18,0 0,0">
          <text:p/>
        </draw:polygon>
        <draw:polygon draw:style-name="gr4" draw:text-style-name="P5" draw:layer="layout" svg:width="0.572cm" svg:height="0.017cm" svg:x="17.571cm" svg:y="26.894cm" svg:viewBox="0 0 573 18" draw:points="0,18 573,18 573,0 0,0">
          <text:p/>
        </draw:polygon>
        <draw:polygon draw:style-name="gr4" draw:text-style-name="P5" draw:layer="layout" svg:width="0.017cm" svg:height="0.017cm" svg:x="18.143cm" svg:y="26.894cm" svg:viewBox="0 0 18 18" draw:points="0,18 18,18 18,0 0,0">
          <text:p/>
        </draw:polygon>
        <draw:polygon draw:style-name="gr4" draw:text-style-name="P5" draw:layer="layout" svg:width="0.567cm" svg:height="0.017cm" svg:x="18.16cm" svg:y="26.894cm" svg:viewBox="0 0 568 18" draw:points="0,18 568,18 568,0 0,0">
          <text:p/>
        </draw:polygon>
        <draw:polygon draw:style-name="gr4" draw:text-style-name="P5" draw:layer="layout" svg:width="0.018cm" svg:height="0.017cm" svg:x="18.727cm" svg:y="26.894cm" svg:viewBox="0 0 19 18" draw:points="0,18 19,18 19,0 0,0">
          <text:p/>
        </draw:polygon>
        <draw:polygon draw:style-name="gr4" draw:text-style-name="P5" draw:layer="layout" svg:width="1.495cm" svg:height="0.017cm" svg:x="18.744cm" svg:y="26.894cm" svg:viewBox="0 0 1496 18" draw:points="0,18 1496,18 1496,0 0,0">
          <text:p/>
        </draw:polygon>
        <draw:polygon draw:style-name="gr4" draw:text-style-name="P5" draw:layer="layout" svg:width="0.076cm" svg:height="0.017cm" svg:x="20.239cm" svg:y="26.894cm" svg:viewBox="0 0 77 18" draw:points="0,18 77,18 77,0 0,0">
          <text:p/>
        </draw:polygon>
        <draw:polygon draw:style-name="gr4" draw:text-style-name="P5" draw:layer="layout" svg:width="0.076cm" svg:height="0.554cm" svg:x="0.69cm" svg:y="26.911cm" svg:viewBox="0 0 77 555" draw:points="0,555 77,555 77,0 0,0">
          <text:p/>
        </draw:polygon>
        <draw:polygon draw:style-name="gr4" draw:text-style-name="P5" draw:layer="layout" svg:width="0.018cm" svg:height="0.554cm" svg:x="3.095cm" svg:y="26.911cm" svg:viewBox="0 0 19 555" draw:points="0,555 19,555 19,0 0,0">
          <text:p/>
        </draw:polygon>
        <draw:polygon draw:style-name="gr4" draw:text-style-name="P5" draw:layer="layout" svg:width="0.017cm" svg:height="0.554cm" svg:x="5.762cm" svg:y="26.911cm" svg:viewBox="0 0 18 555" draw:points="0,555 18,555 18,0 0,0">
          <text:p/>
        </draw:polygon>
        <draw:polygon draw:style-name="gr4" draw:text-style-name="P5" draw:layer="layout" svg:width="0.017cm" svg:height="0.554cm" svg:x="8.582cm" svg:y="26.911cm" svg:viewBox="0 0 18 555" draw:points="0,555 18,555 18,0 0,0">
          <text:p/>
        </draw:polygon>
        <draw:polygon draw:style-name="gr4" draw:text-style-name="P5" draw:layer="layout" svg:width="0.017cm" svg:height="0.554cm" svg:x="11.301cm" svg:y="26.911cm" svg:viewBox="0 0 18 555" draw:points="0,555 18,555 18,0 0,0">
          <text:p/>
        </draw:polygon>
        <draw:polygon draw:style-name="gr4" draw:text-style-name="P5" draw:layer="layout" svg:width="0.017cm" svg:height="0.554cm" svg:x="13.472cm" svg:y="26.911cm" svg:viewBox="0 0 18 555" draw:points="0,555 18,555 18,0 0,0">
          <text:p/>
        </draw:polygon>
        <draw:polygon draw:style-name="gr4" draw:text-style-name="P5" draw:layer="layout" svg:width="0.034cm" svg:height="0.554cm" svg:x="14.048cm" svg:y="26.911cm" svg:viewBox="0 0 35 555" draw:points="0,555 35,555 35,0 0,0">
          <text:p/>
        </draw:polygon>
        <draw:polygon draw:style-name="gr4" draw:text-style-name="P5" draw:layer="layout" svg:width="0.034cm" svg:height="0.554cm" svg:x="14.632cm" svg:y="26.911cm" svg:viewBox="0 0 35 555" draw:points="0,555 35,555 35,0 0,0">
          <text:p/>
        </draw:polygon>
        <draw:polygon draw:style-name="gr4" draw:text-style-name="P5" draw:layer="layout" svg:width="0.033cm" svg:height="0.554cm" svg:x="15.217cm" svg:y="26.911cm" svg:viewBox="0 0 34 555" draw:points="0,555 34,555 34,0 0,0">
          <text:p/>
        </draw:polygon>
        <draw:polygon draw:style-name="gr4" draw:text-style-name="P5" draw:layer="layout" svg:width="0.034cm" svg:height="0.554cm" svg:x="15.802cm" svg:y="26.911cm" svg:viewBox="0 0 35 555" draw:points="0,555 35,555 35,0 0,0">
          <text:p/>
        </draw:polygon>
        <draw:polygon draw:style-name="gr4" draw:text-style-name="P5" draw:layer="layout" svg:width="0.034cm" svg:height="0.554cm" svg:x="16.386cm" svg:y="26.911cm" svg:viewBox="0 0 35 555" draw:points="0,555 35,555 35,0 0,0">
          <text:p/>
        </draw:polygon>
        <draw:polygon draw:style-name="gr4" draw:text-style-name="P5" draw:layer="layout" svg:width="0.034cm" svg:height="0.554cm" svg:x="16.97cm" svg:y="26.911cm" svg:viewBox="0 0 35 555" draw:points="0,555 35,555 35,0 0,0">
          <text:p/>
        </draw:polygon>
        <draw:polygon draw:style-name="gr4" draw:text-style-name="P5" draw:layer="layout" svg:width="0.034cm" svg:height="0.554cm" svg:x="17.554cm" svg:y="26.911cm" svg:viewBox="0 0 35 555" draw:points="0,555 35,555 35,0 0,0">
          <text:p/>
        </draw:polygon>
        <draw:polygon draw:style-name="gr4" draw:text-style-name="P5" draw:layer="layout" svg:width="0.034cm" svg:height="0.554cm" svg:x="18.143cm" svg:y="26.911cm" svg:viewBox="0 0 35 555" draw:points="0,555 35,555 35,0 0,0">
          <text:p/>
        </draw:polygon>
        <draw:polygon draw:style-name="gr4" draw:text-style-name="P5" draw:layer="layout" svg:width="0.035cm" svg:height="0.554cm" svg:x="18.727cm" svg:y="26.911cm" svg:viewBox="0 0 36 555" draw:points="0,555 36,555 36,0 0,0">
          <text:p/>
        </draw:polygon>
        <draw:polygon draw:style-name="gr4" draw:text-style-name="P5" draw:layer="layout" svg:width="0.076cm" svg:height="0.554cm" svg:x="20.239cm" svg:y="26.911cm" svg:viewBox="0 0 77 555" draw:points="0,555 77,555 77,0 0,0">
          <text:p/>
        </draw:polygon>
        <draw:polygon draw:style-name="gr5" draw:text-style-name="P6" draw:layer="layout" svg:width="2.325cm" svg:height="0.457cm" svg:x="0.766cm" svg:y="27.499cm" svg:viewBox="0 0 2326 458" draw:points="0,458 2326,458 2326,0 0,0">
          <text:p/>
        </draw:polygon>
        <draw:polygon draw:style-name="gr5" draw:text-style-name="P6" draw:layer="layout" svg:width="2.325cm" svg:height="0.457cm" svg:x="0.766cm" svg:y="27.499cm" svg:viewBox="0 0 2326 458" draw:points="0,458 2326,458 2326,0 0,0">
          <text:p/>
        </draw:polygon>
        <draw:frame draw:style-name="gr8" draw:text-style-name="P9" draw:layer="layout" svg:width="0.388cm" svg:height="0.467cm" svg:x="18.757cm" svg:y="26.94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695cm" svg:height="0.509cm" svg:x="1.08cm" svg:y="27.487cm">
          <draw:text-box>
            <text:p text:style-name="P1"><text:span text:style-name="T5">連絡電話</text:span></text:p>
          </draw:text-box>
        </draw:frame>
        <draw:frame draw:style-name="gr6" draw:text-style-name="P7" draw:layer="layout" svg:width="0.422cm" svg:height="0.509cm" svg:x="2.774cm" svg:y="27.48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272cm" svg:height="0.509cm" svg:x="3.108cm" svg:y="27.453cm">
          <draw:text-box>
            <text:p text:style-name="P1"><text:span text:style-name="T5">市話：</text:span></text:p>
          </draw:text-box>
        </draw:frame>
        <draw:frame draw:style-name="gr6" draw:text-style-name="P7" draw:layer="layout" svg:width="4.557cm" svg:height="0.509cm" svg:x="4.378cm" svg:y="27.451cm">
          <draw:text-box>
            <text:p text:style-name="P1"><text:span text:style-name="T6">( <text:s text:c="5"/>) <text:s text:c="32"/></text:span></text:p>
          </draw:text-box>
        </draw:frame>
        <draw:frame draw:style-name="gr6" draw:text-style-name="P7" draw:layer="layout" svg:width="0.849cm" svg:height="0.509cm" svg:x="8.896cm" svg:y="27.453cm">
          <draw:text-box>
            <text:p text:style-name="P1"><text:span text:style-name="T5">分機</text:span></text:p>
          </draw:text-box>
        </draw:frame>
        <draw:frame draw:style-name="gr6" draw:text-style-name="P7" draw:layer="layout" svg:width="0.422cm" svg:height="0.509cm" svg:x="9.743cm" svg:y="27.451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1.17cm" svg:height="0.467cm" svg:x="11.449cm" svg:y="27.484cm">
          <draw:text-box>
            <text:p text:style-name="P1"><text:span text:style-name="T12">手機：</text:span></text:p>
          </draw:text-box>
        </draw:frame>
        <draw:polygon draw:style-name="gr4" draw:text-style-name="P5" draw:layer="layout" svg:width="0.076cm" svg:height="0.034cm" svg:x="0.69cm" svg:y="27.465cm" svg:viewBox="0 0 77 35" draw:points="0,35 77,35 77,0 0,0">
          <text:p/>
        </draw:polygon>
        <draw:polygon draw:style-name="gr4" draw:text-style-name="P5" draw:layer="layout" svg:width="2.329cm" svg:height="0.017cm" svg:x="0.766cm" svg:y="27.465cm" svg:viewBox="0 0 2330 18" draw:points="0,18 2330,18 2330,0 0,0">
          <text:p/>
        </draw:polygon>
        <draw:polygon draw:style-name="gr5" draw:text-style-name="P6" draw:layer="layout" svg:width="2.329cm" svg:height="0.017cm" svg:x="0.766cm" svg:y="27.482cm" svg:viewBox="0 0 2330 18" draw:points="0,18 2330,18 2330,0 0,0">
          <text:p/>
        </draw:polygon>
        <draw:polygon draw:style-name="gr4" draw:text-style-name="P5" draw:layer="layout" svg:width="0.018cm" svg:height="0.034cm" svg:x="3.095cm" svg:y="27.465cm" svg:viewBox="0 0 19 35" draw:points="0,35 19,35 19,0 0,0">
          <text:p/>
        </draw:polygon>
        <draw:polygon draw:style-name="gr4" draw:text-style-name="P5" draw:layer="layout" svg:width="2.65cm" svg:height="0.017cm" svg:x="3.112cm" svg:y="27.465cm" svg:viewBox="0 0 2651 18" draw:points="0,18 2651,18 2651,0 0,0">
          <text:p/>
        </draw:polygon>
        <draw:polygon draw:style-name="gr4" draw:text-style-name="P5" draw:layer="layout" svg:width="0.017cm" svg:height="0.017cm" svg:x="5.762cm" svg:y="27.465cm" svg:viewBox="0 0 18 18" draw:points="0,18 18,18 18,0 0,0">
          <text:p/>
        </draw:polygon>
        <draw:polygon draw:style-name="gr4" draw:text-style-name="P5" draw:layer="layout" svg:width="2.803cm" svg:height="0.017cm" svg:x="5.779cm" svg:y="27.465cm" svg:viewBox="0 0 2804 18" draw:points="0,18 2804,18 2804,0 0,0">
          <text:p/>
        </draw:polygon>
        <draw:polygon draw:style-name="gr4" draw:text-style-name="P5" draw:layer="layout" svg:width="0.017cm" svg:height="0.017cm" svg:x="8.582cm" svg:y="27.465cm" svg:viewBox="0 0 18 18" draw:points="0,18 18,18 18,0 0,0">
          <text:p/>
        </draw:polygon>
        <draw:polygon draw:style-name="gr4" draw:text-style-name="P5" draw:layer="layout" svg:width="2.702cm" svg:height="0.017cm" svg:x="8.599cm" svg:y="27.465cm" svg:viewBox="0 0 2703 18" draw:points="0,18 2703,18 2703,0 0,0">
          <text:p/>
        </draw:polygon>
        <draw:polygon draw:style-name="gr4" draw:text-style-name="P5" draw:layer="layout" svg:width="0.017cm" svg:height="0.034cm" svg:x="11.301cm" svg:y="27.465cm" svg:viewBox="0 0 18 35" draw:points="0,35 18,35 18,0 0,0">
          <text:p/>
        </draw:polygon>
        <draw:polygon draw:style-name="gr4" draw:text-style-name="P5" draw:layer="layout" svg:width="2.154cm" svg:height="0.017cm" svg:x="11.318cm" svg:y="27.465cm" svg:viewBox="0 0 2155 18" draw:points="0,18 2155,18 2155,0 0,0">
          <text:p/>
        </draw:polygon>
        <draw:polygon draw:style-name="gr4" draw:text-style-name="P5" draw:layer="layout" svg:width="0.017cm" svg:height="0.017cm" svg:x="13.472cm" svg:y="27.465cm" svg:viewBox="0 0 18 18" draw:points="0,18 18,18 18,0 0,0">
          <text:p/>
        </draw:polygon>
        <draw:polygon draw:style-name="gr4" draw:text-style-name="P5" draw:layer="layout" svg:width="0.017cm" svg:height="0.017cm" svg:x="13.472cm" svg:y="27.465cm" svg:viewBox="0 0 18 18" draw:points="0,18 18,18 18,0 0,0">
          <text:p/>
        </draw:polygon>
        <draw:polygon draw:style-name="gr4" draw:text-style-name="P5" draw:layer="layout" svg:width="0.559cm" svg:height="0.034cm" svg:x="13.489cm" svg:y="27.465cm" svg:viewBox="0 0 560 35" draw:points="0,35 560,35 560,0 0,0">
          <text:p/>
        </draw:polygon>
        <draw:polygon draw:style-name="gr4" draw:text-style-name="P5" draw:layer="layout" svg:width="0.034cm" svg:height="0.034cm" svg:x="14.048cm" svg:y="27.465cm" svg:viewBox="0 0 35 35" draw:points="0,35 35,35 35,0 0,0">
          <text:p/>
        </draw:polygon>
        <draw:polygon draw:style-name="gr4" draw:text-style-name="P5" draw:layer="layout" svg:width="0.55cm" svg:height="0.034cm" svg:x="14.082cm" svg:y="27.465cm" svg:viewBox="0 0 551 35" draw:points="0,35 551,35 551,0 0,0">
          <text:p/>
        </draw:polygon>
        <draw:polygon draw:style-name="gr4" draw:text-style-name="P5" draw:layer="layout" svg:width="0.034cm" svg:height="0.034cm" svg:x="14.632cm" svg:y="27.465cm" svg:viewBox="0 0 35 35" draw:points="0,35 35,35 35,0 0,0">
          <text:p/>
        </draw:polygon>
        <draw:polygon draw:style-name="gr4" draw:text-style-name="P5" draw:layer="layout" svg:width="0.551cm" svg:height="0.034cm" svg:x="14.666cm" svg:y="27.465cm" svg:viewBox="0 0 552 35" draw:points="0,35 552,35 552,0 0,0">
          <text:p/>
        </draw:polygon>
        <draw:polygon draw:style-name="gr4" draw:text-style-name="P5" draw:layer="layout" svg:width="0.033cm" svg:height="0.034cm" svg:x="15.217cm" svg:y="27.465cm" svg:viewBox="0 0 34 35" draw:points="0,35 34,35 34,0 0,0">
          <text:p/>
        </draw:polygon>
        <draw:polygon draw:style-name="gr4" draw:text-style-name="P5" draw:layer="layout" svg:width="0.552cm" svg:height="0.034cm" svg:x="15.25cm" svg:y="27.465cm" svg:viewBox="0 0 553 35" draw:points="0,35 553,35 553,0 0,0">
          <text:p/>
        </draw:polygon>
        <draw:polygon draw:style-name="gr4" draw:text-style-name="P5" draw:layer="layout" svg:width="0.034cm" svg:height="0.034cm" svg:x="15.802cm" svg:y="27.465cm" svg:viewBox="0 0 35 35" draw:points="0,35 35,35 35,0 0,0">
          <text:p/>
        </draw:polygon>
        <draw:polygon draw:style-name="gr4" draw:text-style-name="P5" draw:layer="layout" svg:width="0.55cm" svg:height="0.034cm" svg:x="15.836cm" svg:y="27.465cm" svg:viewBox="0 0 551 35" draw:points="0,35 551,35 551,0 0,0">
          <text:p/>
        </draw:polygon>
        <draw:polygon draw:style-name="gr4" draw:text-style-name="P5" draw:layer="layout" svg:width="0.034cm" svg:height="0.034cm" svg:x="16.386cm" svg:y="27.465cm" svg:viewBox="0 0 35 35" draw:points="0,35 35,35 35,0 0,0">
          <text:p/>
        </draw:polygon>
        <draw:polygon draw:style-name="gr4" draw:text-style-name="P5" draw:layer="layout" svg:width="0.55cm" svg:height="0.034cm" svg:x="16.42cm" svg:y="27.465cm" svg:viewBox="0 0 551 35" draw:points="0,35 551,35 551,0 0,0">
          <text:p/>
        </draw:polygon>
        <draw:polygon draw:style-name="gr4" draw:text-style-name="P5" draw:layer="layout" svg:width="0.034cm" svg:height="0.034cm" svg:x="16.97cm" svg:y="27.465cm" svg:viewBox="0 0 35 35" draw:points="0,35 35,35 35,0 0,0">
          <text:p/>
        </draw:polygon>
        <draw:polygon draw:style-name="gr4" draw:text-style-name="P5" draw:layer="layout" svg:width="0.55cm" svg:height="0.034cm" svg:x="17.004cm" svg:y="27.465cm" svg:viewBox="0 0 551 35" draw:points="0,35 551,35 551,0 0,0">
          <text:p/>
        </draw:polygon>
        <draw:polygon draw:style-name="gr4" draw:text-style-name="P5" draw:layer="layout" svg:width="0.034cm" svg:height="0.034cm" svg:x="17.554cm" svg:y="27.465cm" svg:viewBox="0 0 35 35" draw:points="0,35 35,35 35,0 0,0">
          <text:p/>
        </draw:polygon>
        <draw:polygon draw:style-name="gr4" draw:text-style-name="P5" draw:layer="layout" svg:width="0.555cm" svg:height="0.034cm" svg:x="17.588cm" svg:y="27.465cm" svg:viewBox="0 0 556 35" draw:points="0,35 556,35 556,0 0,0">
          <text:p/>
        </draw:polygon>
        <draw:polygon draw:style-name="gr4" draw:text-style-name="P5" draw:layer="layout" svg:width="0.034cm" svg:height="0.034cm" svg:x="18.143cm" svg:y="27.465cm" svg:viewBox="0 0 35 35" draw:points="0,35 35,35 35,0 0,0">
          <text:p/>
        </draw:polygon>
        <draw:polygon draw:style-name="gr4" draw:text-style-name="P5" draw:layer="layout" svg:width="0.55cm" svg:height="0.034cm" svg:x="18.177cm" svg:y="27.465cm" svg:viewBox="0 0 551 35" draw:points="0,35 551,35 551,0 0,0">
          <text:p/>
        </draw:polygon>
        <draw:polygon draw:style-name="gr4" draw:text-style-name="P5" draw:layer="layout" svg:width="0.035cm" svg:height="0.034cm" svg:x="18.727cm" svg:y="27.465cm" svg:viewBox="0 0 36 35" draw:points="0,35 36,35 36,0 0,0">
          <text:p/>
        </draw:polygon>
        <draw:polygon draw:style-name="gr4" draw:text-style-name="P5" draw:layer="layout" svg:width="1.478cm" svg:height="0.034cm" svg:x="18.761cm" svg:y="27.465cm" svg:viewBox="0 0 1479 35" draw:points="0,35 1479,35 1479,0 0,0">
          <text:p/>
        </draw:polygon>
        <draw:polygon draw:style-name="gr4" draw:text-style-name="P5" draw:layer="layout" svg:width="0.076cm" svg:height="0.034cm" svg:x="20.239cm" svg:y="27.465cm" svg:viewBox="0 0 77 35" draw:points="0,35 77,35 77,0 0,0">
          <text:p/>
        </draw:polygon>
        <draw:polygon draw:style-name="gr4" draw:text-style-name="P5" draw:layer="layout" svg:width="0.076cm" svg:height="0.462cm" svg:x="0.69cm" svg:y="27.499cm" svg:viewBox="0 0 77 463" draw:points="0,463 77,463 77,0 0,0">
          <text:p/>
        </draw:polygon>
        <draw:polygon draw:style-name="gr4" draw:text-style-name="P5" draw:layer="layout" svg:width="0.076cm" svg:height="0.076cm" svg:x="0.69cm" svg:y="27.961cm" svg:viewBox="0 0 77 77" draw:points="0,77 77,77 77,0 0,0">
          <text:p/>
        </draw:polygon>
        <draw:polygon draw:style-name="gr4" draw:text-style-name="P5" draw:layer="layout" svg:width="0.076cm" svg:height="0.076cm" svg:x="0.69cm" svg:y="27.961cm" svg:viewBox="0 0 77 77" draw:points="0,77 77,77 77,0 0,0">
          <text:p/>
        </draw:polygon>
        <draw:polygon draw:style-name="gr4" draw:text-style-name="P5" draw:layer="layout" svg:width="2.329cm" svg:height="0.076cm" svg:x="0.766cm" svg:y="27.961cm" svg:viewBox="0 0 2330 77" draw:points="0,77 2330,77 2330,0 0,0">
          <text:p/>
        </draw:polygon>
        <draw:polygon draw:style-name="gr4" draw:text-style-name="P5" draw:layer="layout" svg:width="0.018cm" svg:height="0.462cm" svg:x="3.095cm" svg:y="27.499cm" svg:viewBox="0 0 19 463" draw:points="0,463 19,463 19,0 0,0">
          <text:p/>
        </draw:polygon>
        <draw:polygon draw:style-name="gr4" draw:text-style-name="P5" draw:layer="layout" svg:width="0.076cm" svg:height="0.076cm" svg:x="3.095cm" svg:y="27.961cm" svg:viewBox="0 0 77 77" draw:points="0,77 77,77 77,0 0,0">
          <text:p/>
        </draw:polygon>
        <draw:polygon draw:style-name="gr4" draw:text-style-name="P5" draw:layer="layout" svg:width="8.13cm" svg:height="0.076cm" svg:x="3.171cm" svg:y="27.961cm" svg:viewBox="0 0 8131 77" draw:points="0,77 8131,77 8131,0 0,0">
          <text:p/>
        </draw:polygon>
        <draw:polygon draw:style-name="gr4" draw:text-style-name="P5" draw:layer="layout" svg:width="0.017cm" svg:height="0.462cm" svg:x="11.301cm" svg:y="27.499cm" svg:viewBox="0 0 18 463" draw:points="0,463 18,463 18,0 0,0">
          <text:p/>
        </draw:polygon>
        <draw:polygon draw:style-name="gr4" draw:text-style-name="P5" draw:layer="layout" svg:width="0.076cm" svg:height="0.076cm" svg:x="11.301cm" svg:y="27.961cm" svg:viewBox="0 0 77 77" draw:points="0,77 77,77 77,0 0,0">
          <text:p/>
        </draw:polygon>
        <draw:polygon draw:style-name="gr4" draw:text-style-name="P5" draw:layer="layout" svg:width="8.862cm" svg:height="0.076cm" svg:x="11.377cm" svg:y="27.961cm" svg:viewBox="0 0 8863 77" draw:points="0,77 8863,77 8863,0 0,0">
          <text:p/>
        </draw:polygon>
        <draw:polygon draw:style-name="gr4" draw:text-style-name="P5" draw:layer="layout" svg:width="0.076cm" svg:height="0.462cm" svg:x="20.239cm" svg:y="27.499cm" svg:viewBox="0 0 77 463" draw:points="0,463 77,463 77,0 0,0">
          <text:p/>
        </draw:polygon>
        <draw:polygon draw:style-name="gr4" draw:text-style-name="P5" draw:layer="layout" svg:width="0.076cm" svg:height="0.076cm" svg:x="20.239cm" svg:y="27.961cm" svg:viewBox="0 0 77 77" draw:points="0,77 77,77 77,0 0,0">
          <text:p/>
        </draw:polygon>
        <draw:polygon draw:style-name="gr4" draw:text-style-name="P5" draw:layer="layout" svg:width="0.076cm" svg:height="0.076cm" svg:x="20.239cm" svg:y="27.961cm" svg:viewBox="0 0 77 77" draw:points="0,77 77,77 77,0 0,0">
          <text:p/>
        </draw:polygon>
        <draw:polygon draw:style-name="gr19" draw:text-style-name="P3" draw:layer="layout" svg:width="2.265cm" svg:height="0.913cm" svg:x="2.026cm" svg:y="0.543cm" svg:viewBox="0 0 2266 914" draw:points="0,914 2266,914 2266,0 0,0">
          <text:p/>
        </draw:polygon>
        <draw:frame draw:style-name="gr8" draw:text-style-name="P9" draw:layer="layout" svg:width="0.388cm" svg:height="0.467cm" svg:x="12.614cm" svg:y="27.48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2.119cm" svg:height="0.509cm" svg:x="2.1cm" svg:y="0.559cm">
          <draw:text-box>
            <text:p text:style-name="P1"><text:span text:style-name="T66">學團險專用</text:span></text:p>
          </draw:text-box>
        </draw:frame>
        <draw:frame draw:style-name="gr6" draw:text-style-name="P7" draw:layer="layout" svg:width="0.422cm" svg:height="0.509cm" svg:x="4.217cm" svg:y="0.484cm">
          <draw:text-box>
            <text:p text:style-name="P1"><text:span text:style-name="T67"><text:s/></text:span></text:p>
          </draw:text-box>
        </draw:frame>
        <draw:frame draw:style-name="gr6" draw:text-style-name="P7" draw:layer="layout" svg:width="2.119cm" svg:height="0.509cm" svg:x="2.1cm" svg:y="1.016cm">
          <draw:text-box>
            <text:p text:style-name="P1"><text:span text:style-name="T66">含大專學團</text:span></text:p>
          </draw:text-box>
        </draw:frame>
        <draw:line draw:style-name="gr20" draw:text-style-name="P20" draw:layer="layout" svg:x1="0.229cm" svg:y1="0.673cm" svg:x2="0.943cm" svg:y2="0.673cm">
          <text:p/>
        </draw:line>
        <draw:line draw:style-name="gr20" draw:text-style-name="P20" draw:layer="layout" svg:x1="0.592cm" svg:y1="0.321cm" svg:x2="0.592cm" svg:y2="1.037cm">
          <text:p/>
        </draw:line>
        <draw:line draw:style-name="gr20" draw:text-style-name="P20" draw:layer="layout" svg:x1="20.092cm" svg:y1="0.675cm" svg:x2="20.806cm" svg:y2="0.675cm">
          <text:p/>
        </draw:line>
        <draw:line draw:style-name="gr20" draw:text-style-name="P20" draw:layer="layout" svg:x1="20.455cm" svg:y1="0.322cm" svg:x2="20.455cm" svg:y2="1.038cm">
          <text:p/>
        </draw:line>
        <draw:polygon draw:style-name="gr21" draw:text-style-name="P3" draw:layer="layout" svg:width="2.962cm" svg:height="0.866cm" svg:x="16.571cm" svg:y="0.543cm" svg:viewBox="0 0 2963 867" draw:points="0,867 2963,867 2963,0 0,0">
          <text:p/>
        </draw:polygon>
        <draw:frame draw:style-name="gr6" draw:text-style-name="P7" draw:layer="layout" svg:width="0.422cm" svg:height="0.509cm" svg:x="4.217cm" svg:y="0.941cm">
          <draw:text-box>
            <text:p text:style-name="P1"><text:span text:style-name="T67"><text:s/></text:span></text:p>
          </draw:text-box>
        </draw:frame>
        <draw:frame draw:style-name="gr8" draw:text-style-name="P9" draw:layer="layout" svg:width="0.388cm" svg:height="0.467cm" svg:x="16.662cm" svg:y="0.782cm">
          <draw:text-box>
            <text:p text:style-name="P1"><text:span text:style-name="T35">(</text:span></text:p>
          </draw:text-box>
        </draw:frame>
        <draw:frame draw:style-name="gr8" draw:text-style-name="P9" draw:layer="layout" svg:width="0.391cm" svg:height="0.467cm" svg:x="16.793cm" svg:y="0.784cm">
          <draw:text-box>
            <text:p text:style-name="P1"><text:span text:style-name="T68">＊</text:span></text:p>
          </draw:text-box>
        </draw:frame>
        <draw:frame draw:style-name="gr8" draw:text-style-name="P9" draw:layer="layout" svg:width="0.388cm" svg:height="0.467cm" svg:x="17.182cm" svg:y="0.782cm">
          <draw:text-box>
            <text:p text:style-name="P1"><text:span text:style-name="T35">)=</text:span></text:p>
          </draw:text-box>
        </draw:frame>
        <draw:frame draw:style-name="gr8" draw:text-style-name="P9" draw:layer="layout" svg:width="1.56cm" svg:height="0.467cm" svg:x="17.538cm" svg:y="0.784cm">
          <draw:text-box>
            <text:p text:style-name="P1"><text:span text:style-name="T68">必填欄位</text:span></text:p>
          </draw:text-box>
        </draw:frame>
        <draw:polygon draw:style-name="gr5" draw:text-style-name="P6" draw:layer="layout" svg:width="0.436cm" svg:height="2.427cm" svg:x="20.298cm" svg:y="1.595cm" svg:viewBox="0 0 437 2428" draw:points="0,2428 437,2428 437,0 0,0">
          <text:p/>
        </draw:polygon>
        <draw:frame draw:style-name="gr8" draw:text-style-name="P9" draw:layer="layout" svg:width="0.388cm" svg:height="0.467cm" svg:x="19.087cm" svg:y="0.788cm">
          <draw:text-box>
            <text:p text:style-name="P1"><text:span text:style-name="T69"><text:s/></text:span></text:p>
          </draw:text-box>
        </draw:frame>
        <draw:frame draw:style-name="gr7" draw:text-style-name="P8" draw:layer="layout" svg:width="0.353cm" svg:height="0.424cm" svg:x="20.318cm" svg:y="1.561cm">
          <draw:text-box>
            <text:p text:style-name="P1"><text:span text:style-name="T8">服</text:span></text:p>
          </draw:text-box>
        </draw:frame>
        <draw:frame draw:style-name="gr7" draw:text-style-name="P8" draw:layer="layout" svg:width="0.353cm" svg:height="0.424cm" svg:x="20.318cm" svg:y="1.908cm">
          <draw:text-box>
            <text:p text:style-name="P1"><text:span text:style-name="T8">務</text:span></text:p>
          </draw:text-box>
        </draw:frame>
        <draw:frame draw:style-name="gr7" draw:text-style-name="P8" draw:layer="layout" svg:width="0.353cm" svg:height="0.424cm" svg:x="20.318cm" svg:y="2.256cm">
          <draw:text-box>
            <text:p text:style-name="P1"><text:span text:style-name="T8">中</text:span></text:p>
          </draw:text-box>
        </draw:frame>
        <draw:frame draw:style-name="gr7" draw:text-style-name="P8" draw:layer="layout" svg:width="0.353cm" svg:height="0.424cm" svg:x="20.318cm" svg:y="2.603cm">
          <draw:text-box>
            <text:p text:style-name="P1"><text:span text:style-name="T8">心</text:span></text:p>
          </draw:text-box>
        </draw:frame>
        <draw:frame draw:style-name="gr7" draw:text-style-name="P8" draw:layer="layout" svg:width="0.353cm" svg:height="0.424cm" svg:x="20.318cm" svg:y="2.95cm">
          <draw:text-box>
            <text:p text:style-name="P1"><text:span text:style-name="T8">作</text:span></text:p>
          </draw:text-box>
        </draw:frame>
        <draw:frame draw:style-name="gr7" draw:text-style-name="P8" draw:layer="layout" svg:width="0.353cm" svg:height="0.424cm" svg:x="20.318cm" svg:y="3.298cm">
          <draw:text-box>
            <text:p text:style-name="P1"><text:span text:style-name="T8">業</text:span></text:p>
          </draw:text-box>
        </draw:frame>
        <draw:frame draw:style-name="gr7" draw:text-style-name="P8" draw:layer="layout" svg:width="0.353cm" svg:height="0.424cm" svg:x="20.318cm" svg:y="3.645cm">
          <draw:text-box>
            <text:p text:style-name="P1"><text:span text:style-name="T8">區</text:span></text:p>
          </draw:text-box>
        </draw:frame>
        <draw:frame draw:style-name="gr7" draw:text-style-name="P8" draw:layer="layout" svg:width="0.35cm" svg:height="0.424cm" draw:transform="rotate (-1.5707963267949) translate (20.704cm 4.022cm)">
          <draw:text-box>
            <text:p text:style-name="P1"><text:span text:style-name="T70">(</text:span></text:p>
          </draw:text-box>
        </draw:frame>
        <draw:frame draw:style-name="gr7" draw:text-style-name="P8" draw:layer="layout" svg:width="0.353cm" svg:height="0.424cm" svg:x="20.318cm" svg:y="4.165cm">
          <draw:text-box>
            <text:p text:style-name="P1"><text:span text:style-name="T8">可</text:span></text:p>
          </draw:text-box>
        </draw:frame>
        <draw:frame draw:style-name="gr7" draw:text-style-name="P8" draw:layer="layout" svg:width="0.353cm" svg:height="0.424cm" svg:x="20.318cm" svg:y="4.513cm">
          <draw:text-box>
            <text:p text:style-name="P1"><text:span text:style-name="T8">複</text:span></text:p>
          </draw:text-box>
        </draw:frame>
        <draw:frame draw:style-name="gr7" draw:text-style-name="P8" draw:layer="layout" svg:width="0.353cm" svg:height="0.424cm" svg:x="20.318cm" svg:y="4.86cm">
          <draw:text-box>
            <text:p text:style-name="P1"><text:span text:style-name="T8">選</text:span></text:p>
          </draw:text-box>
        </draw:frame>
        <draw:frame draw:style-name="gr7" draw:text-style-name="P8" draw:layer="layout" svg:width="0.35cm" svg:height="0.424cm" draw:transform="rotate (-1.5707963267949) translate (20.704cm 5.237cm)">
          <draw:text-box>
            <text:p text:style-name="P1"><text:span text:style-name="T70">)</text:span></text:p>
          </draw:text-box>
        </draw:frame>
        <draw:frame draw:style-name="gr7" draw:text-style-name="P8" draw:layer="layout" svg:width="0.353cm" svg:height="0.424cm" svg:x="20.318cm" svg:y="5.38cm">
          <draw:text-box>
            <text:p text:style-name="P1"><text:span text:style-name="T8">：</text:span></text:p>
          </draw:text-box>
        </draw:frame>
        <draw:frame draw:style-name="gr7" draw:text-style-name="P8" draw:layer="layout" svg:width="0.353cm" svg:height="0.424cm" svg:x="20.318cm" svg:y="5.723cm">
          <draw:text-box>
            <text:p text:style-name="P1"><text:span text:style-name="T8">□</text:span></text:p>
          </draw:text-box>
        </draw:frame>
        <draw:frame draw:style-name="gr7" draw:text-style-name="P8" draw:layer="layout" svg:width="0.353cm" svg:height="0.424cm" svg:x="20.318cm" svg:y="6.07cm">
          <draw:text-box>
            <text:p text:style-name="P1"><text:span text:style-name="T8">國</text:span></text:p>
          </draw:text-box>
        </draw:frame>
        <draw:frame draw:style-name="gr7" draw:text-style-name="P8" draw:layer="layout" svg:width="0.353cm" svg:height="0.424cm" svg:x="20.318cm" svg:y="6.418cm">
          <draw:text-box>
            <text:p text:style-name="P1"><text:span text:style-name="T8">壽</text:span></text:p>
          </draw:text-box>
        </draw:frame>
        <draw:frame draw:style-name="gr7" draw:text-style-name="P8" draw:layer="layout" svg:width="0.353cm" svg:height="0.424cm" svg:x="20.318cm" svg:y="6.765cm">
          <draw:text-box>
            <text:p text:style-name="P1"><text:span text:style-name="T8">保</text:span></text:p>
          </draw:text-box>
        </draw:frame>
        <draw:frame draw:style-name="gr7" draw:text-style-name="P8" draw:layer="layout" svg:width="0.353cm" svg:height="0.424cm" svg:x="20.318cm" svg:y="7.112cm">
          <draw:text-box>
            <text:p text:style-name="P1"><text:span text:style-name="T8">單</text:span></text:p>
          </draw:text-box>
        </draw:frame>
        <draw:frame draw:style-name="gr7" draw:text-style-name="P8" draw:layer="layout" svg:width="0.35cm" svg:height="0.424cm" draw:transform="rotate (-1.5707963267949) translate (20.704cm 7.494cm)">
          <draw:text-box>
            <text:p text:style-name="P1"><text:span text:style-name="T70"><text:s/></text:span></text:p>
          </draw:text-box>
        </draw:frame>
        <draw:frame draw:style-name="gr7" draw:text-style-name="P8" draw:layer="layout" svg:width="0.353cm" svg:height="0.424cm" svg:x="20.318cm" svg:y="7.633cm">
          <draw:text-box>
            <text:p text:style-name="P1"><text:span text:style-name="T8">□</text:span></text:p>
          </draw:text-box>
        </draw:frame>
        <draw:frame draw:style-name="gr7" draw:text-style-name="P8" draw:layer="layout" svg:width="0.353cm" svg:height="0.424cm" svg:x="20.318cm" svg:y="7.975cm">
          <draw:text-box>
            <text:p text:style-name="P1"><text:span text:style-name="T8">原</text:span></text:p>
          </draw:text-box>
        </draw:frame>
        <draw:frame draw:style-name="gr7" draw:text-style-name="P8" draw:layer="layout" svg:width="0.353cm" svg:height="0.424cm" svg:x="20.318cm" svg:y="8.323cm">
          <draw:text-box>
            <text:p text:style-name="P1"><text:span text:style-name="T8">國</text:span></text:p>
          </draw:text-box>
        </draw:frame>
        <draw:frame draw:style-name="gr7" draw:text-style-name="P8" draw:layer="layout" svg:width="0.353cm" svg:height="0.424cm" svg:x="20.318cm" svg:y="8.67cm">
          <draw:text-box>
            <text:p text:style-name="P1"><text:span text:style-name="T8">寶</text:span></text:p>
          </draw:text-box>
        </draw:frame>
        <draw:frame draw:style-name="gr7" draw:text-style-name="P8" draw:layer="layout" svg:width="0.353cm" svg:height="0.424cm" svg:x="20.318cm" svg:y="9.018cm">
          <draw:text-box>
            <text:p text:style-name="P1"><text:span text:style-name="T8">保</text:span></text:p>
          </draw:text-box>
        </draw:frame>
        <draw:frame draw:style-name="gr7" draw:text-style-name="P8" draw:layer="layout" svg:width="0.353cm" svg:height="0.424cm" svg:x="20.318cm" svg:y="9.365cm">
          <draw:text-box>
            <text:p text:style-name="P1"><text:span text:style-name="T8">單</text:span></text:p>
          </draw:text-box>
        </draw:frame>
        <draw:frame draw:style-name="gr7" draw:text-style-name="P8" draw:layer="layout" svg:width="0.35cm" svg:height="0.424cm" draw:transform="rotate (-1.5707963267949) translate (20.704cm 9.747cm)">
          <draw:text-box>
            <text:p text:style-name="P1"><text:span text:style-name="T70"><text:s/></text:span></text:p>
          </draw:text-box>
        </draw:frame>
        <draw:frame draw:style-name="gr7" draw:text-style-name="P8" draw:layer="layout" svg:width="0.353cm" svg:height="0.424cm" svg:x="20.318cm" svg:y="9.882cm">
          <draw:text-box>
            <text:p text:style-name="P1"><text:span text:style-name="T8">□</text:span></text:p>
          </draw:text-box>
        </draw:frame>
        <draw:frame draw:style-name="gr7" draw:text-style-name="P8" draw:layer="layout" svg:width="0.353cm" svg:height="0.424cm" svg:x="20.318cm" svg:y="10.229cm">
          <draw:text-box>
            <text:p text:style-name="P1"><text:span text:style-name="T8">原</text:span></text:p>
          </draw:text-box>
        </draw:frame>
        <draw:frame draw:style-name="gr7" draw:text-style-name="P8" draw:layer="layout" svg:width="0.353cm" svg:height="0.424cm" svg:x="20.318cm" svg:y="10.576cm">
          <draw:text-box>
            <text:p text:style-name="P1"><text:span text:style-name="T8">幸</text:span></text:p>
          </draw:text-box>
        </draw:frame>
        <draw:frame draw:style-name="gr7" draw:text-style-name="P8" draw:layer="layout" svg:width="0.353cm" svg:height="0.424cm" svg:x="20.318cm" svg:y="10.923cm">
          <draw:text-box>
            <text:p text:style-name="P1"><text:span text:style-name="T8">福</text:span></text:p>
          </draw:text-box>
        </draw:frame>
        <draw:frame draw:style-name="gr7" draw:text-style-name="P8" draw:layer="layout" svg:width="0.353cm" svg:height="0.424cm" svg:x="20.318cm" svg:y="11.27cm">
          <draw:text-box>
            <text:p text:style-name="P1"><text:span text:style-name="T8">保</text:span></text:p>
          </draw:text-box>
        </draw:frame>
        <draw:frame draw:style-name="gr7" draw:text-style-name="P8" draw:layer="layout" svg:width="0.353cm" svg:height="0.424cm" svg:x="20.318cm" svg:y="11.617cm">
          <draw:text-box>
            <text:p text:style-name="P1"><text:span text:style-name="T8">單</text:span></text:p>
          </draw:text-box>
        </draw:frame>
        <draw:line draw:style-name="gr20" draw:text-style-name="P20" draw:layer="layout" svg:x1="0.231cm" svg:y1="28.869cm" svg:x2="0.945cm" svg:y2="28.869cm">
          <text:p/>
        </draw:line>
        <draw:line draw:style-name="gr20" draw:text-style-name="P20" draw:layer="layout" svg:x1="0.594cm" svg:y1="28.516cm" svg:x2="0.594cm" svg:y2="29.232cm">
          <text:p/>
        </draw:line>
        <draw:polygon draw:style-name="gr22" draw:text-style-name="P21" draw:layer="layout" svg:width="0.485cm" svg:height="0.485cm" svg:x="19.808cm" svg:y="28.515cm" svg:viewBox="0 0 486 486" draw:points="0,486 486,486 486,0 0,0">
          <text:p/>
        </draw:polygon>
        <draw:frame draw:style-name="gr7" draw:text-style-name="P8" draw:layer="layout" svg:width="0.35cm" svg:height="0.424cm" draw:transform="rotate (-1.5707963267949) translate (20.688cm 11.995cm)">
          <draw:text-box>
            <text:p text:style-name="P1"><text:span text:style-name="T71"><text:s/></text:span></text:p>
          </draw:text-box>
        </draw:frame>
        <draw:frame draw:style-name="gr6" draw:text-style-name="P7" draw:layer="layout" svg:width="1.306cm" svg:height="0.475cm" svg:x="15.904cm" svg:y="28.34cm">
          <draw:text-box>
            <text:p text:style-name="P1"><text:span text:style-name="T6">105.04</text:span></text:p>
          </draw:text-box>
        </draw:frame>
        <draw:frame draw:style-name="gr6" draw:text-style-name="P7" draw:layer="layout" svg:width="0.425cm" svg:height="0.509cm" svg:x="17.309cm" svg:y="28.342cm">
          <draw:text-box>
            <text:p text:style-name="P1"><text:span text:style-name="T5">版</text:span></text:p>
          </draw:text-box>
        </draw:frame>
        <draw:frame draw:style-name="gr6" draw:text-style-name="P7" draw:layer="layout" svg:width="0.422cm" svg:height="0.509cm" svg:x="17.728cm" svg:y="28.346cm">
          <draw:text-box>
            <text:p text:style-name="P1"><text:span text:style-name="T72"><text:s/></text:span></text:p>
          </draw:text-box>
        </draw:frame>
        <draw:frame draw:style-name="gr23" draw:text-style-name="P22" draw:layer="layout" svg:width="3.186cm" svg:height="1.017cm" svg:x="1.236cm" svg:y="27.889cm">
          <draw:text-box>
            <text:p text:style-name="P1"><text:span text:style-name="T73">*</text:span><text:span text:style-name="T73">303002*</text:span></text:p>
          </draw:text-box>
        </draw:frame>
        <draw:frame draw:style-name="gr23" draw:text-style-name="P22" draw:layer="layout" svg:width="0.846cm" svg:height="1.017cm" svg:x="3.836cm" svg:y="27.885cm">
          <draw:text-box>
            <text:p text:style-name="P1"><text:span text:style-name="T74"><text:s text:c="3"/></text:span></text:p>
          </draw:text-box>
        </draw:frame>
        <draw:frame draw:style-name="gr23" draw:text-style-name="P22" draw:layer="layout" svg:width="3.008cm" svg:height="1.017cm" svg:x="4.679cm" svg:y="27.889cm">
          <draw:text-box>
            <text:p text:style-name="P1"><text:span text:style-name="T73">*</text:span><text:span text:style-name="T73">00010* </text:span></text:p>
          </draw:text-box>
        </draw:frame>
        <draw:frame draw:style-name="gr7" draw:text-style-name="P8" draw:layer="layout" svg:width="0.468cm" svg:height="0.424cm" svg:x="1.236cm" svg:y="28.698cm">
          <draw:text-box>
            <text:p text:style-name="P1"><text:span text:style-name="T75"><text:s text:c="5"/></text:span></text:p>
          </draw:text-box>
        </draw:frame>
        <draw:frame draw:style-name="gr16" draw:text-style-name="P17" draw:layer="layout" svg:width="4.587cm" svg:height="0.361cm" svg:x="1.77cm" svg:y="28.728cm">
          <draw:text-box>
            <text:p text:style-name="P1"><text:span text:style-name="T76">303002 <text:s text:c="33"/>00010 </text:span></text:p>
          </draw:text-box>
        </draw:frame>
        <draw:frame draw:style-name="gr6" draw:text-style-name="P7" draw:layer="layout" svg:width="4.845cm" svg:height="0.475cm" svg:x="3.238cm" svg:y="2.983cm">
          <draw:text-box>
            <text:p text:style-name="P1"><text:span text:style-name="T77">G <text:s/>3 <text:s/>0 <text:s/>0 <text:s/>0 <text:s/>X <text:s/>X <text:s/>X <text:s/>2 <text:s/>6 </text:span></text:p>
          </draw:text-box>
        </draw:frame>
        <draw:frame draw:style-name="gr6" draw:text-style-name="P7" draw:layer="layout" svg:width="2.148cm" svg:height="0.509cm" svg:x="9.212cm" svg:y="2.911cm">
          <draw:text-box>
            <text:p text:style-name="P1"><text:span text:style-name="T78">H99XXX087</text:span></text:p>
          </draw:text-box>
        </draw:frame>
        <draw:frame draw:style-name="gr6" draw:text-style-name="P7" draw:layer="layout" svg:width="1.001cm" svg:height="0.509cm" svg:x="16.003cm" svg:y="2.915cm">
          <draw:text-box>
            <text:p text:style-name="P1"><text:span text:style-name="T78">XX</text:span><text:span text:style-name="T78">系</text:span></text:p>
          </draw:text-box>
        </draw:frame>
        <draw:frame draw:style-name="gr6" draw:text-style-name="P7" draw:layer="layout" svg:width="1.272cm" svg:height="0.509cm" svg:x="3.373cm" svg:y="4.06cm">
          <draw:text-box>
            <text:p text:style-name="P1"><text:span text:style-name="T78">黃〇慧</text:span></text:p>
          </draw:text-box>
        </draw:frame>
        <draw:frame draw:style-name="gr6" draw:text-style-name="P7" draw:layer="layout" svg:width="4.798cm" svg:height="0.475cm" svg:x="8.181cm" svg:y="4.148cm">
          <draw:text-box>
            <text:p text:style-name="P1"><text:span text:style-name="T77">A <text:s text:c="2"/>2 <text:s/>2 <text:s/>2 <text:s/>X <text:s/>X <text:s/>X <text:s/>4 <text:s/>2 <text:s/>6</text:span></text:p>
          </draw:text-box>
        </draw:frame>
        <draw:frame draw:style-name="gr6" draw:text-style-name="P7" draw:layer="layout" svg:width="0.476cm" svg:height="0.475cm" svg:x="13.764cm" svg:y="4.153cm">
          <draw:text-box>
            <text:p text:style-name="P1"><text:span text:style-name="T77">82</text:span></text:p>
          </draw:text-box>
        </draw:frame>
        <draw:frame draw:style-name="gr6" draw:text-style-name="P7" draw:layer="layout" svg:width="0.561cm" svg:height="0.475cm" svg:x="15.222cm" svg:y="4.168cm">
          <draw:text-box>
            <text:p text:style-name="P1"><text:span text:style-name="T77">XX</text:span></text:p>
          </draw:text-box>
        </draw:frame>
        <draw:frame draw:style-name="gr6" draw:text-style-name="P7" draw:layer="layout" svg:width="0.561cm" svg:height="0.475cm" svg:x="16.958cm" svg:y="4.162cm">
          <draw:text-box>
            <text:p text:style-name="P1"><text:span text:style-name="T77">XX</text:span></text:p>
          </draw:text-box>
        </draw:frame>
        <draw:frame draw:style-name="gr6" draw:text-style-name="P7" draw:layer="layout" svg:width="1.187cm" svg:height="0.475cm" svg:x="3.262cm" svg:y="4.922cm">
          <draw:text-box>
            <text:p text:style-name="P1"><text:span text:style-name="T77">1 <text:s/>0 <text:s/>6</text:span></text:p>
          </draw:text-box>
        </draw:frame>
        <draw:path draw:style-name="gr24" draw:text-style-name="P20" draw:layer="layout" svg:width="0.489cm" svg:height="0.403cm" svg:x="6.449cm" svg:y="5.159cm" svg:viewBox="0 0 490 404" svg:d="M490 202c0-112-109-202-245-202s-245 90-245 202 109 202 245 202 245-90 245-202z">
          <text:p/>
        </draw:path>
        <draw:frame draw:style-name="gr6" draw:text-style-name="P7" draw:layer="layout" svg:width="0.849cm" svg:height="0.509cm" svg:x="4.857cm" svg:y="4.896cm">
          <draw:text-box>
            <text:p text:style-name="P1"><text:span text:style-name="T78">台北</text:span></text:p>
          </draw:text-box>
        </draw:frame>
        <draw:path draw:style-name="gr24" draw:text-style-name="P20" draw:layer="layout" svg:width="0.489cm" svg:height="0.389cm" svg:x="9.613cm" svg:y="5.161cm" svg:viewBox="0 0 490 390" svg:d="M490 196c0-108-110-196-245-196s-245 88-245 196c0 107 110 194 245 194s245-87 245-194z">
          <text:p/>
        </draw:path>
        <draw:frame draw:style-name="gr6" draw:text-style-name="P7" draw:layer="layout" svg:width="0.849cm" svg:height="0.509cm" svg:x="7.381cm" svg:y="4.931cm">
          <draw:text-box>
            <text:p text:style-name="P1"><text:span text:style-name="T78">大安</text:span></text:p>
          </draw:text-box>
        </draw:frame>
        <draw:frame draw:style-name="gr6" draw:text-style-name="P7" draw:layer="layout" svg:width="5.082cm" svg:height="0.509cm" svg:x="10.246cm" svg:y="4.902cm">
          <draw:text-box>
            <text:p text:style-name="P1"><text:span text:style-name="T78">和平東路〇巷〇弄〇號〇樓</text:span></text:p>
          </draw:text-box>
        </draw:frame>
        <draw:frame draw:style-name="gr6" draw:text-style-name="P7" draw:layer="layout" svg:width="0.476cm" svg:height="0.475cm" svg:x="3.268cm" svg:y="5.726cm">
          <draw:text-box>
            <text:p text:style-name="P1"><text:span text:style-name="T77">02</text:span></text:p>
          </draw:text-box>
        </draw:frame>
        <draw:frame draw:style-name="gr6" draw:text-style-name="P7" draw:layer="layout" svg:width="2.026cm" svg:height="0.475cm" svg:x="3.991cm" svg:y="5.71cm">
          <draw:text-box>
            <text:p text:style-name="P1"><text:span text:style-name="T77">2755XXX9</text:span></text:p>
          </draw:text-box>
        </draw:frame>
        <draw:frame draw:style-name="gr6" draw:text-style-name="P7" draw:layer="layout" svg:width="2.5cm" svg:height="0.475cm" svg:x="8.782cm" svg:y="5.712cm">
          <draw:text-box>
            <text:p text:style-name="P1"><text:span text:style-name="T77">0939XXX408</text:span></text:p>
          </draw:text-box>
        </draw:frame>
        <draw:frame draw:style-name="gr6" draw:text-style-name="P7" draw:layer="layout" svg:width="3.672cm" svg:height="0.509cm" svg:x="14.555cm" svg:y="5.646cm">
          <draw:text-box>
            <text:p text:style-name="P1"><text:span text:style-name="T78">sky456@XXX.com.tw</text:span></text:p>
          </draw:text-box>
        </draw:frame>
        <draw:frame draw:style-name="gr6" draw:text-style-name="P7" draw:layer="layout" svg:width="0.422cm" svg:height="0.488cm" svg:x="3.151cm" svg:y="6.301cm">
          <draw:text-box>
            <text:p text:style-name="P1"><text:span text:style-name="T79">v</text:span></text:p>
          </draw:text-box>
        </draw:frame>
        <draw:frame draw:style-name="gr6" draw:text-style-name="P7" draw:layer="layout" svg:width="2.119cm" svg:height="0.509cm" svg:x="3.197cm" svg:y="6.727cm">
          <draw:text-box>
            <text:p text:style-name="P1"><text:span text:style-name="T78">盲腸炎住院</text:span></text:p>
          </draw:text-box>
        </draw:frame>
        <draw:frame draw:style-name="gr6" draw:text-style-name="P7" draw:layer="layout" svg:width="0.713cm" svg:height="0.475cm" svg:x="15.11cm" svg:y="6.3cm">
          <draw:text-box>
            <text:p text:style-name="P1"><text:span text:style-name="T77">105</text:span></text:p>
          </draw:text-box>
        </draw:frame>
        <draw:frame draw:style-name="gr6" draw:text-style-name="P7" draw:layer="layout" svg:width="0.713cm" svg:height="0.475cm" svg:x="15.136cm" svg:y="6.818cm">
          <draw:text-box>
            <text:p text:style-name="P1"><text:span text:style-name="T77">104</text:span></text:p>
          </draw:text-box>
        </draw:frame>
        <draw:frame draw:style-name="gr6" draw:text-style-name="P7" draw:layer="layout" svg:width="0.561cm" svg:height="0.475cm" svg:x="17.47cm" svg:y="6.326cm">
          <draw:text-box>
            <text:p text:style-name="P1"><text:span text:style-name="T77">XX</text:span></text:p>
          </draw:text-box>
        </draw:frame>
        <draw:frame draw:style-name="gr6" draw:text-style-name="P7" draw:layer="layout" svg:width="0.561cm" svg:height="0.475cm" svg:x="18.754cm" svg:y="6.316cm">
          <draw:text-box>
            <text:p text:style-name="P1"><text:span text:style-name="T77">XX</text:span></text:p>
          </draw:text-box>
        </draw:frame>
        <draw:frame draw:style-name="gr6" draw:text-style-name="P7" draw:layer="layout" svg:width="0.561cm" svg:height="0.475cm" svg:x="17.469cm" svg:y="6.829cm">
          <draw:text-box>
            <text:p text:style-name="P1"><text:span text:style-name="T77">XX</text:span></text:p>
          </draw:text-box>
        </draw:frame>
        <draw:frame draw:style-name="gr6" draw:text-style-name="P7" draw:layer="layout" svg:width="0.561cm" svg:height="0.475cm" svg:x="18.76cm" svg:y="6.808cm">
          <draw:text-box>
            <text:p text:style-name="P1"><text:span text:style-name="T77">XX</text:span></text:p>
          </draw:text-box>
        </draw:frame>
        <draw:frame draw:style-name="gr6" draw:text-style-name="P7" draw:layer="layout" svg:width="0.422cm" svg:height="0.488cm" svg:x="3.125cm" svg:y="7.907cm">
          <draw:text-box>
            <text:p text:style-name="P1"><text:span text:style-name="T79">v</text:span></text:p>
          </draw:text-box>
        </draw:frame>
        <draw:frame draw:style-name="gr6" draw:text-style-name="P7" draw:layer="layout" svg:width="1.272cm" svg:height="0.509cm" svg:x="4.862cm" svg:y="8.504cm">
          <draw:text-box>
            <text:p text:style-name="P1"><text:span text:style-name="T78">黃〇慧</text:span></text:p>
          </draw:text-box>
        </draw:frame>
        <draw:frame draw:style-name="gr6" draw:text-style-name="P7" draw:layer="layout" svg:width="3.389cm" svg:height="0.509cm" svg:x="4.805cm" svg:y="9.31cm">
          <draw:text-box>
            <text:p text:style-name="P1"><text:span text:style-name="T78">〇〇銀行〇〇分行</text:span></text:p>
          </draw:text-box>
        </draw:frame>
        <draw:frame draw:style-name="gr6" draw:text-style-name="P7" draw:layer="layout" svg:width="0.798cm" svg:height="0.475cm" svg:x="10.723cm" svg:y="9.33cm">
          <draw:text-box>
            <text:p text:style-name="P1"><text:span text:style-name="T77">0XX</text:span></text:p>
          </draw:text-box>
        </draw:frame>
        <draw:frame draw:style-name="gr6" draw:text-style-name="P7" draw:layer="layout" svg:width="6.932cm" svg:height="0.475cm" svg:x="13.332cm" svg:y="8.549cm">
          <draw:text-box>
            <text:p text:style-name="P1"><text:span text:style-name="T77">A <text:s text:c="2"/>2 <text:s text:c="4"/>2 <text:s text:c="4"/>4 <text:s text:c="2"/>X <text:s text:c="4"/>X <text:s text:c="2"/>X <text:s text:c="4"/>4 <text:s text:c="2"/>2 <text:s text:c="4"/>6</text:span></text:p>
          </draw:text-box>
        </draw:frame>
        <draw:frame draw:style-name="gr6" draw:text-style-name="P7" draw:layer="layout" svg:width="3.016cm" svg:height="0.475cm" svg:x="14.25cm" svg:y="9.358cm">
          <draw:text-box>
            <text:p text:style-name="P1"><text:span text:style-name="T77">1003XXXX2489</text:span></text:p>
          </draw:text-box>
        </draw:frame>
        <draw:frame draw:style-name="gr1" draw:text-style-name="P2" draw:layer="layout" svg:width="1.907cm" svg:height="0.764cm" svg:x="9.559cm" svg:y="12.78cm">
          <draw:text-box>
            <text:p text:style-name="P1"><text:span text:style-name="T80">黃〇慧</text:span></text:p>
          </draw:text-box>
        </draw:frame>
        <draw:frame draw:style-name="gr6" draw:text-style-name="P7" draw:layer="layout" svg:width="0.422cm" svg:height="0.488cm" svg:x="13.199cm" svg:y="13.994cm">
          <draw:text-box>
            <text:p text:style-name="P1"><text:span text:style-name="T79">v</text:span></text:p>
          </draw:text-box>
        </draw:frame>
        <draw:frame draw:style-name="gr6" draw:text-style-name="P7" draw:layer="layout" svg:width="2.272cm" svg:height="0.509cm" svg:x="4.792cm" svg:y="21.838cm">
          <draw:text-box>
            <text:p text:style-name="P1"><text:span text:style-name="T78">國立</text:span><text:span text:style-name="T78">XX</text:span><text:span text:style-name="T78">大學</text:span></text:p>
          </draw:text-box>
        </draw:frame>
        <draw:frame draw:style-name="gr6" draw:text-style-name="P7" draw:layer="layout" svg:width="4.659cm" svg:height="0.509cm" svg:x="6.018cm" svg:y="22.973cm">
          <draw:text-box>
            <text:p text:style-name="P1"><text:span text:style-name="T78">台北市羅斯福路〇段〇號</text:span></text:p>
          </draw:text-box>
        </draw:frame>
        <draw:frame draw:style-name="gr6" draw:text-style-name="P7" draw:layer="layout" svg:width="0.95cm" svg:height="0.475cm" svg:x="4.812cm" svg:y="22.808cm">
          <draw:text-box>
            <text:p text:style-name="P1"><text:span text:style-name="T77">1 0 6</text:span></text:p>
          </draw:text-box>
        </draw:frame>
        <draw:frame draw:style-name="gr6" draw:text-style-name="P7" draw:layer="layout" svg:width="2.5cm" svg:height="0.475cm" svg:x="4.851cm" svg:y="23.859cm">
          <draw:text-box>
            <text:p text:style-name="P1"><text:span text:style-name="T77">022733XXX8</text:span></text:p>
          </draw:text-box>
        </draw:frame>
        <draw:polygon draw:style-name="gr25" draw:text-style-name="P20" draw:layer="layout" svg:width="2.468cm" svg:height="0.643cm" svg:x="5.911cm" svg:y="24.396cm" svg:viewBox="0 0 2469 644" draw:points="0,644 2469,644 2469,0 0,0">
          <text:p/>
        </draw:polygon>
        <draw:frame draw:style-name="gr6" draw:text-style-name="P7" draw:layer="layout" svg:width="2.229cm" svg:height="0.509cm" svg:x="6.067cm" svg:y="24.398cm">
          <draw:text-box>
            <text:p text:style-name="P1"><text:span text:style-name="T81">校長 謝〇蓉</text:span></text:p>
          </draw:text-box>
        </draw:frame>
        <draw:frame draw:style-name="gr6" draw:text-style-name="P7" draw:layer="layout" svg:width="2.652cm" svg:height="0.509cm" svg:x="5.774cm" svg:y="25.355cm">
          <draw:text-box>
            <text:p text:style-name="P1"><text:span text:style-name="T81">〇〇〇 洪〇君</text:span></text:p>
          </draw:text-box>
        </draw:frame>
        <draw:path draw:style-name="gr26" draw:text-style-name="P20" draw:layer="layout" svg:width="5.227cm" svg:height="2.134cm" svg:x="13.878cm" svg:y="22.712cm" svg:viewBox="0 0 5228 2135" svg:d="M5228 1067c0-589-1171-1067-2614-1067-1444 0-2614 478-2614 1067s1170 1068 2614 1068c1443 0 2614-479 2614-1068z">
          <text:p/>
        </draw:path>
        <draw:polygon draw:style-name="gr25" draw:text-style-name="P20" draw:layer="layout" svg:width="19.491cm" svg:height="1.517cm" svg:x="0.776cm" svg:y="26.455cm" svg:viewBox="0 0 19492 1518" draw:points="0,1518 19492,1518 19492,0 0,0">
          <text:p/>
        </draw:polygon>
        <draw:frame draw:style-name="gr1" draw:text-style-name="P2" draw:layer="layout" svg:width="3.177cm" svg:height="0.764cm" svg:x="14.843cm" svg:y="23.296cm">
          <draw:text-box>
            <text:p text:style-name="P1"><text:span text:style-name="T82">學保專用章</text:span></text:p>
          </draw:text-box>
        </draw:frame>
        <draw:frame draw:style-name="gr6" draw:text-style-name="P7" draw:layer="layout" svg:width="1.272cm" svg:height="0.509cm" svg:x="3.193cm" svg:y="26.877cm">
          <draw:text-box>
            <text:p text:style-name="P1"><text:span text:style-name="T78">王〇偉</text:span></text:p>
          </draw:text-box>
        </draw:frame>
        <draw:frame draw:style-name="gr6" draw:text-style-name="P7" draw:layer="layout" svg:width="0.422cm" svg:height="0.475cm" svg:x="8.693cm" svg:y="26.944cm">
          <draw:text-box>
            <text:p text:style-name="P1"><text:span text:style-name="T77">A</text:span></text:p>
          </draw:text-box>
        </draw:frame>
        <draw:frame draw:style-name="gr6" draw:text-style-name="P7" draw:layer="layout" svg:width="0.425cm" svg:height="0.509cm" svg:x="8.975cm" svg:y="26.947cm">
          <draw:text-box>
            <text:p text:style-name="P1"><text:span text:style-name="T83">〇</text:span></text:p>
          </draw:text-box>
        </draw:frame>
        <draw:frame draw:style-name="gr6" draw:text-style-name="P7" draw:layer="layout" svg:width="1.272cm" svg:height="0.475cm" svg:x="9.399cm" svg:y="26.944cm">
          <draw:text-box>
            <text:p text:style-name="P1"><text:span text:style-name="T77">100XX</text:span></text:p>
          </draw:text-box>
        </draw:frame>
        <draw:frame draw:style-name="gr6" draw:text-style-name="P7" draw:layer="layout" svg:width="5.747cm" svg:height="0.475cm" svg:x="13.587cm" svg:y="26.967cm">
          <draw:text-box>
            <text:p text:style-name="P1"><text:span text:style-name="T77">B <text:s text:c="2"/>1 <text:s text:c="2"/>2 <text:s text:c="2"/>3 <text:s/>X <text:s text:c="2"/>X <text:s text:c="2"/>X <text:s/>5 <text:s text:c="2"/>1 <text:s text:c="2"/>9 <text:s/></text:span></text:p>
          </draw:text-box>
        </draw:frame>
        <draw:frame draw:style-name="gr6" draw:text-style-name="P7" draw:layer="layout" svg:width="0.476cm" svg:height="0.475cm" svg:x="4.642cm" svg:y="27.483cm">
          <draw:text-box>
            <text:p text:style-name="P1"><text:span text:style-name="T77">02</text:span></text:p>
          </draw:text-box>
        </draw:frame>
        <draw:frame draw:style-name="gr6" draw:text-style-name="P7" draw:layer="layout" svg:width="2.026cm" svg:height="0.475cm" svg:x="5.461cm" svg:y="27.497cm">
          <draw:text-box>
            <text:p text:style-name="P1"><text:span text:style-name="T77">232XXX46</text:span></text:p>
          </draw:text-box>
        </draw:frame>
        <draw:frame draw:style-name="gr6" draw:text-style-name="P7" draw:layer="layout" svg:width="1.035cm" svg:height="0.475cm" svg:x="9.86cm" svg:y="27.476cm">
          <draw:text-box>
            <text:p text:style-name="P1"><text:span text:style-name="T77">10XX</text:span></text:p>
          </draw:text-box>
        </draw:frame>
        <draw:polygon draw:style-name="gr27" draw:text-style-name="P23" draw:layer="layout" svg:width="4.169cm" svg:height="0.678cm" svg:x="11.581cm" svg:y="28.612cm" svg:viewBox="0 0 4170 679" draw:points="0,679 4170,679 4170,0 0,0">
          <text:p/>
        </draw:polygon>
        <draw:line draw:style-name="gr26" draw:text-style-name="P20" draw:layer="layout" svg:x1="13.411cm" svg:y1="28.617cm" svg:x2="13.403cm" svg:y2="28.114cm">
          <text:p/>
        </draw:line>
        <draw:polyline draw:style-name="gr26" draw:text-style-name="P20" draw:layer="layout" svg:width="0.317cm" svg:height="0.277cm" svg:x="13.248cm" svg:y="28.114cm" svg:viewBox="0 0 318 278" draw:points="0,278 155,0 318,273">
          <text:p/>
        </draw:polyline>
        <draw:polygon draw:style-name="gr25" draw:text-style-name="P20" draw:layer="layout" svg:width="2.812cm" svg:height="0.565cm" svg:x="5.744cm" svg:y="25.357cm" svg:viewBox="0 0 2813 566" draw:points="0,566 2813,566 2813,0 0,0">
          <text:p/>
        </draw:polygon>
        <draw:frame draw:style-name="gr6" draw:text-style-name="P7" draw:layer="layout" svg:width="2.5cm" svg:height="0.475cm" svg:x="13.388cm" svg:y="27.517cm">
          <draw:text-box>
            <text:p text:style-name="P1"><text:span text:style-name="T77">0952XXX124</text:span></text:p>
          </draw:text-box>
        </draw:frame>
      </draw:page>
      <draw:page draw:name="page2" draw:style-name="dp1" draw:master-page-name="master-page238">
        <draw:frame draw:style-name="gr1" draw:text-style-name="P2" draw:layer="layout" svg:width="0.634cm" svg:height="0.764cm" svg:x="1.274cm" svg:y="0.5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067cm" svg:height="0.764cm" svg:x="3.9cm" svg:y="1.338cm">
          <draw:text-box>
            <text:p text:style-name="P1"><text:span text:style-name="T1">國泰人壽保險股份有限公司理賠申請書</text:span><text:span text:style-name="T84">附件</text:span></text:p>
          </draw:text-box>
        </draw:frame>
        <draw:frame draw:style-name="gr1" draw:text-style-name="P2" draw:layer="layout" svg:width="0.634cm" svg:height="0.764cm" svg:x="15.98cm" svg:y="1.274cm">
          <draw:text-box>
            <text:p text:style-name="P1"><text:span text:style-name="T85">(</text:span></text:p>
          </draw:text-box>
        </draw:frame>
        <draw:frame draw:style-name="gr1" draw:text-style-name="P2" draw:layer="layout" svg:width="0.637cm" svg:height="0.764cm" svg:x="16.221cm" svg:y="1.338cm">
          <draw:text-box>
            <text:p text:style-name="P1"><text:span text:style-name="T84">一</text:span></text:p>
          </draw:text-box>
        </draw:frame>
        <draw:polygon draw:style-name="gr2" draw:text-style-name="P3" draw:layer="layout" svg:width="0.05cm" svg:height="1.41cm" svg:x="1.198cm" svg:y="0.643cm" svg:viewBox="0 0 51 1411" draw:points="0,1411 51,1411 51,0 0,0">
          <text:p/>
        </draw:polygon>
        <draw:polygon draw:style-name="gr5" draw:text-style-name="P6" draw:layer="layout" svg:width="18.482cm" svg:height="0.423cm" svg:x="1.261cm" svg:y="2.133cm" svg:viewBox="0 0 18483 424" draw:points="0,424 18483,424 18483,0 0,0">
          <text:p/>
        </draw:polygon>
        <draw:polygon draw:style-name="gr5" draw:text-style-name="P6" draw:layer="layout" svg:width="18.456cm" svg:height="0.423cm" svg:x="1.274cm" svg:y="2.133cm" svg:viewBox="0 0 18457 424" draw:points="0,424 18457,424 18457,0 0,0">
          <text:p/>
        </draw:polygon>
        <draw:frame draw:style-name="gr1" draw:text-style-name="P2" draw:layer="layout" svg:width="0.634cm" svg:height="0.764cm" svg:x="16.856cm" svg:y="1.274cm">
          <draw:text-box>
            <text:p text:style-name="P1"><text:span text:style-name="T85">)</text:span><text:span text:style-name="T2"> </text:span></text:p>
          </draw:text-box>
        </draw:frame>
        <draw:frame draw:style-name="gr3" draw:text-style-name="P4" draw:layer="layout" svg:width="3.202cm" svg:height="0.552cm" svg:x="8.896cm" svg:y="2.061cm">
          <draw:text-box>
            <text:p text:style-name="P1"><text:span text:style-name="T86">事故者基本資料</text:span></text:p>
          </draw:text-box>
        </draw:frame>
        <draw:polygon draw:style-name="gr4" draw:text-style-name="P5" draw:layer="layout" svg:width="0.076cm" svg:height="0.08cm" svg:x="1.185cm" svg:y="2.053cm" svg:viewBox="0 0 77 81" draw:points="0,81 77,81 77,0 0,0">
          <text:p/>
        </draw:polygon>
        <draw:polygon draw:style-name="gr4" draw:text-style-name="P5" draw:layer="layout" svg:width="0.076cm" svg:height="0.076cm" svg:x="1.185cm" svg:y="2.053cm" svg:viewBox="0 0 77 77" draw:points="0,77 77,77 77,0 0,0">
          <text:p/>
        </draw:polygon>
        <draw:polygon draw:style-name="gr5" draw:text-style-name="P6" draw:layer="layout" svg:width="0.076cm" svg:height="0.004cm" svg:x="1.261cm" svg:y="2.129cm" svg:viewBox="0 0 77 5" draw:points="0,5 77,5 77,0 0,0">
          <text:p/>
        </draw:polygon>
        <draw:polygon draw:style-name="gr4" draw:text-style-name="P5" draw:layer="layout" svg:width="0.076cm" svg:height="0.076cm" svg:x="1.261cm" svg:y="2.053cm" svg:viewBox="0 0 77 77" draw:points="0,77 77,77 77,0 0,0">
          <text:p/>
        </draw:polygon>
        <draw:polygon draw:style-name="gr4" draw:text-style-name="P5" draw:layer="layout" svg:width="18.402cm" svg:height="0.076cm" svg:x="1.337cm" svg:y="2.053cm" svg:viewBox="0 0 18403 77" draw:points="0,77 18403,77 18403,0 0,0">
          <text:p/>
        </draw:polygon>
        <draw:polygon draw:style-name="gr5" draw:text-style-name="P6" draw:layer="layout" svg:width="18.402cm" svg:height="0.004cm" svg:x="1.337cm" svg:y="2.129cm" svg:viewBox="0 0 18403 5" draw:points="0,5 18403,5 18403,0 0,0">
          <text:p/>
        </draw:polygon>
        <draw:polygon draw:style-name="gr4" draw:text-style-name="P5" draw:layer="layout" svg:width="0.076cm" svg:height="0.004cm" svg:x="19.739cm" svg:y="2.129cm" svg:viewBox="0 0 77 5" draw:points="0,5 77,5 77,0 0,0">
          <text:p/>
        </draw:polygon>
        <draw:polygon draw:style-name="gr4" draw:text-style-name="P5" draw:layer="layout" svg:width="0.076cm" svg:height="0.076cm" svg:x="19.739cm" svg:y="2.053cm" svg:viewBox="0 0 77 77" draw:points="0,77 77,77 77,0 0,0">
          <text:p/>
        </draw:polygon>
        <draw:polygon draw:style-name="gr4" draw:text-style-name="P5" draw:layer="layout" svg:width="0.076cm" svg:height="0.423cm" svg:x="1.185cm" svg:y="2.133cm" svg:viewBox="0 0 77 424" draw:points="0,424 77,424 77,0 0,0">
          <text:p/>
        </draw:polygon>
        <draw:polygon draw:style-name="gr4" draw:text-style-name="P5" draw:layer="layout" svg:width="0.076cm" svg:height="0.423cm" svg:x="19.739cm" svg:y="2.133cm" svg:viewBox="0 0 77 424" draw:points="0,424 77,424 77,0 0,0">
          <text:p/>
        </draw:polygon>
        <draw:polygon draw:style-name="gr5" draw:text-style-name="P6" draw:layer="layout" svg:width="4.171cm" svg:height="0.755cm" svg:x="1.261cm" svg:y="2.573cm" svg:viewBox="0 0 4172 756" draw:points="0,756 4172,756 4172,0 0,0">
          <text:p/>
        </draw:polygon>
        <draw:polygon draw:style-name="gr5" draw:text-style-name="P6" draw:layer="layout" svg:width="4.115cm" svg:height="0.425cm" svg:x="1.274cm" svg:y="2.738cm" svg:viewBox="0 0 4116 426" draw:points="0,426 4116,426 4116,0 0,0">
          <text:p/>
        </draw:polygon>
        <draw:frame draw:style-name="gr3" draw:text-style-name="P4" draw:layer="layout" svg:width="0.456cm" svg:height="0.552cm" svg:x="12.11cm" svg:y="2.015cm">
          <draw:text-box>
            <text:p text:style-name="P1"><text:span text:style-name="T87"><text:s/></text:span></text:p>
          </draw:text-box>
        </draw:frame>
        <draw:frame draw:style-name="gr12" draw:text-style-name="P13" draw:layer="layout" svg:width="0.311cm" svg:height="0.34cm" svg:x="1.274cm" svg:y="2.823cm">
          <draw:text-box>
            <text:p text:style-name="P1"><text:span text:style-name="T88">(*)</text:span></text:p>
          </draw:text-box>
        </draw:frame>
        <draw:frame draw:style-name="gr6" draw:text-style-name="P7" draw:layer="layout" svg:width="0.425cm" svg:height="0.509cm" svg:x="1.702cm" svg:y="2.697cm">
          <draw:text-box>
            <text:p text:style-name="P1"><text:span text:style-name="T5">姓</text:span></text:p>
          </draw:text-box>
        </draw:frame>
        <draw:frame draw:style-name="gr6" draw:text-style-name="P7" draw:layer="layout" svg:width="0.772cm" svg:height="0.509cm" svg:x="2.125cm" svg:y="2.655cm">
          <draw:text-box>
            <text:p text:style-name="P1"><text:span text:style-name="T23"><text:s text:c="7"/></text:span></text:p>
          </draw:text-box>
        </draw:frame>
        <draw:frame draw:style-name="gr6" draw:text-style-name="P7" draw:layer="layout" svg:width="0.425cm" svg:height="0.509cm" svg:x="2.973cm" svg:y="2.697cm">
          <draw:text-box>
            <text:p text:style-name="P1"><text:span text:style-name="T5">名</text:span></text:p>
          </draw:text-box>
        </draw:frame>
        <draw:frame draw:style-name="gr6" draw:text-style-name="P7" draw:layer="layout" svg:width="0.422cm" svg:height="0.509cm" svg:x="3.392cm" svg:y="2.655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985cm" svg:height="0.755cm" svg:x="10.5cm" svg:y="2.573cm" svg:viewBox="0 0 2986 756" draw:points="0,756 2986,756 2986,0 0,0">
          <text:p/>
        </draw:polygon>
        <draw:polygon draw:style-name="gr5" draw:text-style-name="P6" draw:layer="layout" svg:width="2.901cm" svg:height="0.425cm" svg:x="10.542cm" svg:y="2.738cm" svg:viewBox="0 0 2902 426" draw:points="0,426 2902,426 2902,0 0,0">
          <text:p/>
        </draw:polygon>
        <draw:frame draw:style-name="gr6" draw:text-style-name="P7" draw:layer="layout" svg:width="0.422cm" svg:height="0.509cm" svg:x="7.965cm" svg:y="2.655cm">
          <draw:text-box>
            <text:p text:style-name="P1"><text:span text:style-name="T23"><text:s/></text:span></text:p>
          </draw:text-box>
        </draw:frame>
        <draw:frame draw:style-name="gr12" draw:text-style-name="P13" draw:layer="layout" svg:width="0.311cm" svg:height="0.34cm" svg:x="10.543cm" svg:y="2.823cm">
          <draw:text-box>
            <text:p text:style-name="P1"><text:span text:style-name="T88">(*)</text:span></text:p>
          </draw:text-box>
        </draw:frame>
        <draw:frame draw:style-name="gr6" draw:text-style-name="P7" draw:layer="layout" svg:width="2.119cm" svg:height="0.509cm" svg:x="10.97cm" svg:y="2.697cm">
          <draw:text-box>
            <text:p text:style-name="P1"><text:span text:style-name="T5">身分證字號</text:span></text:p>
          </draw:text-box>
        </draw:frame>
        <draw:frame draw:style-name="gr6" draw:text-style-name="P7" draw:layer="layout" svg:width="0.422cm" svg:height="0.509cm" svg:x="13.083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3.807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4.434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06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684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31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937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563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19cm" svg:y="2.655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816cm" svg:y="2.655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17cm" svg:x="1.185cm" svg:y="2.556cm" svg:viewBox="0 0 77 18" draw:points="0,18 77,18 77,0 0,0">
          <text:p/>
        </draw:polygon>
        <draw:polygon draw:style-name="gr4" draw:text-style-name="P5" draw:layer="layout" svg:width="4.166cm" svg:height="0.017cm" svg:x="1.261cm" svg:y="2.556cm" svg:viewBox="0 0 4167 18" draw:points="0,18 4167,18 4167,0 0,0">
          <text:p/>
        </draw:polygon>
        <draw:polygon draw:style-name="gr4" draw:text-style-name="P5" draw:layer="layout" svg:width="0.017cm" svg:height="0.017cm" svg:x="5.427cm" svg:y="2.556cm" svg:viewBox="0 0 18 18" draw:points="0,18 18,18 18,0 0,0">
          <text:p/>
        </draw:polygon>
        <draw:polygon draw:style-name="gr4" draw:text-style-name="P5" draw:layer="layout" svg:width="5.039cm" svg:height="0.017cm" svg:x="5.444cm" svg:y="2.556cm" svg:viewBox="0 0 5040 18" draw:points="0,18 5040,18 5040,0 0,0">
          <text:p/>
        </draw:polygon>
        <draw:polygon draw:style-name="gr4" draw:text-style-name="P5" draw:layer="layout" svg:width="0.017cm" svg:height="0.017cm" svg:x="10.483cm" svg:y="2.556cm" svg:viewBox="0 0 18 18" draw:points="0,18 18,18 18,0 0,0">
          <text:p/>
        </draw:polygon>
        <draw:polygon draw:style-name="gr4" draw:text-style-name="P5" draw:layer="layout" svg:width="2.985cm" svg:height="0.017cm" svg:x="10.5cm" svg:y="2.556cm" svg:viewBox="0 0 2986 18" draw:points="0,18 2986,18 2986,0 0,0">
          <text:p/>
        </draw:polygon>
        <draw:polygon draw:style-name="gr4" draw:text-style-name="P5" draw:layer="layout" svg:width="0.017cm" svg:height="0.017cm" svg:x="13.485cm" svg:y="2.556cm" svg:viewBox="0 0 18 18" draw:points="0,18 18,18 18,0 0,0">
          <text:p/>
        </draw:polygon>
        <draw:polygon draw:style-name="gr4" draw:text-style-name="P5" draw:layer="layout" svg:width="0.61cm" svg:height="0.017cm" svg:x="13.502cm" svg:y="2.556cm" svg:viewBox="0 0 611 18" draw:points="0,18 611,18 611,0 0,0">
          <text:p/>
        </draw:polygon>
        <draw:polygon draw:style-name="gr4" draw:text-style-name="P5" draw:layer="layout" svg:width="0.017cm" svg:height="0.017cm" svg:x="14.112cm" svg:y="2.556cm" svg:viewBox="0 0 18 18" draw:points="0,18 18,18 18,0 0,0">
          <text:p/>
        </draw:polygon>
        <draw:polygon draw:style-name="gr4" draw:text-style-name="P5" draw:layer="layout" svg:width="0.609cm" svg:height="0.017cm" svg:x="14.129cm" svg:y="2.556cm" svg:viewBox="0 0 610 18" draw:points="0,18 610,18 610,0 0,0">
          <text:p/>
        </draw:polygon>
        <draw:polygon draw:style-name="gr4" draw:text-style-name="P5" draw:layer="layout" svg:width="0.017cm" svg:height="0.017cm" svg:x="14.738cm" svg:y="2.556cm" svg:viewBox="0 0 18 18" draw:points="0,18 18,18 18,0 0,0">
          <text:p/>
        </draw:polygon>
        <draw:polygon draw:style-name="gr4" draw:text-style-name="P5" draw:layer="layout" svg:width="0.61cm" svg:height="0.017cm" svg:x="14.755cm" svg:y="2.556cm" svg:viewBox="0 0 611 18" draw:points="0,18 611,18 611,0 0,0">
          <text:p/>
        </draw:polygon>
        <draw:polygon draw:style-name="gr4" draw:text-style-name="P5" draw:layer="layout" svg:width="0.017cm" svg:height="0.017cm" svg:x="15.365cm" svg:y="2.556cm" svg:viewBox="0 0 18 18" draw:points="0,18 18,18 18,0 0,0">
          <text:p/>
        </draw:polygon>
        <draw:polygon draw:style-name="gr4" draw:text-style-name="P5" draw:layer="layout" svg:width="0.606cm" svg:height="0.017cm" svg:x="15.382cm" svg:y="2.556cm" svg:viewBox="0 0 607 18" draw:points="0,18 607,18 607,0 0,0">
          <text:p/>
        </draw:polygon>
        <draw:polygon draw:style-name="gr4" draw:text-style-name="P5" draw:layer="layout" svg:width="0.017cm" svg:height="0.017cm" svg:x="15.988cm" svg:y="2.556cm" svg:viewBox="0 0 18 18" draw:points="0,18 18,18 18,0 0,0">
          <text:p/>
        </draw:polygon>
        <draw:polygon draw:style-name="gr4" draw:text-style-name="P5" draw:layer="layout" svg:width="0.61cm" svg:height="0.017cm" svg:x="16.005cm" svg:y="2.556cm" svg:viewBox="0 0 611 18" draw:points="0,18 611,18 611,0 0,0">
          <text:p/>
        </draw:polygon>
        <draw:polygon draw:style-name="gr4" draw:text-style-name="P5" draw:layer="layout" svg:width="0.018cm" svg:height="0.017cm" svg:x="16.615cm" svg:y="2.556cm" svg:viewBox="0 0 19 18" draw:points="0,18 19,18 19,0 0,0">
          <text:p/>
        </draw:polygon>
        <draw:polygon draw:style-name="gr4" draw:text-style-name="P5" draw:layer="layout" svg:width="0.609cm" svg:height="0.017cm" svg:x="16.632cm" svg:y="2.556cm" svg:viewBox="0 0 610 18" draw:points="0,18 610,18 610,0 0,0">
          <text:p/>
        </draw:polygon>
        <draw:polygon draw:style-name="gr4" draw:text-style-name="P5" draw:layer="layout" svg:width="0.017cm" svg:height="0.017cm" svg:x="17.241cm" svg:y="2.556cm" svg:viewBox="0 0 18 18" draw:points="0,18 18,18 18,0 0,0">
          <text:p/>
        </draw:polygon>
        <draw:polygon draw:style-name="gr4" draw:text-style-name="P5" draw:layer="layout" svg:width="0.61cm" svg:height="0.017cm" svg:x="17.258cm" svg:y="2.556cm" svg:viewBox="0 0 611 18" draw:points="0,18 611,18 611,0 0,0">
          <text:p/>
        </draw:polygon>
        <draw:polygon draw:style-name="gr4" draw:text-style-name="P5" draw:layer="layout" svg:width="0.017cm" svg:height="0.017cm" svg:x="17.868cm" svg:y="2.556cm" svg:viewBox="0 0 18 18" draw:points="0,18 18,18 18,0 0,0">
          <text:p/>
        </draw:polygon>
        <draw:polygon draw:style-name="gr4" draw:text-style-name="P5" draw:layer="layout" svg:width="0.609cm" svg:height="0.017cm" svg:x="17.885cm" svg:y="2.556cm" svg:viewBox="0 0 610 18" draw:points="0,18 610,18 610,0 0,0">
          <text:p/>
        </draw:polygon>
        <draw:polygon draw:style-name="gr4" draw:text-style-name="P5" draw:layer="layout" svg:width="0.017cm" svg:height="0.017cm" svg:x="18.494cm" svg:y="2.556cm" svg:viewBox="0 0 18 18" draw:points="0,18 18,18 18,0 0,0">
          <text:p/>
        </draw:polygon>
        <draw:polygon draw:style-name="gr4" draw:text-style-name="P5" draw:layer="layout" svg:width="0.61cm" svg:height="0.017cm" svg:x="18.511cm" svg:y="2.556cm" svg:viewBox="0 0 611 18" draw:points="0,18 611,18 611,0 0,0">
          <text:p/>
        </draw:polygon>
        <draw:polygon draw:style-name="gr4" draw:text-style-name="P5" draw:layer="layout" svg:width="0.017cm" svg:height="0.017cm" svg:x="19.121cm" svg:y="2.556cm" svg:viewBox="0 0 18 18" draw:points="0,18 18,18 18,0 0,0">
          <text:p/>
        </draw:polygon>
        <draw:polygon draw:style-name="gr4" draw:text-style-name="P5" draw:layer="layout" svg:width="0.601cm" svg:height="0.017cm" svg:x="19.138cm" svg:y="2.556cm" svg:viewBox="0 0 602 18" draw:points="0,18 602,18 602,0 0,0">
          <text:p/>
        </draw:polygon>
        <draw:polygon draw:style-name="gr4" draw:text-style-name="P5" draw:layer="layout" svg:width="0.076cm" svg:height="0.017cm" svg:x="19.739cm" svg:y="2.556cm" svg:viewBox="0 0 77 18" draw:points="0,18 77,18 77,0 0,0">
          <text:p/>
        </draw:polygon>
        <draw:polygon draw:style-name="gr4" draw:text-style-name="P5" draw:layer="layout" svg:width="0.076cm" svg:height="0.755cm" svg:x="1.185cm" svg:y="2.573cm" svg:viewBox="0 0 77 756" draw:points="0,756 77,756 77,0 0,0">
          <text:p/>
        </draw:polygon>
        <draw:polygon draw:style-name="gr4" draw:text-style-name="P5" draw:layer="layout" svg:width="0.017cm" svg:height="0.755cm" svg:x="5.427cm" svg:y="2.573cm" svg:viewBox="0 0 18 756" draw:points="0,756 18,756 18,0 0,0">
          <text:p/>
        </draw:polygon>
        <draw:polygon draw:style-name="gr4" draw:text-style-name="P5" draw:layer="layout" svg:width="0.017cm" svg:height="0.755cm" svg:x="10.483cm" svg:y="2.573cm" svg:viewBox="0 0 18 756" draw:points="0,756 18,756 18,0 0,0">
          <text:p/>
        </draw:polygon>
        <draw:polygon draw:style-name="gr4" draw:text-style-name="P5" draw:layer="layout" svg:width="0.017cm" svg:height="0.755cm" svg:x="13.485cm" svg:y="2.573cm" svg:viewBox="0 0 18 756" draw:points="0,756 18,756 18,0 0,0">
          <text:p/>
        </draw:polygon>
        <draw:polygon draw:style-name="gr4" draw:text-style-name="P5" draw:layer="layout" svg:width="0.017cm" svg:height="0.755cm" svg:x="14.112cm" svg:y="2.573cm" svg:viewBox="0 0 18 756" draw:points="0,756 18,756 18,0 0,0">
          <text:p/>
        </draw:polygon>
        <draw:polygon draw:style-name="gr4" draw:text-style-name="P5" draw:layer="layout" svg:width="0.017cm" svg:height="0.755cm" svg:x="14.738cm" svg:y="2.573cm" svg:viewBox="0 0 18 756" draw:points="0,756 18,756 18,0 0,0">
          <text:p/>
        </draw:polygon>
        <draw:polygon draw:style-name="gr4" draw:text-style-name="P5" draw:layer="layout" svg:width="0.017cm" svg:height="0.755cm" svg:x="15.365cm" svg:y="2.573cm" svg:viewBox="0 0 18 756" draw:points="0,756 18,756 18,0 0,0">
          <text:p/>
        </draw:polygon>
        <draw:polygon draw:style-name="gr4" draw:text-style-name="P5" draw:layer="layout" svg:width="0.017cm" svg:height="0.755cm" svg:x="15.988cm" svg:y="2.573cm" svg:viewBox="0 0 18 756" draw:points="0,756 18,756 18,0 0,0">
          <text:p/>
        </draw:polygon>
        <draw:polygon draw:style-name="gr4" draw:text-style-name="P5" draw:layer="layout" svg:width="0.018cm" svg:height="0.755cm" svg:x="16.615cm" svg:y="2.573cm" svg:viewBox="0 0 19 756" draw:points="0,756 19,756 19,0 0,0">
          <text:p/>
        </draw:polygon>
        <draw:polygon draw:style-name="gr4" draw:text-style-name="P5" draw:layer="layout" svg:width="0.017cm" svg:height="0.755cm" svg:x="17.241cm" svg:y="2.573cm" svg:viewBox="0 0 18 756" draw:points="0,756 18,756 18,0 0,0">
          <text:p/>
        </draw:polygon>
        <draw:polygon draw:style-name="gr4" draw:text-style-name="P5" draw:layer="layout" svg:width="0.017cm" svg:height="0.755cm" svg:x="17.868cm" svg:y="2.573cm" svg:viewBox="0 0 18 756" draw:points="0,756 18,756 18,0 0,0">
          <text:p/>
        </draw:polygon>
        <draw:polygon draw:style-name="gr4" draw:text-style-name="P5" draw:layer="layout" svg:width="0.017cm" svg:height="0.755cm" svg:x="18.494cm" svg:y="2.573cm" svg:viewBox="0 0 18 756" draw:points="0,756 18,756 18,0 0,0">
          <text:p/>
        </draw:polygon>
        <draw:polygon draw:style-name="gr4" draw:text-style-name="P5" draw:layer="layout" svg:width="0.017cm" svg:height="0.755cm" svg:x="19.121cm" svg:y="2.573cm" svg:viewBox="0 0 18 756" draw:points="0,756 18,756 18,0 0,0">
          <text:p/>
        </draw:polygon>
        <draw:polygon draw:style-name="gr4" draw:text-style-name="P5" draw:layer="layout" svg:width="0.076cm" svg:height="0.755cm" svg:x="19.739cm" svg:y="2.573cm" svg:viewBox="0 0 77 756" draw:points="0,756 77,756 77,0 0,0">
          <text:p/>
        </draw:polygon>
        <draw:polygon draw:style-name="gr5" draw:text-style-name="P6" draw:layer="layout" svg:width="18.482cm" svg:height="0.423cm" svg:x="1.261cm" svg:y="3.408cm" svg:viewBox="0 0 18483 424" draw:points="0,424 18483,424 18483,0 0,0">
          <text:p/>
        </draw:polygon>
        <draw:polygon draw:style-name="gr5" draw:text-style-name="P6" draw:layer="layout" svg:width="18.456cm" svg:height="0.423cm" svg:x="1.274cm" svg:y="3.408cm" svg:viewBox="0 0 18457 424" draw:points="0,424 18457,424 18457,0 0,0">
          <text:p/>
        </draw:polygon>
        <draw:frame draw:style-name="gr6" draw:text-style-name="P7" draw:layer="layout" svg:width="0.422cm" svg:height="0.509cm" svg:x="19.456cm" svg:y="2.655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3.202cm" svg:height="0.552cm" svg:x="8.896cm" svg:y="3.336cm">
          <draw:text-box>
            <text:p text:style-name="P1"><text:span text:style-name="T86">保險金給付方式</text:span></text:p>
          </draw:text-box>
        </draw:frame>
        <draw:polygon draw:style-name="gr4" draw:text-style-name="P5" draw:layer="layout" svg:width="0.076cm" svg:height="0.08cm" svg:x="1.185cm" svg:y="3.328cm" svg:viewBox="0 0 77 81" draw:points="0,81 77,81 77,0 0,0">
          <text:p/>
        </draw:polygon>
        <draw:polygon draw:style-name="gr4" draw:text-style-name="P5" draw:layer="layout" svg:width="4.166cm" svg:height="0.076cm" svg:x="1.261cm" svg:y="3.328cm" svg:viewBox="0 0 4167 77" draw:points="0,77 4167,77 4167,0 0,0">
          <text:p/>
        </draw:polygon>
        <draw:polygon draw:style-name="gr5" draw:text-style-name="P6" draw:layer="layout" svg:width="4.166cm" svg:height="0.004cm" svg:x="1.261cm" svg:y="3.404cm" svg:viewBox="0 0 4167 5" draw:points="0,5 4167,5 4167,0 0,0">
          <text:p/>
        </draw:polygon>
        <draw:polygon draw:style-name="gr5" draw:text-style-name="P6" draw:layer="layout" svg:width="0.077cm" svg:height="0.004cm" svg:x="5.427cm" svg:y="3.404cm" svg:viewBox="0 0 78 5" draw:points="0,5 78,5 78,0 0,0">
          <text:p/>
        </draw:polygon>
        <draw:polygon draw:style-name="gr4" draw:text-style-name="P5" draw:layer="layout" svg:width="0.077cm" svg:height="0.076cm" svg:x="5.427cm" svg:y="3.328cm" svg:viewBox="0 0 78 77" draw:points="0,77 78,77 78,0 0,0">
          <text:p/>
        </draw:polygon>
        <draw:polygon draw:style-name="gr4" draw:text-style-name="P5" draw:layer="layout" svg:width="4.979cm" svg:height="0.076cm" svg:x="5.504cm" svg:y="3.328cm" svg:viewBox="0 0 4980 77" draw:points="0,77 4980,77 4980,0 0,0">
          <text:p/>
        </draw:polygon>
        <draw:polygon draw:style-name="gr5" draw:text-style-name="P6" draw:layer="layout" svg:width="4.979cm" svg:height="0.004cm" svg:x="5.504cm" svg:y="3.404cm" svg:viewBox="0 0 4980 5" draw:points="0,5 4980,5 4980,0 0,0">
          <text:p/>
        </draw:polygon>
        <draw:polygon draw:style-name="gr5" draw:text-style-name="P6" draw:layer="layout" svg:width="0.076cm" svg:height="0.004cm" svg:x="10.483cm" svg:y="3.404cm" svg:viewBox="0 0 77 5" draw:points="0,5 77,5 77,0 0,0">
          <text:p/>
        </draw:polygon>
        <draw:polygon draw:style-name="gr4" draw:text-style-name="P5" draw:layer="layout" svg:width="0.076cm" svg:height="0.076cm" svg:x="10.483cm" svg:y="3.328cm" svg:viewBox="0 0 77 77" draw:points="0,77 77,77 77,0 0,0">
          <text:p/>
        </draw:polygon>
        <draw:polygon draw:style-name="gr4" draw:text-style-name="P5" draw:layer="layout" svg:width="2.926cm" svg:height="0.076cm" svg:x="10.559cm" svg:y="3.328cm" svg:viewBox="0 0 2927 77" draw:points="0,77 2927,77 2927,0 0,0">
          <text:p/>
        </draw:polygon>
        <draw:polygon draw:style-name="gr5" draw:text-style-name="P6" draw:layer="layout" svg:width="2.926cm" svg:height="0.004cm" svg:x="10.559cm" svg:y="3.404cm" svg:viewBox="0 0 2927 5" draw:points="0,5 2927,5 2927,0 0,0">
          <text:p/>
        </draw:polygon>
        <draw:polygon draw:style-name="gr5" draw:text-style-name="P6" draw:layer="layout" svg:width="0.076cm" svg:height="0.004cm" svg:x="13.485cm" svg:y="3.404cm" svg:viewBox="0 0 77 5" draw:points="0,5 77,5 77,0 0,0">
          <text:p/>
        </draw:polygon>
        <draw:polygon draw:style-name="gr4" draw:text-style-name="P5" draw:layer="layout" svg:width="0.076cm" svg:height="0.076cm" svg:x="13.485cm" svg:y="3.328cm" svg:viewBox="0 0 77 77" draw:points="0,77 77,77 77,0 0,0">
          <text:p/>
        </draw:polygon>
        <draw:polygon draw:style-name="gr4" draw:text-style-name="P5" draw:layer="layout" svg:width="0.551cm" svg:height="0.076cm" svg:x="13.561cm" svg:y="3.328cm" svg:viewBox="0 0 552 77" draw:points="0,77 552,77 552,0 0,0">
          <text:p/>
        </draw:polygon>
        <draw:polygon draw:style-name="gr5" draw:text-style-name="P6" draw:layer="layout" svg:width="0.551cm" svg:height="0.004cm" svg:x="13.561cm" svg:y="3.404cm" svg:viewBox="0 0 552 5" draw:points="0,5 552,5 552,0 0,0">
          <text:p/>
        </draw:polygon>
        <draw:polygon draw:style-name="gr5" draw:text-style-name="P6" draw:layer="layout" svg:width="0.076cm" svg:height="0.004cm" svg:x="14.112cm" svg:y="3.404cm" svg:viewBox="0 0 77 5" draw:points="0,5 77,5 77,0 0,0">
          <text:p/>
        </draw:polygon>
        <draw:polygon draw:style-name="gr4" draw:text-style-name="P5" draw:layer="layout" svg:width="0.076cm" svg:height="0.076cm" svg:x="14.112cm" svg:y="3.328cm" svg:viewBox="0 0 77 77" draw:points="0,77 77,77 77,0 0,0">
          <text:p/>
        </draw:polygon>
        <draw:polygon draw:style-name="gr4" draw:text-style-name="P5" draw:layer="layout" svg:width="0.55cm" svg:height="0.076cm" svg:x="14.188cm" svg:y="3.328cm" svg:viewBox="0 0 551 77" draw:points="0,77 551,77 551,0 0,0">
          <text:p/>
        </draw:polygon>
        <draw:polygon draw:style-name="gr5" draw:text-style-name="P6" draw:layer="layout" svg:width="0.55cm" svg:height="0.004cm" svg:x="14.188cm" svg:y="3.404cm" svg:viewBox="0 0 551 5" draw:points="0,5 551,5 551,0 0,0">
          <text:p/>
        </draw:polygon>
        <draw:polygon draw:style-name="gr5" draw:text-style-name="P6" draw:layer="layout" svg:width="0.076cm" svg:height="0.004cm" svg:x="14.738cm" svg:y="3.404cm" svg:viewBox="0 0 77 5" draw:points="0,5 77,5 77,0 0,0">
          <text:p/>
        </draw:polygon>
        <draw:polygon draw:style-name="gr4" draw:text-style-name="P5" draw:layer="layout" svg:width="0.076cm" svg:height="0.076cm" svg:x="14.738cm" svg:y="3.328cm" svg:viewBox="0 0 77 77" draw:points="0,77 77,77 77,0 0,0">
          <text:p/>
        </draw:polygon>
        <draw:polygon draw:style-name="gr4" draw:text-style-name="P5" draw:layer="layout" svg:width="0.551cm" svg:height="0.076cm" svg:x="14.814cm" svg:y="3.328cm" svg:viewBox="0 0 552 77" draw:points="0,77 552,77 552,0 0,0">
          <text:p/>
        </draw:polygon>
        <draw:polygon draw:style-name="gr5" draw:text-style-name="P6" draw:layer="layout" svg:width="0.551cm" svg:height="0.004cm" svg:x="14.814cm" svg:y="3.404cm" svg:viewBox="0 0 552 5" draw:points="0,5 552,5 552,0 0,0">
          <text:p/>
        </draw:polygon>
        <draw:polygon draw:style-name="gr5" draw:text-style-name="P6" draw:layer="layout" svg:width="0.076cm" svg:height="0.004cm" svg:x="15.365cm" svg:y="3.404cm" svg:viewBox="0 0 77 5" draw:points="0,5 77,5 77,0 0,0">
          <text:p/>
        </draw:polygon>
        <draw:polygon draw:style-name="gr4" draw:text-style-name="P5" draw:layer="layout" svg:width="0.076cm" svg:height="0.076cm" svg:x="15.365cm" svg:y="3.328cm" svg:viewBox="0 0 77 77" draw:points="0,77 77,77 77,0 0,0">
          <text:p/>
        </draw:polygon>
        <draw:polygon draw:style-name="gr4" draw:text-style-name="P5" draw:layer="layout" svg:width="0.547cm" svg:height="0.076cm" svg:x="15.441cm" svg:y="3.328cm" svg:viewBox="0 0 548 77" draw:points="0,77 548,77 548,0 0,0">
          <text:p/>
        </draw:polygon>
        <draw:polygon draw:style-name="gr5" draw:text-style-name="P6" draw:layer="layout" svg:width="0.547cm" svg:height="0.004cm" svg:x="15.441cm" svg:y="3.404cm" svg:viewBox="0 0 548 5" draw:points="0,5 548,5 548,0 0,0">
          <text:p/>
        </draw:polygon>
        <draw:polygon draw:style-name="gr5" draw:text-style-name="P6" draw:layer="layout" svg:width="0.076cm" svg:height="0.004cm" svg:x="15.988cm" svg:y="3.404cm" svg:viewBox="0 0 77 5" draw:points="0,5 77,5 77,0 0,0">
          <text:p/>
        </draw:polygon>
        <draw:polygon draw:style-name="gr4" draw:text-style-name="P5" draw:layer="layout" svg:width="0.076cm" svg:height="0.076cm" svg:x="15.988cm" svg:y="3.328cm" svg:viewBox="0 0 77 77" draw:points="0,77 77,77 77,0 0,0">
          <text:p/>
        </draw:polygon>
        <draw:polygon draw:style-name="gr4" draw:text-style-name="P5" draw:layer="layout" svg:width="0.551cm" svg:height="0.076cm" svg:x="16.064cm" svg:y="3.328cm" svg:viewBox="0 0 552 77" draw:points="0,77 552,77 552,0 0,0">
          <text:p/>
        </draw:polygon>
        <draw:polygon draw:style-name="gr5" draw:text-style-name="P6" draw:layer="layout" svg:width="0.551cm" svg:height="0.004cm" svg:x="16.064cm" svg:y="3.404cm" svg:viewBox="0 0 552 5" draw:points="0,5 552,5 552,0 0,0">
          <text:p/>
        </draw:polygon>
        <draw:polygon draw:style-name="gr5" draw:text-style-name="P6" draw:layer="layout" svg:width="0.076cm" svg:height="0.004cm" svg:x="16.615cm" svg:y="3.404cm" svg:viewBox="0 0 77 5" draw:points="0,5 77,5 77,0 0,0">
          <text:p/>
        </draw:polygon>
        <draw:polygon draw:style-name="gr4" draw:text-style-name="P5" draw:layer="layout" svg:width="0.076cm" svg:height="0.076cm" svg:x="16.615cm" svg:y="3.328cm" svg:viewBox="0 0 77 77" draw:points="0,77 77,77 77,0 0,0">
          <text:p/>
        </draw:polygon>
        <draw:polygon draw:style-name="gr4" draw:text-style-name="P5" draw:layer="layout" svg:width="0.55cm" svg:height="0.076cm" svg:x="16.691cm" svg:y="3.328cm" svg:viewBox="0 0 551 77" draw:points="0,77 551,77 551,0 0,0">
          <text:p/>
        </draw:polygon>
        <draw:polygon draw:style-name="gr5" draw:text-style-name="P6" draw:layer="layout" svg:width="0.55cm" svg:height="0.004cm" svg:x="16.691cm" svg:y="3.404cm" svg:viewBox="0 0 551 5" draw:points="0,5 551,5 551,0 0,0">
          <text:p/>
        </draw:polygon>
        <draw:polygon draw:style-name="gr5" draw:text-style-name="P6" draw:layer="layout" svg:width="0.076cm" svg:height="0.004cm" svg:x="17.241cm" svg:y="3.404cm" svg:viewBox="0 0 77 5" draw:points="0,5 77,5 77,0 0,0">
          <text:p/>
        </draw:polygon>
        <draw:polygon draw:style-name="gr4" draw:text-style-name="P5" draw:layer="layout" svg:width="0.076cm" svg:height="0.076cm" svg:x="17.241cm" svg:y="3.328cm" svg:viewBox="0 0 77 77" draw:points="0,77 77,77 77,0 0,0">
          <text:p/>
        </draw:polygon>
        <draw:polygon draw:style-name="gr4" draw:text-style-name="P5" draw:layer="layout" svg:width="0.551cm" svg:height="0.076cm" svg:x="17.317cm" svg:y="3.328cm" svg:viewBox="0 0 552 77" draw:points="0,77 552,77 552,0 0,0">
          <text:p/>
        </draw:polygon>
        <draw:polygon draw:style-name="gr5" draw:text-style-name="P6" draw:layer="layout" svg:width="0.551cm" svg:height="0.004cm" svg:x="17.317cm" svg:y="3.404cm" svg:viewBox="0 0 552 5" draw:points="0,5 552,5 552,0 0,0">
          <text:p/>
        </draw:polygon>
        <draw:polygon draw:style-name="gr5" draw:text-style-name="P6" draw:layer="layout" svg:width="0.076cm" svg:height="0.004cm" svg:x="17.868cm" svg:y="3.404cm" svg:viewBox="0 0 77 5" draw:points="0,5 77,5 77,0 0,0">
          <text:p/>
        </draw:polygon>
        <draw:polygon draw:style-name="gr4" draw:text-style-name="P5" draw:layer="layout" svg:width="0.076cm" svg:height="0.076cm" svg:x="17.868cm" svg:y="3.328cm" svg:viewBox="0 0 77 77" draw:points="0,77 77,77 77,0 0,0">
          <text:p/>
        </draw:polygon>
        <draw:polygon draw:style-name="gr4" draw:text-style-name="P5" draw:layer="layout" svg:width="0.55cm" svg:height="0.076cm" svg:x="17.944cm" svg:y="3.328cm" svg:viewBox="0 0 551 77" draw:points="0,77 551,77 551,0 0,0">
          <text:p/>
        </draw:polygon>
        <draw:polygon draw:style-name="gr5" draw:text-style-name="P6" draw:layer="layout" svg:width="0.55cm" svg:height="0.004cm" svg:x="17.944cm" svg:y="3.404cm" svg:viewBox="0 0 551 5" draw:points="0,5 551,5 551,0 0,0">
          <text:p/>
        </draw:polygon>
        <draw:polygon draw:style-name="gr5" draw:text-style-name="P6" draw:layer="layout" svg:width="0.076cm" svg:height="0.004cm" svg:x="18.494cm" svg:y="3.404cm" svg:viewBox="0 0 77 5" draw:points="0,5 77,5 77,0 0,0">
          <text:p/>
        </draw:polygon>
        <draw:polygon draw:style-name="gr4" draw:text-style-name="P5" draw:layer="layout" svg:width="0.076cm" svg:height="0.076cm" svg:x="18.494cm" svg:y="3.328cm" svg:viewBox="0 0 77 77" draw:points="0,77 77,77 77,0 0,0">
          <text:p/>
        </draw:polygon>
        <draw:polygon draw:style-name="gr4" draw:text-style-name="P5" draw:layer="layout" svg:width="0.551cm" svg:height="0.076cm" svg:x="18.57cm" svg:y="3.328cm" svg:viewBox="0 0 552 77" draw:points="0,77 552,77 552,0 0,0">
          <text:p/>
        </draw:polygon>
        <draw:polygon draw:style-name="gr5" draw:text-style-name="P6" draw:layer="layout" svg:width="0.551cm" svg:height="0.004cm" svg:x="18.57cm" svg:y="3.404cm" svg:viewBox="0 0 552 5" draw:points="0,5 552,5 552,0 0,0">
          <text:p/>
        </draw:polygon>
        <draw:polygon draw:style-name="gr5" draw:text-style-name="P6" draw:layer="layout" svg:width="0.076cm" svg:height="0.004cm" svg:x="19.121cm" svg:y="3.404cm" svg:viewBox="0 0 77 5" draw:points="0,5 77,5 77,0 0,0">
          <text:p/>
        </draw:polygon>
        <draw:polygon draw:style-name="gr4" draw:text-style-name="P5" draw:layer="layout" svg:width="0.076cm" svg:height="0.076cm" svg:x="19.121cm" svg:y="3.328cm" svg:viewBox="0 0 77 77" draw:points="0,77 77,77 77,0 0,0">
          <text:p/>
        </draw:polygon>
        <draw:polygon draw:style-name="gr4" draw:text-style-name="P5" draw:layer="layout" svg:width="0.542cm" svg:height="0.076cm" svg:x="19.197cm" svg:y="3.328cm" svg:viewBox="0 0 543 77" draw:points="0,77 543,77 543,0 0,0">
          <text:p/>
        </draw:polygon>
        <draw:polygon draw:style-name="gr5" draw:text-style-name="P6" draw:layer="layout" svg:width="0.542cm" svg:height="0.004cm" svg:x="19.197cm" svg:y="3.404cm" svg:viewBox="0 0 543 5" draw:points="0,5 543,5 543,0 0,0">
          <text:p/>
        </draw:polygon>
        <draw:polygon draw:style-name="gr4" draw:text-style-name="P5" draw:layer="layout" svg:width="0.076cm" svg:height="0.08cm" svg:x="19.739cm" svg:y="3.328cm" svg:viewBox="0 0 77 81" draw:points="0,81 77,81 77,0 0,0">
          <text:p/>
        </draw:polygon>
        <draw:polygon draw:style-name="gr4" draw:text-style-name="P5" draw:layer="layout" svg:width="0.076cm" svg:height="0.423cm" svg:x="1.185cm" svg:y="3.408cm" svg:viewBox="0 0 77 424" draw:points="0,424 77,424 77,0 0,0">
          <text:p/>
        </draw:polygon>
        <draw:polygon draw:style-name="gr4" draw:text-style-name="P5" draw:layer="layout" svg:width="0.076cm" svg:height="0.423cm" svg:x="19.739cm" svg:y="3.408cm" svg:viewBox="0 0 77 424" draw:points="0,424 77,424 77,0 0,0">
          <text:p/>
        </draw:polygon>
        <draw:polygon draw:style-name="gr5" draw:text-style-name="P6" draw:layer="layout" svg:width="2.748cm" svg:height="1.791cm" svg:x="1.261cm" svg:y="3.848cm" svg:viewBox="0 0 2749 1792" draw:points="0,1792 2749,1792 2749,0 0,0">
          <text:p/>
        </draw:polygon>
        <draw:polygon draw:style-name="gr5" draw:text-style-name="P6" draw:layer="layout" svg:width="2.697cm" svg:height="0.423cm" svg:x="1.274cm" svg:y="4.53cm" svg:viewBox="0 0 2698 424" draw:points="0,424 2698,424 2698,0 0,0">
          <text:p/>
        </draw:polygon>
        <draw:frame draw:style-name="gr3" draw:text-style-name="P4" draw:layer="layout" svg:width="0.456cm" svg:height="0.552cm" svg:x="12.11cm" svg:y="3.29cm">
          <draw:text-box>
            <text:p text:style-name="P1"><text:span text:style-name="T87"><text:s/></text:span></text:p>
          </draw:text-box>
        </draw:frame>
        <draw:frame draw:style-name="gr6" draw:text-style-name="P7" draw:layer="layout" svg:width="1.805cm" svg:height="0.509cm" svg:x="1.774cm" svg:y="4.488cm">
          <draw:text-box>
            <text:p text:style-name="P1"><text:span text:style-name="T5">領取方式</text:span><text:span text:style-name="T31"> </text:span></text:p>
          </draw:text-box>
        </draw:frame>
        <draw:frame draw:style-name="gr6" draw:text-style-name="P7" draw:layer="layout" svg:width="3.812cm" svg:height="0.509cm" svg:x="4.069cm" svg:y="3.806cm">
          <draw:text-box>
            <text:p text:style-name="P1"><text:span text:style-name="T5">□匯撥至受益人帳戶</text:span></text:p>
          </draw:text-box>
        </draw:frame>
        <draw:frame draw:style-name="gr16" draw:text-style-name="P17" draw:layer="layout" svg:width="2.542cm" svg:height="0.382cm" svg:x="7.876cm" svg:y="3.902cm">
          <draw:text-box>
            <text:p text:style-name="P1"><text:span text:style-name="T36">（請填帳戶資料）</text:span></text:p>
          </draw:text-box>
        </draw:frame>
        <draw:frame draw:style-name="gr7" draw:text-style-name="P8" draw:layer="layout" svg:width="0.35cm" svg:height="0.424cm" svg:x="10.424cm" svg:y="3.871cm">
          <draw:text-box>
            <text:p text:style-name="P1"><text:span text:style-name="T89"><text:s text:c="2"/></text:span></text:p>
          </draw:text-box>
        </draw:frame>
        <draw:frame draw:style-name="gr6" draw:text-style-name="P7" draw:layer="layout" svg:width="4.032cm" svg:height="0.509cm" svg:x="10.78cm" svg:y="3.806cm">
          <draw:text-box>
            <text:p text:style-name="P1"><text:span text:style-name="T5">□禁止背書轉讓支票</text:span><text:span text:style-name="T31"> <text:s/></text:span></text:p>
          </draw:text-box>
        </draw:frame>
        <draw:polygon draw:style-name="gr4" draw:text-style-name="P5" draw:layer="layout" svg:width="2.549cm" svg:height="0.017cm" svg:x="7.875cm" svg:y="4.25cm" svg:viewBox="0 0 2550 18" draw:points="0,18 2550,18 2550,0 0,0">
          <text:p/>
        </draw:polygon>
        <draw:frame draw:style-name="gr15" draw:text-style-name="P16" draw:layer="layout" svg:width="0.372cm" svg:height="0.45cm" svg:x="15.01cm" svg:y="3.852cm">
          <draw:text-box>
            <text:p text:style-name="P1"><text:span text:style-name="T90"><text:s/></text:span></text:p>
          </draw:text-box>
        </draw:frame>
        <draw:frame draw:style-name="gr8" draw:text-style-name="P9" draw:layer="layout" svg:width="5.065cm" svg:height="0.467cm" svg:x="14.828cm" svg:y="4.095cm">
          <draw:text-box>
            <text:p text:style-name="P1"><text:span text:style-name="T12">選取</text:span><text:span text:style-name="T32">支票給付</text:span><text:span text:style-name="T12">者，請於帳戶資</text:span></text:p>
          </draw:text-box>
        </draw:frame>
        <draw:frame draw:style-name="gr8" draw:text-style-name="P9" draw:layer="layout" svg:width="4.675cm" svg:height="0.467cm" svg:x="14.828cm" svg:y="4.519cm">
          <draw:text-box>
            <text:p text:style-name="P1"><text:span text:style-name="T12">料身分證字號欄填寫</text:span><text:span text:style-name="T32">受益人</text:span></text:p>
          </draw:text-box>
        </draw:frame>
        <draw:frame draw:style-name="gr8" draw:text-style-name="P9" draw:layer="layout" svg:width="5.065cm" svg:height="0.467cm" svg:x="14.828cm" svg:y="4.942cm">
          <draw:text-box>
            <text:p text:style-name="P1"><text:span text:style-name="T32">身分證字號</text:span><text:span text:style-name="T12">，以利開票作業。</text:span></text:p>
          </draw:text-box>
        </draw:frame>
        <draw:polygon draw:style-name="gr4" draw:text-style-name="P5" draw:layer="layout" svg:width="0.076cm" svg:height="0.018cm" svg:x="1.185cm" svg:y="3.831cm" svg:viewBox="0 0 77 19" draw:points="0,19 77,19 77,0 0,0">
          <text:p/>
        </draw:polygon>
        <draw:polygon draw:style-name="gr4" draw:text-style-name="P5" draw:layer="layout" svg:width="2.748cm" svg:height="0.018cm" svg:x="1.261cm" svg:y="3.831cm" svg:viewBox="0 0 2749 19" draw:points="0,19 2749,19 2749,0 0,0">
          <text:p/>
        </draw:polygon>
        <draw:polygon draw:style-name="gr4" draw:text-style-name="P5" draw:layer="layout" svg:width="0.017cm" svg:height="0.018cm" svg:x="4.009cm" svg:y="3.831cm" svg:viewBox="0 0 18 19" draw:points="0,19 18,19 18,0 0,0">
          <text:p/>
        </draw:polygon>
        <draw:polygon draw:style-name="gr4" draw:text-style-name="P5" draw:layer="layout" svg:width="10.742cm" svg:height="0.018cm" svg:x="4.026cm" svg:y="3.831cm" svg:viewBox="0 0 10743 19" draw:points="0,19 10743,19 10743,0 0,0">
          <text:p/>
        </draw:polygon>
        <draw:polygon draw:style-name="gr4" draw:text-style-name="P5" draw:layer="layout" svg:width="0.017cm" svg:height="0.018cm" svg:x="14.768cm" svg:y="3.831cm" svg:viewBox="0 0 18 19" draw:points="0,19 18,19 18,0 0,0">
          <text:p/>
        </draw:polygon>
        <draw:polygon draw:style-name="gr4" draw:text-style-name="P5" draw:layer="layout" svg:width="4.953cm" svg:height="0.018cm" svg:x="14.785cm" svg:y="3.831cm" svg:viewBox="0 0 4954 19" draw:points="0,19 4954,19 4954,0 0,0">
          <text:p/>
        </draw:polygon>
        <draw:polygon draw:style-name="gr4" draw:text-style-name="P5" draw:layer="layout" svg:width="0.076cm" svg:height="0.018cm" svg:x="19.739cm" svg:y="3.831cm" svg:viewBox="0 0 77 19" draw:points="0,19 77,19 77,0 0,0">
          <text:p/>
        </draw:polygon>
        <draw:polygon draw:style-name="gr4" draw:text-style-name="P5" draw:layer="layout" svg:width="0.076cm" svg:height="0.5cm" svg:x="1.185cm" svg:y="3.848cm" svg:viewBox="0 0 77 501" draw:points="0,501 77,501 77,0 0,0">
          <text:p/>
        </draw:polygon>
        <draw:polygon draw:style-name="gr4" draw:text-style-name="P5" draw:layer="layout" svg:width="0.017cm" svg:height="0.5cm" svg:x="4.009cm" svg:y="3.848cm" svg:viewBox="0 0 18 501" draw:points="0,501 18,501 18,0 0,0">
          <text:p/>
        </draw:polygon>
        <draw:polygon draw:style-name="gr4" draw:text-style-name="P5" draw:layer="layout" svg:width="0.017cm" svg:height="0.5cm" svg:x="14.768cm" svg:y="3.848cm" svg:viewBox="0 0 18 501" draw:points="0,501 18,501 18,0 0,0">
          <text:p/>
        </draw:polygon>
        <draw:polygon draw:style-name="gr4" draw:text-style-name="P5" draw:layer="layout" svg:width="0.076cm" svg:height="0.5cm" svg:x="19.739cm" svg:y="3.848cm" svg:viewBox="0 0 77 501" draw:points="0,501 77,501 77,0 0,0">
          <text:p/>
        </draw:polygon>
        <draw:frame draw:style-name="gr8" draw:text-style-name="P9" draw:layer="layout" svg:width="0.388cm" svg:height="0.467cm" svg:x="19.731cm" svg:y="4.9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492cm" svg:height="0.509cm" svg:x="4.069cm" svg:y="4.327cm">
          <draw:text-box>
            <text:p text:style-name="P1"><text:span text:style-name="T5">□現金</text:span><text:span text:style-name="T31"> <text:s/></text:span></text:p>
          </draw:text-box>
        </draw:frame>
        <draw:frame draw:style-name="gr6" draw:text-style-name="P7" draw:layer="layout" svg:width="2.965cm" svg:height="0.509cm" svg:x="4.069cm" svg:y="4.751cm">
          <draw:text-box>
            <text:p text:style-name="P1"><text:span text:style-name="T5">□取消禁止背書</text:span></text:p>
          </draw:text-box>
        </draw:frame>
        <draw:frame draw:style-name="gr6" draw:text-style-name="P7" draw:layer="layout" svg:width="1.805cm" svg:height="0.509cm" svg:x="4.492cm" svg:y="5.174cm">
          <draw:text-box>
            <text:p text:style-name="P1"><text:span text:style-name="T5">轉讓支票</text:span><text:span text:style-name="T31"> </text:span></text:p>
          </draw:text-box>
        </draw:frame>
        <draw:frame draw:style-name="gr15" draw:text-style-name="P16" draw:layer="layout" svg:width="6.725cm" svg:height="0.45cm" svg:x="7.198cm" svg:y="4.585cm">
          <draw:text-box>
            <text:p text:style-name="P1"><text:span text:style-name="T90">(</text:span><text:span text:style-name="T91">選取左列</text:span><text:span text:style-name="T90">2</text:span><text:span text:style-name="T91">項給付方式者，以櫃枱親領、</text:span><text:span text:style-name="T90"> </text:span></text:p>
          </draw:text-box>
        </draw:frame>
        <draw:polygon draw:style-name="gr4" draw:text-style-name="P5" draw:layer="layout" svg:width="0.076cm" svg:height="0.017cm" svg:x="1.185cm" svg:y="4.348cm" svg:viewBox="0 0 77 18" draw:points="0,18 77,18 77,0 0,0">
          <text:p/>
        </draw:polygon>
        <draw:polygon draw:style-name="gr4" draw:text-style-name="P5" draw:layer="layout" svg:width="0.017cm" svg:height="0.017cm" svg:x="4.009cm" svg:y="4.348cm" svg:viewBox="0 0 18 18" draw:points="0,18 18,18 18,0 0,0">
          <text:p/>
        </draw:polygon>
        <draw:polygon draw:style-name="gr4" draw:text-style-name="P5" draw:layer="layout" svg:width="3.112cm" svg:height="0.017cm" svg:x="4.026cm" svg:y="4.348cm" svg:viewBox="0 0 3113 18" draw:points="0,18 3113,18 3113,0 0,0">
          <text:p/>
        </draw:polygon>
        <draw:polygon draw:style-name="gr4" draw:text-style-name="P5" draw:layer="layout" svg:width="0.017cm" svg:height="0.017cm" svg:x="7.139cm" svg:y="4.348cm" svg:viewBox="0 0 18 18" draw:points="0,18 18,18 18,0 0,0">
          <text:p/>
        </draw:polygon>
        <draw:polygon draw:style-name="gr4" draw:text-style-name="P5" draw:layer="layout" svg:width="7.612cm" svg:height="0.017cm" svg:x="7.156cm" svg:y="4.348cm" svg:viewBox="0 0 7613 18" draw:points="0,18 7613,18 7613,0 0,0">
          <text:p/>
        </draw:polygon>
        <draw:polygon draw:style-name="gr4" draw:text-style-name="P5" draw:layer="layout" svg:width="0.017cm" svg:height="0.017cm" svg:x="14.768cm" svg:y="4.348cm" svg:viewBox="0 0 18 18" draw:points="0,18 18,18 18,0 0,0">
          <text:p/>
        </draw:polygon>
        <draw:polygon draw:style-name="gr4" draw:text-style-name="P5" draw:layer="layout" svg:width="0.076cm" svg:height="0.017cm" svg:x="19.739cm" svg:y="4.348cm" svg:viewBox="0 0 77 18" draw:points="0,18 77,18 77,0 0,0">
          <text:p/>
        </draw:polygon>
        <draw:polygon draw:style-name="gr4" draw:text-style-name="P5" draw:layer="layout" svg:width="0.076cm" svg:height="1.274cm" svg:x="1.185cm" svg:y="4.365cm" svg:viewBox="0 0 77 1275" draw:points="0,1275 77,1275 77,0 0,0">
          <text:p/>
        </draw:polygon>
        <draw:polygon draw:style-name="gr4" draw:text-style-name="P5" draw:layer="layout" svg:width="0.017cm" svg:height="1.274cm" svg:x="4.009cm" svg:y="4.365cm" svg:viewBox="0 0 18 1275" draw:points="0,1275 18,1275 18,0 0,0">
          <text:p/>
        </draw:polygon>
        <draw:polygon draw:style-name="gr2" draw:text-style-name="P3" draw:layer="layout" svg:width="0.017cm" svg:height="1.274cm" svg:x="7.139cm" svg:y="4.365cm" svg:viewBox="0 0 18 1275" draw:points="0,1275 18,1275 18,0 0,0">
          <text:p/>
        </draw:polygon>
        <draw:polygon draw:style-name="gr4" draw:text-style-name="P5" draw:layer="layout" svg:width="0.017cm" svg:height="1.274cm" svg:x="14.768cm" svg:y="4.365cm" svg:viewBox="0 0 18 1275" draw:points="0,1275 18,1275 18,0 0,0">
          <text:p/>
        </draw:polygon>
        <draw:polygon draw:style-name="gr4" draw:text-style-name="P5" draw:layer="layout" svg:width="0.076cm" svg:height="1.274cm" svg:x="19.739cm" svg:y="4.365cm" svg:viewBox="0 0 77 1275" draw:points="0,1275 77,1275 77,0 0,0">
          <text:p/>
        </draw:polygon>
        <draw:polygon draw:style-name="gr5" draw:text-style-name="P6" draw:layer="layout" svg:width="0.749cm" svg:height="4.294cm" svg:x="1.261cm" svg:y="5.656cm" svg:viewBox="0 0 750 4295" draw:points="0,4295 750,4295 750,0 0,0">
          <text:p/>
        </draw:polygon>
        <draw:polygon draw:style-name="gr5" draw:text-style-name="P6" draw:layer="layout" svg:width="0.423cm" svg:height="4.294cm" svg:x="1.426cm" svg:y="5.656cm" svg:viewBox="0 0 424 4295" draw:points="0,4295 424,4295 424,0 0,0">
          <text:p/>
        </draw:polygon>
        <draw:frame draw:style-name="gr15" draw:text-style-name="P16" draw:layer="layout" svg:width="5.607cm" svg:height="0.45cm" svg:x="7.198cm" svg:y="5.008cm">
          <draw:text-box>
            <text:p text:style-name="P1"><text:span text:style-name="T91">受益人為</text:span><text:span text:style-name="T90">7</text:span><text:span text:style-name="T91">歲以下或外籍人士為限</text:span><text:span text:style-name="T90">) </text:span></text:p>
          </draw:text-box>
        </draw:frame>
        <draw:frame draw:style-name="gr6" draw:text-style-name="P7" draw:layer="layout" svg:width="0.425cm" svg:height="0.509cm" svg:x="1.427cm" svg:y="6.914cm">
          <draw:text-box>
            <text:p text:style-name="P1"><text:span text:style-name="T5">帳</text:span></text:p>
          </draw:text-box>
        </draw:frame>
        <draw:frame draw:style-name="gr6" draw:text-style-name="P7" draw:layer="layout" svg:width="0.425cm" svg:height="0.509cm" svg:x="1.427cm" svg:y="7.338cm">
          <draw:text-box>
            <text:p text:style-name="P1"><text:span text:style-name="T5">戶</text:span></text:p>
          </draw:text-box>
        </draw:frame>
        <draw:frame draw:style-name="gr6" draw:text-style-name="P7" draw:layer="layout" svg:width="0.425cm" svg:height="0.509cm" svg:x="1.427cm" svg:y="7.761cm">
          <draw:text-box>
            <text:p text:style-name="P1"><text:span text:style-name="T5">資</text:span></text:p>
          </draw:text-box>
        </draw:frame>
        <draw:frame draw:style-name="gr6" draw:text-style-name="P7" draw:layer="layout" svg:width="0.425cm" svg:height="0.509cm" svg:x="1.427cm" svg:y="8.184cm">
          <draw:text-box>
            <text:p text:style-name="P1"><text:span text:style-name="T5">料</text:span></text:p>
          </draw:text-box>
        </draw:frame>
        <draw:polygon draw:style-name="gr5" draw:text-style-name="P6" draw:layer="layout" svg:width="1.982cm" svg:height="0.47cm" svg:x="2.027cm" svg:y="5.656cm" svg:viewBox="0 0 1983 471" draw:points="0,471 1983,471 1983,0 0,0">
          <text:p/>
        </draw:polygon>
        <draw:polygon draw:style-name="gr5" draw:text-style-name="P6" draw:layer="layout" svg:width="1.901cm" svg:height="0.423cm" svg:x="2.07cm" svg:y="5.677cm" svg:viewBox="0 0 1902 424" draw:points="0,424 1902,424 1902,0 0,0">
          <text:p/>
        </draw:polygon>
        <draw:frame draw:style-name="gr6" draw:text-style-name="P7" draw:layer="layout" svg:width="0.422cm" svg:height="0.509cm" draw:transform="rotate (-1.5707963267949) translate (1.892cm 8.65cm)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2.596cm" svg:y="5.635cm">
          <draw:text-box>
            <text:p text:style-name="P1"><text:span text:style-name="T5">戶名</text:span></text:p>
          </draw:text-box>
        </draw:frame>
        <draw:frame draw:style-name="gr6" draw:text-style-name="P7" draw:layer="layout" svg:width="0.422cm" svg:height="0.509cm" svg:x="3.443cm" svg:y="5.593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468cm" svg:height="0.47cm" svg:x="12.3cm" svg:y="5.656cm" svg:viewBox="0 0 2469 471" draw:points="0,471 2469,471 2469,0 0,0">
          <text:p/>
        </draw:polygon>
        <draw:polygon draw:style-name="gr5" draw:text-style-name="P6" draw:layer="layout" svg:width="2.388cm" svg:height="0.423cm" svg:x="12.342cm" svg:y="5.677cm" svg:viewBox="0 0 2389 424" draw:points="0,424 2389,424 2389,0 0,0">
          <text:p/>
        </draw:polygon>
        <draw:frame draw:style-name="gr6" draw:text-style-name="P7" draw:layer="layout" svg:width="0.422cm" svg:height="0.509cm" svg:x="12.241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2.119cm" svg:height="0.509cm" svg:x="12.478cm" svg:y="5.635cm">
          <draw:text-box>
            <text:p text:style-name="P1"><text:span text:style-name="T5">身分證字號</text:span></text:p>
          </draw:text-box>
        </draw:frame>
        <draw:frame draw:style-name="gr6" draw:text-style-name="P7" draw:layer="layout" svg:width="0.422cm" svg:height="0.509cm" svg:x="14.595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065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598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09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581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068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559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05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541cm" svg:y="5.59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9.032cm" svg:y="5.593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18cm" svg:x="1.185cm" svg:y="5.639cm" svg:viewBox="0 0 77 19" draw:points="0,19 77,19 77,0 0,0">
          <text:p/>
        </draw:polygon>
        <draw:polygon draw:style-name="gr4" draw:text-style-name="P5" draw:layer="layout" svg:width="0.749cm" svg:height="0.018cm" svg:x="1.261cm" svg:y="5.639cm" svg:viewBox="0 0 750 19" draw:points="0,19 750,19 750,0 0,0">
          <text:p/>
        </draw:polygon>
        <draw:polygon draw:style-name="gr4" draw:text-style-name="P5" draw:layer="layout" svg:width="0.017cm" svg:height="0.018cm" svg:x="2.01cm" svg:y="5.639cm" svg:viewBox="0 0 18 19" draw:points="0,19 18,19 18,0 0,0">
          <text:p/>
        </draw:polygon>
        <draw:polygon draw:style-name="gr4" draw:text-style-name="P5" draw:layer="layout" svg:width="1.982cm" svg:height="0.018cm" svg:x="2.027cm" svg:y="5.639cm" svg:viewBox="0 0 1983 19" draw:points="0,19 1983,19 1983,0 0,0">
          <text:p/>
        </draw:polygon>
        <draw:polygon draw:style-name="gr4" draw:text-style-name="P5" draw:layer="layout" svg:width="0.017cm" svg:height="0.018cm" svg:x="4.009cm" svg:y="5.639cm" svg:viewBox="0 0 18 19" draw:points="0,19 18,19 18,0 0,0">
          <text:p/>
        </draw:polygon>
        <draw:polygon draw:style-name="gr4" draw:text-style-name="P5" draw:layer="layout" svg:width="3.112cm" svg:height="0.018cm" svg:x="4.026cm" svg:y="5.639cm" svg:viewBox="0 0 3113 19" draw:points="0,19 3113,19 3113,0 0,0">
          <text:p/>
        </draw:polygon>
        <draw:polygon draw:style-name="gr4" draw:text-style-name="P5" draw:layer="layout" svg:width="0.017cm" svg:height="0.018cm" svg:x="7.139cm" svg:y="5.639cm" svg:viewBox="0 0 18 19" draw:points="0,19 18,19 18,0 0,0">
          <text:p/>
        </draw:polygon>
        <draw:polygon draw:style-name="gr4" draw:text-style-name="P5" draw:layer="layout" svg:width="5.127cm" svg:height="0.018cm" svg:x="7.156cm" svg:y="5.639cm" svg:viewBox="0 0 5128 19" draw:points="0,19 5128,19 5128,0 0,0">
          <text:p/>
        </draw:polygon>
        <draw:polygon draw:style-name="gr4" draw:text-style-name="P5" draw:layer="layout" svg:width="0.017cm" svg:height="0.018cm" svg:x="12.283cm" svg:y="5.639cm" svg:viewBox="0 0 18 19" draw:points="0,19 18,19 18,0 0,0">
          <text:p/>
        </draw:polygon>
        <draw:polygon draw:style-name="gr4" draw:text-style-name="P5" draw:layer="layout" svg:width="2.468cm" svg:height="0.018cm" svg:x="12.3cm" svg:y="5.639cm" svg:viewBox="0 0 2469 19" draw:points="0,19 2469,19 2469,0 0,0">
          <text:p/>
        </draw:polygon>
        <draw:polygon draw:style-name="gr4" draw:text-style-name="P5" draw:layer="layout" svg:width="0.017cm" svg:height="0.018cm" svg:x="14.768cm" svg:y="5.639cm" svg:viewBox="0 0 18 19" draw:points="0,19 18,19 18,0 0,0">
          <text:p/>
        </draw:polygon>
        <draw:polygon draw:style-name="gr4" draw:text-style-name="P5" draw:layer="layout" svg:width="0.559cm" svg:height="0.018cm" svg:x="14.785cm" svg:y="5.639cm" svg:viewBox="0 0 560 19" draw:points="0,19 560,19 560,0 0,0">
          <text:p/>
        </draw:polygon>
        <draw:polygon draw:style-name="gr4" draw:text-style-name="P5" draw:layer="layout" svg:width="0.017cm" svg:height="0.018cm" svg:x="15.344cm" svg:y="5.639cm" svg:viewBox="0 0 18 19" draw:points="0,19 18,19 18,0 0,0">
          <text:p/>
        </draw:polygon>
        <draw:polygon draw:style-name="gr4" draw:text-style-name="P5" draw:layer="layout" svg:width="0.474cm" svg:height="0.018cm" svg:x="15.361cm" svg:y="5.639cm" svg:viewBox="0 0 475 19" draw:points="0,19 475,19 475,0 0,0">
          <text:p/>
        </draw:polygon>
        <draw:polygon draw:style-name="gr4" draw:text-style-name="P5" draw:layer="layout" svg:width="0.017cm" svg:height="0.018cm" svg:x="15.836cm" svg:y="5.639cm" svg:viewBox="0 0 18 19" draw:points="0,19 18,19 18,0 0,0">
          <text:p/>
        </draw:polygon>
        <draw:polygon draw:style-name="gr4" draw:text-style-name="P5" draw:layer="layout" svg:width="0.474cm" svg:height="0.018cm" svg:x="15.853cm" svg:y="5.639cm" svg:viewBox="0 0 475 19" draw:points="0,19 475,19 475,0 0,0">
          <text:p/>
        </draw:polygon>
        <draw:polygon draw:style-name="gr4" draw:text-style-name="P5" draw:layer="layout" svg:width="0.018cm" svg:height="0.018cm" svg:x="16.327cm" svg:y="5.639cm" svg:viewBox="0 0 19 19" draw:points="0,19 19,19 19,0 0,0">
          <text:p/>
        </draw:polygon>
        <draw:polygon draw:style-name="gr4" draw:text-style-name="P5" draw:layer="layout" svg:width="0.47cm" svg:height="0.018cm" svg:x="16.344cm" svg:y="5.639cm" svg:viewBox="0 0 471 19" draw:points="0,19 471,19 471,0 0,0">
          <text:p/>
        </draw:polygon>
        <draw:polygon draw:style-name="gr4" draw:text-style-name="P5" draw:layer="layout" svg:width="0.017cm" svg:height="0.018cm" svg:x="16.814cm" svg:y="5.639cm" svg:viewBox="0 0 18 19" draw:points="0,19 18,19 18,0 0,0">
          <text:p/>
        </draw:polygon>
        <draw:polygon draw:style-name="gr4" draw:text-style-name="P5" draw:layer="layout" svg:width="0.474cm" svg:height="0.018cm" svg:x="16.831cm" svg:y="5.639cm" svg:viewBox="0 0 475 19" draw:points="0,19 475,19 475,0 0,0">
          <text:p/>
        </draw:polygon>
        <draw:polygon draw:style-name="gr4" draw:text-style-name="P5" draw:layer="layout" svg:width="0.017cm" svg:height="0.018cm" svg:x="17.305cm" svg:y="5.639cm" svg:viewBox="0 0 18 19" draw:points="0,19 18,19 18,0 0,0">
          <text:p/>
        </draw:polygon>
        <draw:polygon draw:style-name="gr4" draw:text-style-name="P5" draw:layer="layout" svg:width="0.474cm" svg:height="0.018cm" svg:x="17.322cm" svg:y="5.639cm" svg:viewBox="0 0 475 19" draw:points="0,19 475,19 475,0 0,0">
          <text:p/>
        </draw:polygon>
        <draw:polygon draw:style-name="gr4" draw:text-style-name="P5" draw:layer="layout" svg:width="0.017cm" svg:height="0.018cm" svg:x="17.796cm" svg:y="5.639cm" svg:viewBox="0 0 18 19" draw:points="0,19 18,19 18,0 0,0">
          <text:p/>
        </draw:polygon>
        <draw:polygon draw:style-name="gr4" draw:text-style-name="P5" draw:layer="layout" svg:width="0.474cm" svg:height="0.018cm" svg:x="17.813cm" svg:y="5.639cm" svg:viewBox="0 0 475 19" draw:points="0,19 475,19 475,0 0,0">
          <text:p/>
        </draw:polygon>
        <draw:polygon draw:style-name="gr4" draw:text-style-name="P5" draw:layer="layout" svg:width="0.017cm" svg:height="0.018cm" svg:x="18.287cm" svg:y="5.639cm" svg:viewBox="0 0 18 19" draw:points="0,19 18,19 18,0 0,0">
          <text:p/>
        </draw:polygon>
        <draw:polygon draw:style-name="gr4" draw:text-style-name="P5" draw:layer="layout" svg:width="0.474cm" svg:height="0.018cm" svg:x="18.304cm" svg:y="5.639cm" svg:viewBox="0 0 475 19" draw:points="0,19 475,19 475,0 0,0">
          <text:p/>
        </draw:polygon>
        <draw:polygon draw:style-name="gr4" draw:text-style-name="P5" draw:layer="layout" svg:width="0.017cm" svg:height="0.018cm" svg:x="18.778cm" svg:y="5.639cm" svg:viewBox="0 0 18 19" draw:points="0,19 18,19 18,0 0,0">
          <text:p/>
        </draw:polygon>
        <draw:polygon draw:style-name="gr4" draw:text-style-name="P5" draw:layer="layout" svg:width="0.474cm" svg:height="0.018cm" svg:x="18.795cm" svg:y="5.639cm" svg:viewBox="0 0 475 19" draw:points="0,19 475,19 475,0 0,0">
          <text:p/>
        </draw:polygon>
        <draw:polygon draw:style-name="gr4" draw:text-style-name="P5" draw:layer="layout" svg:width="0.017cm" svg:height="0.018cm" svg:x="19.269cm" svg:y="5.639cm" svg:viewBox="0 0 18 19" draw:points="0,19 18,19 18,0 0,0">
          <text:p/>
        </draw:polygon>
        <draw:polygon draw:style-name="gr4" draw:text-style-name="P5" draw:layer="layout" svg:width="0.453cm" svg:height="0.018cm" svg:x="19.286cm" svg:y="5.639cm" svg:viewBox="0 0 454 19" draw:points="0,19 454,19 454,0 0,0">
          <text:p/>
        </draw:polygon>
        <draw:polygon draw:style-name="gr4" draw:text-style-name="P5" draw:layer="layout" svg:width="0.076cm" svg:height="0.018cm" svg:x="19.739cm" svg:y="5.639cm" svg:viewBox="0 0 77 19" draw:points="0,19 77,19 77,0 0,0">
          <text:p/>
        </draw:polygon>
        <draw:polygon draw:style-name="gr4" draw:text-style-name="P5" draw:layer="layout" svg:width="0.076cm" svg:height="0.47cm" svg:x="1.185cm" svg:y="5.656cm" svg:viewBox="0 0 77 471" draw:points="0,471 77,471 77,0 0,0">
          <text:p/>
        </draw:polygon>
        <draw:polygon draw:style-name="gr4" draw:text-style-name="P5" draw:layer="layout" svg:width="0.017cm" svg:height="0.47cm" svg:x="2.01cm" svg:y="5.656cm" svg:viewBox="0 0 18 471" draw:points="0,471 18,471 18,0 0,0">
          <text:p/>
        </draw:polygon>
        <draw:polygon draw:style-name="gr4" draw:text-style-name="P5" draw:layer="layout" svg:width="0.017cm" svg:height="0.47cm" svg:x="4.009cm" svg:y="5.656cm" svg:viewBox="0 0 18 471" draw:points="0,471 18,471 18,0 0,0">
          <text:p/>
        </draw:polygon>
        <draw:polygon draw:style-name="gr4" draw:text-style-name="P5" draw:layer="layout" svg:width="0.017cm" svg:height="0.47cm" svg:x="12.283cm" svg:y="5.656cm" svg:viewBox="0 0 18 471" draw:points="0,471 18,471 18,0 0,0">
          <text:p/>
        </draw:polygon>
        <draw:polygon draw:style-name="gr4" draw:text-style-name="P5" draw:layer="layout" svg:width="0.017cm" svg:height="0.47cm" svg:x="14.768cm" svg:y="5.656cm" svg:viewBox="0 0 18 471" draw:points="0,471 18,471 18,0 0,0">
          <text:p/>
        </draw:polygon>
        <draw:polygon draw:style-name="gr4" draw:text-style-name="P5" draw:layer="layout" svg:width="0.017cm" svg:height="0.47cm" svg:x="15.344cm" svg:y="5.656cm" svg:viewBox="0 0 18 471" draw:points="0,471 18,471 18,0 0,0">
          <text:p/>
        </draw:polygon>
        <draw:polygon draw:style-name="gr4" draw:text-style-name="P5" draw:layer="layout" svg:width="0.017cm" svg:height="0.47cm" svg:x="15.836cm" svg:y="5.656cm" svg:viewBox="0 0 18 471" draw:points="0,471 18,471 18,0 0,0">
          <text:p/>
        </draw:polygon>
        <draw:polygon draw:style-name="gr4" draw:text-style-name="P5" draw:layer="layout" svg:width="0.018cm" svg:height="0.47cm" svg:x="16.327cm" svg:y="5.656cm" svg:viewBox="0 0 19 471" draw:points="0,471 19,471 19,0 0,0">
          <text:p/>
        </draw:polygon>
        <draw:polygon draw:style-name="gr4" draw:text-style-name="P5" draw:layer="layout" svg:width="0.017cm" svg:height="0.47cm" svg:x="16.814cm" svg:y="5.656cm" svg:viewBox="0 0 18 471" draw:points="0,471 18,471 18,0 0,0">
          <text:p/>
        </draw:polygon>
        <draw:polygon draw:style-name="gr4" draw:text-style-name="P5" draw:layer="layout" svg:width="0.017cm" svg:height="0.47cm" svg:x="17.305cm" svg:y="5.656cm" svg:viewBox="0 0 18 471" draw:points="0,471 18,471 18,0 0,0">
          <text:p/>
        </draw:polygon>
        <draw:polygon draw:style-name="gr4" draw:text-style-name="P5" draw:layer="layout" svg:width="0.017cm" svg:height="0.47cm" svg:x="17.796cm" svg:y="5.656cm" svg:viewBox="0 0 18 471" draw:points="0,471 18,471 18,0 0,0">
          <text:p/>
        </draw:polygon>
        <draw:polygon draw:style-name="gr4" draw:text-style-name="P5" draw:layer="layout" svg:width="0.017cm" svg:height="0.47cm" svg:x="18.287cm" svg:y="5.656cm" svg:viewBox="0 0 18 471" draw:points="0,471 18,471 18,0 0,0">
          <text:p/>
        </draw:polygon>
        <draw:polygon draw:style-name="gr4" draw:text-style-name="P5" draw:layer="layout" svg:width="0.017cm" svg:height="0.47cm" svg:x="18.778cm" svg:y="5.656cm" svg:viewBox="0 0 18 471" draw:points="0,471 18,471 18,0 0,0">
          <text:p/>
        </draw:polygon>
        <draw:polygon draw:style-name="gr4" draw:text-style-name="P5" draw:layer="layout" svg:width="0.017cm" svg:height="0.47cm" svg:x="19.269cm" svg:y="5.656cm" svg:viewBox="0 0 18 471" draw:points="0,471 18,471 18,0 0,0">
          <text:p/>
        </draw:polygon>
        <draw:polygon draw:style-name="gr4" draw:text-style-name="P5" draw:layer="layout" svg:width="0.076cm" svg:height="0.47cm" svg:x="19.739cm" svg:y="5.656cm" svg:viewBox="0 0 77 471" draw:points="0,471 77,471 77,0 0,0">
          <text:p/>
        </draw:polygon>
        <draw:polygon draw:style-name="gr5" draw:text-style-name="P6" draw:layer="layout" svg:width="1.982cm" svg:height="0.965cm" svg:x="2.027cm" svg:y="6.143cm" svg:viewBox="0 0 1983 966" draw:points="0,966 1983,966 1983,0 0,0">
          <text:p/>
        </draw:polygon>
        <draw:polygon draw:style-name="gr5" draw:text-style-name="P6" draw:layer="layout" svg:width="1.901cm" svg:height="0.423cm" svg:x="2.07cm" svg:y="6.202cm" svg:viewBox="0 0 1902 424" draw:points="0,424 1902,424 1902,0 0,0">
          <text:p/>
        </draw:polygon>
        <draw:frame draw:style-name="gr6" draw:text-style-name="P7" draw:layer="layout" svg:width="0.422cm" svg:height="0.509cm" svg:x="19.528cm" svg:y="5.593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1.56cm" svg:height="0.467cm" svg:x="2.245cm" svg:y="6.191cm">
          <draw:text-box>
            <text:p text:style-name="P1"><text:span text:style-name="T12">金融機構</text:span></text:p>
          </draw:text-box>
        </draw:frame>
        <draw:polygon draw:style-name="gr5" draw:text-style-name="P6" draw:layer="layout" svg:width="1.901cm" svg:height="0.424cm" svg:x="2.07cm" svg:y="6.625cm" svg:viewBox="0 0 1902 425" draw:points="0,425 1902,425 1902,0 0,0">
          <text:p/>
        </draw:polygon>
        <draw:frame draw:style-name="gr8" draw:text-style-name="P9" draw:layer="layout" svg:width="0.388cm" svg:height="0.467cm" svg:x="3.798cm" svg:y="6.152cm">
          <draw:text-box>
            <text:p text:style-name="P1"><text:span text:style-name="T92"><text:s/></text:span></text:p>
          </draw:text-box>
        </draw:frame>
        <draw:frame draw:style-name="gr16" draw:text-style-name="P17" draw:layer="layout" svg:width="0.317cm" svg:height="0.382cm" svg:x="2.583cm" svg:y="6.647cm">
          <draw:text-box>
            <text:p text:style-name="P1"><text:span text:style-name="T93">(</text:span></text:p>
          </draw:text-box>
        </draw:frame>
        <draw:frame draw:style-name="gr16" draw:text-style-name="P17" draw:layer="layout" svg:width="0.637cm" svg:height="0.382cm" svg:x="2.706cm" svg:y="6.679cm">
          <draw:text-box>
            <text:p text:style-name="P1"><text:span text:style-name="T55">分行</text:span></text:p>
          </draw:text-box>
        </draw:frame>
        <draw:frame draw:style-name="gr16" draw:text-style-name="P17" draw:layer="layout" svg:width="0.317cm" svg:height="0.382cm" svg:x="3.341cm" svg:y="6.647cm">
          <draw:text-box>
            <text:p text:style-name="P1"><text:span text:style-name="T93">)</text:span></text:p>
          </draw:text-box>
        </draw:frame>
        <draw:frame draw:style-name="gr7" draw:text-style-name="P8" draw:layer="layout" svg:width="0.35cm" svg:height="0.424cm" svg:x="3.459cm" svg:y="6.613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422cm" svg:height="0.509cm" svg:x="5.017cm" svg:y="6.6cm">
          <draw:text-box>
            <text:p text:style-name="P1"><text:span text:style-name="T94">(</text:span></text:p>
          </draw:text-box>
        </draw:frame>
        <draw:frame draw:style-name="gr6" draw:text-style-name="P7" draw:layer="layout" svg:width="1.695cm" svg:height="0.509cm" svg:x="5.178cm" svg:y="6.643cm">
          <draw:text-box>
            <text:p text:style-name="P1"><text:span text:style-name="T95">中文名稱</text:span></text:p>
          </draw:text-box>
        </draw:frame>
        <draw:polygon draw:style-name="gr5" draw:text-style-name="P6" draw:layer="layout" svg:width="1.621cm" svg:height="0.965cm" svg:x="8.049cm" svg:y="6.143cm" svg:viewBox="0 0 1622 966" draw:points="0,966 1622,966 1622,0 0,0">
          <text:p/>
        </draw:polygon>
        <draw:polygon draw:style-name="gr5" draw:text-style-name="P6" draw:layer="layout" svg:width="1.545cm" svg:height="0.423cm" svg:x="8.087cm" svg:y="6.202cm" svg:viewBox="0 0 1546 424" draw:points="0,424 1546,424 1546,0 0,0">
          <text:p/>
        </draw:polygon>
        <draw:frame draw:style-name="gr6" draw:text-style-name="P7" draw:layer="layout" svg:width="0.422cm" svg:height="0.509cm" svg:x="6.872cm" svg:y="6.6cm">
          <draw:text-box>
            <text:p text:style-name="P1"><text:span text:style-name="T94">) </text:span></text:p>
          </draw:text-box>
        </draw:frame>
        <draw:polygon draw:style-name="gr5" draw:text-style-name="P6" draw:layer="layout" svg:width="1.545cm" svg:height="0.424cm" svg:x="8.087cm" svg:y="6.625cm" svg:viewBox="0 0 1546 425" draw:points="0,425 1546,425 1546,0 0,0">
          <text:p/>
        </draw:polygon>
        <draw:frame draw:style-name="gr7" draw:text-style-name="P8" draw:layer="layout" svg:width="1.407cm" svg:height="0.424cm" svg:x="8.151cm" svg:y="6.225cm">
          <draw:text-box>
            <text:p text:style-name="P1"><text:span text:style-name="T20">行庫局號</text:span></text:p>
          </draw:text-box>
        </draw:frame>
        <draw:frame draw:style-name="gr7" draw:text-style-name="P8" draw:layer="layout" svg:width="0.705cm" svg:height="0.424cm" svg:x="8.502cm" svg:y="6.648cm">
          <draw:text-box>
            <text:p text:style-name="P1"><text:span text:style-name="T20">代號</text:span></text:p>
          </draw:text-box>
        </draw:frame>
        <draw:frame draw:style-name="gr7" draw:text-style-name="P8" draw:layer="layout" svg:width="0.35cm" svg:height="0.424cm" svg:x="9.209cm" svg:y="6.613cm">
          <draw:text-box>
            <text:p text:style-name="P1"><text:span text:style-name="T28"><text:s/></text:span></text:p>
          </draw:text-box>
        </draw:frame>
        <draw:polygon draw:style-name="gr5" draw:text-style-name="P6" draw:layer="layout" svg:width="2.468cm" svg:height="0.965cm" svg:x="12.3cm" svg:y="6.143cm" svg:viewBox="0 0 2469 966" draw:points="0,966 2469,966 2469,0 0,0">
          <text:p/>
        </draw:polygon>
        <draw:polygon draw:style-name="gr5" draw:text-style-name="P6" draw:layer="layout" svg:width="2.388cm" svg:height="0.423cm" svg:x="12.342cm" svg:y="6.414cm" svg:viewBox="0 0 2389 424" draw:points="0,424 2389,424 2389,0 0,0">
          <text:p/>
        </draw:polygon>
        <draw:frame draw:style-name="gr6" draw:text-style-name="P7" draw:layer="layout" svg:width="0.422cm" svg:height="0.509cm" svg:x="10.983cm" svg:y="6.3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13.113cm" svg:y="6.372cm">
          <draw:text-box>
            <text:p text:style-name="P1"><text:span text:style-name="T5">帳號</text:span></text:p>
          </draw:text-box>
        </draw:frame>
        <draw:frame draw:style-name="gr6" draw:text-style-name="P7" draw:layer="layout" svg:width="0.422cm" svg:height="0.509cm" svg:x="13.96cm" svg:y="6.33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17cm" svg:x="1.185cm" svg:y="6.126cm" svg:viewBox="0 0 77 18" draw:points="0,18 77,18 77,0 0,0">
          <text:p/>
        </draw:polygon>
        <draw:polygon draw:style-name="gr4" draw:text-style-name="P5" draw:layer="layout" svg:width="0.017cm" svg:height="0.017cm" svg:x="2.01cm" svg:y="6.126cm" svg:viewBox="0 0 18 18" draw:points="0,18 18,18 18,0 0,0">
          <text:p/>
        </draw:polygon>
        <draw:polygon draw:style-name="gr4" draw:text-style-name="P5" draw:layer="layout" svg:width="1.982cm" svg:height="0.017cm" svg:x="2.027cm" svg:y="6.126cm" svg:viewBox="0 0 1983 18" draw:points="0,18 1983,18 1983,0 0,0">
          <text:p/>
        </draw:polygon>
        <draw:polygon draw:style-name="gr4" draw:text-style-name="P5" draw:layer="layout" svg:width="0.017cm" svg:height="0.017cm" svg:x="4.009cm" svg:y="6.126cm" svg:viewBox="0 0 18 18" draw:points="0,18 18,18 18,0 0,0">
          <text:p/>
        </draw:polygon>
        <draw:polygon draw:style-name="gr4" draw:text-style-name="P5" draw:layer="layout" svg:width="4.001cm" svg:height="0.017cm" svg:x="4.026cm" svg:y="6.126cm" svg:viewBox="0 0 4002 18" draw:points="0,18 4002,18 4002,0 0,0">
          <text:p/>
        </draw:polygon>
        <draw:polygon draw:style-name="gr4" draw:text-style-name="P5" draw:layer="layout" svg:width="0.017cm" svg:height="0.017cm" svg:x="8.028cm" svg:y="6.126cm" svg:viewBox="0 0 18 18" draw:points="0,18 18,18 18,0 0,0">
          <text:p/>
        </draw:polygon>
        <draw:polygon draw:style-name="gr4" draw:text-style-name="P5" draw:layer="layout" svg:width="1.625cm" svg:height="0.017cm" svg:x="8.045cm" svg:y="6.126cm" svg:viewBox="0 0 1626 18" draw:points="0,18 1626,18 1626,0 0,0">
          <text:p/>
        </draw:polygon>
        <draw:polygon draw:style-name="gr4" draw:text-style-name="P5" draw:layer="layout" svg:width="0.017cm" svg:height="0.017cm" svg:x="9.67cm" svg:y="6.126cm" svg:viewBox="0 0 18 18" draw:points="0,18 18,18 18,0 0,0">
          <text:p/>
        </draw:polygon>
        <draw:polygon draw:style-name="gr4" draw:text-style-name="P5" draw:layer="layout" svg:width="2.596cm" svg:height="0.017cm" svg:x="9.687cm" svg:y="6.126cm" svg:viewBox="0 0 2597 18" draw:points="0,18 2597,18 2597,0 0,0">
          <text:p/>
        </draw:polygon>
        <draw:polygon draw:style-name="gr4" draw:text-style-name="P5" draw:layer="layout" svg:width="0.017cm" svg:height="0.017cm" svg:x="12.283cm" svg:y="6.126cm" svg:viewBox="0 0 18 18" draw:points="0,18 18,18 18,0 0,0">
          <text:p/>
        </draw:polygon>
        <draw:polygon draw:style-name="gr4" draw:text-style-name="P5" draw:layer="layout" svg:width="2.468cm" svg:height="0.017cm" svg:x="12.3cm" svg:y="6.126cm" svg:viewBox="0 0 2469 18" draw:points="0,18 2469,18 2469,0 0,0">
          <text:p/>
        </draw:polygon>
        <draw:polygon draw:style-name="gr4" draw:text-style-name="P5" draw:layer="layout" svg:width="0.017cm" svg:height="0.017cm" svg:x="14.768cm" svg:y="6.126cm" svg:viewBox="0 0 18 18" draw:points="0,18 18,18 18,0 0,0">
          <text:p/>
        </draw:polygon>
        <draw:polygon draw:style-name="gr4" draw:text-style-name="P5" draw:layer="layout" svg:width="0.559cm" svg:height="0.017cm" svg:x="14.785cm" svg:y="6.126cm" svg:viewBox="0 0 560 18" draw:points="0,18 560,18 560,0 0,0">
          <text:p/>
        </draw:polygon>
        <draw:polygon draw:style-name="gr4" draw:text-style-name="P5" draw:layer="layout" svg:width="0.017cm" svg:height="0.017cm" svg:x="15.344cm" svg:y="6.126cm" svg:viewBox="0 0 18 18" draw:points="0,18 18,18 18,0 0,0">
          <text:p/>
        </draw:polygon>
        <draw:polygon draw:style-name="gr4" draw:text-style-name="P5" draw:layer="layout" svg:width="0.474cm" svg:height="0.017cm" svg:x="15.361cm" svg:y="6.126cm" svg:viewBox="0 0 475 18" draw:points="0,18 475,18 475,0 0,0">
          <text:p/>
        </draw:polygon>
        <draw:polygon draw:style-name="gr4" draw:text-style-name="P5" draw:layer="layout" svg:width="0.017cm" svg:height="0.017cm" svg:x="15.836cm" svg:y="6.126cm" svg:viewBox="0 0 18 18" draw:points="0,18 18,18 18,0 0,0">
          <text:p/>
        </draw:polygon>
        <draw:polygon draw:style-name="gr4" draw:text-style-name="P5" draw:layer="layout" svg:width="0.474cm" svg:height="0.017cm" svg:x="15.853cm" svg:y="6.126cm" svg:viewBox="0 0 475 18" draw:points="0,18 475,18 475,0 0,0">
          <text:p/>
        </draw:polygon>
        <draw:polygon draw:style-name="gr4" draw:text-style-name="P5" draw:layer="layout" svg:width="0.018cm" svg:height="0.017cm" svg:x="16.327cm" svg:y="6.126cm" svg:viewBox="0 0 19 18" draw:points="0,18 19,18 19,0 0,0">
          <text:p/>
        </draw:polygon>
        <draw:polygon draw:style-name="gr4" draw:text-style-name="P5" draw:layer="layout" svg:width="0.47cm" svg:height="0.017cm" svg:x="16.344cm" svg:y="6.126cm" svg:viewBox="0 0 471 18" draw:points="0,18 471,18 471,0 0,0">
          <text:p/>
        </draw:polygon>
        <draw:polygon draw:style-name="gr4" draw:text-style-name="P5" draw:layer="layout" svg:width="0.017cm" svg:height="0.017cm" svg:x="16.814cm" svg:y="6.126cm" svg:viewBox="0 0 18 18" draw:points="0,18 18,18 18,0 0,0">
          <text:p/>
        </draw:polygon>
        <draw:polygon draw:style-name="gr4" draw:text-style-name="P5" draw:layer="layout" svg:width="0.474cm" svg:height="0.017cm" svg:x="16.831cm" svg:y="6.126cm" svg:viewBox="0 0 475 18" draw:points="0,18 475,18 475,0 0,0">
          <text:p/>
        </draw:polygon>
        <draw:polygon draw:style-name="gr4" draw:text-style-name="P5" draw:layer="layout" svg:width="0.017cm" svg:height="0.017cm" svg:x="17.305cm" svg:y="6.126cm" svg:viewBox="0 0 18 18" draw:points="0,18 18,18 18,0 0,0">
          <text:p/>
        </draw:polygon>
        <draw:polygon draw:style-name="gr4" draw:text-style-name="P5" draw:layer="layout" svg:width="0.474cm" svg:height="0.017cm" svg:x="17.322cm" svg:y="6.126cm" svg:viewBox="0 0 475 18" draw:points="0,18 475,18 475,0 0,0">
          <text:p/>
        </draw:polygon>
        <draw:polygon draw:style-name="gr4" draw:text-style-name="P5" draw:layer="layout" svg:width="0.017cm" svg:height="0.017cm" svg:x="17.796cm" svg:y="6.126cm" svg:viewBox="0 0 18 18" draw:points="0,18 18,18 18,0 0,0">
          <text:p/>
        </draw:polygon>
        <draw:polygon draw:style-name="gr4" draw:text-style-name="P5" draw:layer="layout" svg:width="0.474cm" svg:height="0.017cm" svg:x="17.813cm" svg:y="6.126cm" svg:viewBox="0 0 475 18" draw:points="0,18 475,18 475,0 0,0">
          <text:p/>
        </draw:polygon>
        <draw:polygon draw:style-name="gr4" draw:text-style-name="P5" draw:layer="layout" svg:width="0.017cm" svg:height="0.017cm" svg:x="18.287cm" svg:y="6.126cm" svg:viewBox="0 0 18 18" draw:points="0,18 18,18 18,0 0,0">
          <text:p/>
        </draw:polygon>
        <draw:polygon draw:style-name="gr4" draw:text-style-name="P5" draw:layer="layout" svg:width="0.474cm" svg:height="0.017cm" svg:x="18.304cm" svg:y="6.126cm" svg:viewBox="0 0 475 18" draw:points="0,18 475,18 475,0 0,0">
          <text:p/>
        </draw:polygon>
        <draw:polygon draw:style-name="gr4" draw:text-style-name="P5" draw:layer="layout" svg:width="0.017cm" svg:height="0.017cm" svg:x="18.778cm" svg:y="6.126cm" svg:viewBox="0 0 18 18" draw:points="0,18 18,18 18,0 0,0">
          <text:p/>
        </draw:polygon>
        <draw:polygon draw:style-name="gr4" draw:text-style-name="P5" draw:layer="layout" svg:width="0.474cm" svg:height="0.017cm" svg:x="18.795cm" svg:y="6.126cm" svg:viewBox="0 0 475 18" draw:points="0,18 475,18 475,0 0,0">
          <text:p/>
        </draw:polygon>
        <draw:polygon draw:style-name="gr4" draw:text-style-name="P5" draw:layer="layout" svg:width="0.017cm" svg:height="0.017cm" svg:x="19.269cm" svg:y="6.126cm" svg:viewBox="0 0 18 18" draw:points="0,18 18,18 18,0 0,0">
          <text:p/>
        </draw:polygon>
        <draw:polygon draw:style-name="gr4" draw:text-style-name="P5" draw:layer="layout" svg:width="0.453cm" svg:height="0.017cm" svg:x="19.286cm" svg:y="6.126cm" svg:viewBox="0 0 454 18" draw:points="0,18 454,18 454,0 0,0">
          <text:p/>
        </draw:polygon>
        <draw:polygon draw:style-name="gr4" draw:text-style-name="P5" draw:layer="layout" svg:width="0.076cm" svg:height="0.017cm" svg:x="19.739cm" svg:y="6.126cm" svg:viewBox="0 0 77 18" draw:points="0,18 77,18 77,0 0,0">
          <text:p/>
        </draw:polygon>
        <draw:polygon draw:style-name="gr4" draw:text-style-name="P5" draw:layer="layout" svg:width="0.076cm" svg:height="0.965cm" svg:x="1.185cm" svg:y="6.143cm" svg:viewBox="0 0 77 966" draw:points="0,966 77,966 77,0 0,0">
          <text:p/>
        </draw:polygon>
        <draw:polygon draw:style-name="gr4" draw:text-style-name="P5" draw:layer="layout" svg:width="0.017cm" svg:height="0.965cm" svg:x="2.01cm" svg:y="6.143cm" svg:viewBox="0 0 18 966" draw:points="0,966 18,966 18,0 0,0">
          <text:p/>
        </draw:polygon>
        <draw:polygon draw:style-name="gr4" draw:text-style-name="P5" draw:layer="layout" svg:width="0.017cm" svg:height="0.965cm" svg:x="4.009cm" svg:y="6.143cm" svg:viewBox="0 0 18 966" draw:points="0,966 18,966 18,0 0,0">
          <text:p/>
        </draw:polygon>
        <draw:polygon draw:style-name="gr4" draw:text-style-name="P5" draw:layer="layout" svg:width="0.017cm" svg:height="0.965cm" svg:x="8.028cm" svg:y="6.143cm" svg:viewBox="0 0 18 966" draw:points="0,966 18,966 18,0 0,0">
          <text:p/>
        </draw:polygon>
        <draw:polygon draw:style-name="gr4" draw:text-style-name="P5" draw:layer="layout" svg:width="0.017cm" svg:height="0.965cm" svg:x="9.67cm" svg:y="6.143cm" svg:viewBox="0 0 18 966" draw:points="0,966 18,966 18,0 0,0">
          <text:p/>
        </draw:polygon>
        <draw:polygon draw:style-name="gr4" draw:text-style-name="P5" draw:layer="layout" svg:width="0.017cm" svg:height="0.965cm" svg:x="12.283cm" svg:y="6.143cm" svg:viewBox="0 0 18 966" draw:points="0,966 18,966 18,0 0,0">
          <text:p/>
        </draw:polygon>
        <draw:polygon draw:style-name="gr4" draw:text-style-name="P5" draw:layer="layout" svg:width="0.017cm" svg:height="0.965cm" svg:x="14.768cm" svg:y="6.143cm" svg:viewBox="0 0 18 966" draw:points="0,966 18,966 18,0 0,0">
          <text:p/>
        </draw:polygon>
        <draw:polygon draw:style-name="gr4" draw:text-style-name="P5" draw:layer="layout" svg:width="0.076cm" svg:height="0.965cm" svg:x="19.739cm" svg:y="6.143cm" svg:viewBox="0 0 77 966" draw:points="0,966 77,966 77,0 0,0">
          <text:p/>
        </draw:polygon>
        <draw:polygon draw:style-name="gr5" draw:text-style-name="P6" draw:layer="layout" svg:width="1.982cm" svg:height="0.478cm" svg:x="2.027cm" svg:y="7.163cm" svg:viewBox="0 0 1983 479" draw:points="0,479 1983,479 1983,0 0,0">
          <text:p/>
        </draw:polygon>
        <draw:polygon draw:style-name="gr5" draw:text-style-name="P6" draw:layer="layout" svg:width="1.901cm" svg:height="0.424cm" svg:x="2.07cm" svg:y="7.188cm" svg:viewBox="0 0 1902 425" draw:points="0,425 1902,425 1902,0 0,0">
          <text:p/>
        </draw:polygon>
        <draw:frame draw:style-name="gr6" draw:text-style-name="P7" draw:layer="layout" svg:width="0.422cm" svg:height="0.509cm" svg:x="17.28cm" svg:y="6.3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2.596cm" svg:y="7.147cm">
          <draw:text-box>
            <text:p text:style-name="P1"><text:span text:style-name="T5">戶名</text:span></text:p>
          </draw:text-box>
        </draw:frame>
        <draw:frame draw:style-name="gr6" draw:text-style-name="P7" draw:layer="layout" svg:width="0.422cm" svg:height="0.509cm" svg:x="3.443cm" svg:y="7.104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468cm" svg:height="0.478cm" svg:x="12.3cm" svg:y="7.163cm" svg:viewBox="0 0 2469 479" draw:points="0,479 2469,479 2469,0 0,0">
          <text:p/>
        </draw:polygon>
        <draw:polygon draw:style-name="gr5" draw:text-style-name="P6" draw:layer="layout" svg:width="2.388cm" svg:height="0.424cm" svg:x="12.342cm" svg:y="7.188cm" svg:viewBox="0 0 2389 425" draw:points="0,425 2389,425 2389,0 0,0">
          <text:p/>
        </draw:polygon>
        <draw:frame draw:style-name="gr6" draw:text-style-name="P7" draw:layer="layout" svg:width="0.422cm" svg:height="0.509cm" svg:x="12.241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2.119cm" svg:height="0.509cm" svg:x="12.478cm" svg:y="7.147cm">
          <draw:text-box>
            <text:p text:style-name="P1"><text:span text:style-name="T5">身分證字號</text:span></text:p>
          </draw:text-box>
        </draw:frame>
        <draw:frame draw:style-name="gr6" draw:text-style-name="P7" draw:layer="layout" svg:width="0.422cm" svg:height="0.509cm" svg:x="14.595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065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598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09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581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068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559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05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541cm" svg:y="7.104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9.032cm" svg:y="7.104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55cm" svg:x="1.185cm" svg:y="7.108cm" svg:viewBox="0 0 77 56" draw:points="0,56 77,56 77,0 0,0">
          <text:p/>
        </draw:polygon>
        <draw:polygon draw:style-name="gr4" draw:text-style-name="P5" draw:layer="layout" svg:width="0.017cm" svg:height="0.055cm" svg:x="2.01cm" svg:y="7.108cm" svg:viewBox="0 0 18 56" draw:points="0,56 18,56 18,0 0,0">
          <text:p/>
        </draw:polygon>
        <draw:polygon draw:style-name="gr4" draw:text-style-name="P5" draw:layer="layout" svg:width="1.982cm" svg:height="0.017cm" svg:x="2.027cm" svg:y="7.108cm" svg:viewBox="0 0 1983 18" draw:points="0,18 1983,18 1983,0 0,0">
          <text:p/>
        </draw:polygon>
        <draw:polygon draw:style-name="gr4" draw:text-style-name="P5" draw:layer="layout" svg:width="1.982cm" svg:height="0.017cm" svg:x="2.027cm" svg:y="7.142cm" svg:viewBox="0 0 1983 18" draw:points="0,18 1983,18 1983,0 0,0">
          <text:p/>
        </draw:polygon>
        <draw:polygon draw:style-name="gr5" draw:text-style-name="P6" draw:layer="layout" svg:width="1.982cm" svg:height="0.004cm" svg:x="2.027cm" svg:y="7.159cm" svg:viewBox="0 0 1983 5" draw:points="0,5 1983,5 1983,0 0,0">
          <text:p/>
        </draw:polygon>
        <draw:polygon draw:style-name="gr4" draw:text-style-name="P5" draw:layer="layout" svg:width="0.017cm" svg:height="0.004cm" svg:x="4.009cm" svg:y="7.159cm" svg:viewBox="0 0 18 5" draw:points="0,5 18,5 18,0 0,0">
          <text:p/>
        </draw:polygon>
        <draw:polygon draw:style-name="gr4" draw:text-style-name="P5" draw:layer="layout" svg:width="0.051cm" svg:height="0.017cm" svg:x="4.009cm" svg:y="7.108cm" svg:viewBox="0 0 52 18" draw:points="0,18 52,18 52,0 0,0">
          <text:p/>
        </draw:polygon>
        <draw:polygon draw:style-name="gr4" draw:text-style-name="P5" draw:layer="layout" svg:width="0.051cm" svg:height="0.017cm" svg:x="4.009cm" svg:y="7.142cm" svg:viewBox="0 0 52 18" draw:points="0,18 52,18 52,0 0,0">
          <text:p/>
        </draw:polygon>
        <draw:polygon draw:style-name="gr4" draw:text-style-name="P5" draw:layer="layout" svg:width="3.967cm" svg:height="0.017cm" svg:x="4.06cm" svg:y="7.108cm" svg:viewBox="0 0 3968 18" draw:points="0,18 3968,18 3968,0 0,0">
          <text:p/>
        </draw:polygon>
        <draw:polygon draw:style-name="gr4" draw:text-style-name="P5" draw:layer="layout" svg:width="3.967cm" svg:height="0.017cm" svg:x="4.06cm" svg:y="7.142cm" svg:viewBox="0 0 3968 18" draw:points="0,18 3968,18 3968,0 0,0">
          <text:p/>
        </draw:polygon>
        <draw:polygon draw:style-name="gr4" draw:text-style-name="P5" draw:layer="layout" svg:width="0.05cm" svg:height="0.017cm" svg:x="8.028cm" svg:y="7.108cm" svg:viewBox="0 0 51 18" draw:points="0,18 51,18 51,0 0,0">
          <text:p/>
        </draw:polygon>
        <draw:polygon draw:style-name="gr4" draw:text-style-name="P5" draw:layer="layout" svg:width="0.05cm" svg:height="0.017cm" svg:x="8.028cm" svg:y="7.142cm" svg:viewBox="0 0 51 18" draw:points="0,18 51,18 51,0 0,0">
          <text:p/>
        </draw:polygon>
        <draw:polygon draw:style-name="gr4" draw:text-style-name="P5" draw:layer="layout" svg:width="1.592cm" svg:height="0.017cm" svg:x="8.078cm" svg:y="7.108cm" svg:viewBox="0 0 1593 18" draw:points="0,18 1593,18 1593,0 0,0">
          <text:p/>
        </draw:polygon>
        <draw:polygon draw:style-name="gr4" draw:text-style-name="P5" draw:layer="layout" svg:width="1.592cm" svg:height="0.017cm" svg:x="8.078cm" svg:y="7.142cm" svg:viewBox="0 0 1593 18" draw:points="0,18 1593,18 1593,0 0,0">
          <text:p/>
        </draw:polygon>
        <draw:polygon draw:style-name="gr4" draw:text-style-name="P5" draw:layer="layout" svg:width="0.051cm" svg:height="0.017cm" svg:x="9.67cm" svg:y="7.108cm" svg:viewBox="0 0 52 18" draw:points="0,18 52,18 52,0 0,0">
          <text:p/>
        </draw:polygon>
        <draw:polygon draw:style-name="gr4" draw:text-style-name="P5" draw:layer="layout" svg:width="0.051cm" svg:height="0.017cm" svg:x="9.67cm" svg:y="7.142cm" svg:viewBox="0 0 52 18" draw:points="0,18 52,18 52,0 0,0">
          <text:p/>
        </draw:polygon>
        <draw:polygon draw:style-name="gr4" draw:text-style-name="P5" draw:layer="layout" svg:width="2.562cm" svg:height="0.017cm" svg:x="9.721cm" svg:y="7.108cm" svg:viewBox="0 0 2563 18" draw:points="0,18 2563,18 2563,0 0,0">
          <text:p/>
        </draw:polygon>
        <draw:polygon draw:style-name="gr4" draw:text-style-name="P5" draw:layer="layout" svg:width="2.562cm" svg:height="0.017cm" svg:x="9.721cm" svg:y="7.142cm" svg:viewBox="0 0 2563 18" draw:points="0,18 2563,18 2563,0 0,0">
          <text:p/>
        </draw:polygon>
        <draw:polygon draw:style-name="gr5" draw:text-style-name="P6" draw:layer="layout" svg:width="0.034cm" svg:height="0.004cm" svg:x="12.3cm" svg:y="7.159cm" svg:viewBox="0 0 35 5" draw:points="0,5 35,5 35,0 0,0">
          <text:p/>
        </draw:polygon>
        <draw:polygon draw:style-name="gr4" draw:text-style-name="P5" draw:layer="layout" svg:width="0.017cm" svg:height="0.004cm" svg:x="12.283cm" svg:y="7.159cm" svg:viewBox="0 0 18 5" draw:points="0,5 18,5 18,0 0,0">
          <text:p/>
        </draw:polygon>
        <draw:polygon draw:style-name="gr4" draw:text-style-name="P5" draw:layer="layout" svg:width="0.051cm" svg:height="0.017cm" svg:x="12.283cm" svg:y="7.108cm" svg:viewBox="0 0 52 18" draw:points="0,18 52,18 52,0 0,0">
          <text:p/>
        </draw:polygon>
        <draw:polygon draw:style-name="gr4" draw:text-style-name="P5" draw:layer="layout" svg:width="0.051cm" svg:height="0.017cm" svg:x="12.283cm" svg:y="7.142cm" svg:viewBox="0 0 52 18" draw:points="0,18 52,18 52,0 0,0">
          <text:p/>
        </draw:polygon>
        <draw:polygon draw:style-name="gr4" draw:text-style-name="P5" draw:layer="layout" svg:width="2.434cm" svg:height="0.017cm" svg:x="12.334cm" svg:y="7.108cm" svg:viewBox="0 0 2435 18" draw:points="0,18 2435,18 2435,0 0,0">
          <text:p/>
        </draw:polygon>
        <draw:polygon draw:style-name="gr4" draw:text-style-name="P5" draw:layer="layout" svg:width="2.434cm" svg:height="0.017cm" svg:x="12.334cm" svg:y="7.142cm" svg:viewBox="0 0 2435 18" draw:points="0,18 2435,18 2435,0 0,0">
          <text:p/>
        </draw:polygon>
        <draw:polygon draw:style-name="gr5" draw:text-style-name="P6" draw:layer="layout" svg:width="2.434cm" svg:height="0.004cm" svg:x="12.334cm" svg:y="7.159cm" svg:viewBox="0 0 2435 5" draw:points="0,5 2435,5 2435,0 0,0">
          <text:p/>
        </draw:polygon>
        <draw:polygon draw:style-name="gr4" draw:text-style-name="P5" draw:layer="layout" svg:width="0.017cm" svg:height="0.004cm" svg:x="14.768cm" svg:y="7.159cm" svg:viewBox="0 0 18 5" draw:points="0,5 18,5 18,0 0,0">
          <text:p/>
        </draw:polygon>
        <draw:polygon draw:style-name="gr4" draw:text-style-name="P5" draw:layer="layout" svg:width="0.051cm" svg:height="0.017cm" svg:x="14.768cm" svg:y="7.108cm" svg:viewBox="0 0 52 18" draw:points="0,18 52,18 52,0 0,0">
          <text:p/>
        </draw:polygon>
        <draw:polygon draw:style-name="gr4" draw:text-style-name="P5" draw:layer="layout" svg:width="0.051cm" svg:height="0.017cm" svg:x="14.768cm" svg:y="7.142cm" svg:viewBox="0 0 52 18" draw:points="0,18 52,18 52,0 0,0">
          <text:p/>
        </draw:polygon>
        <draw:polygon draw:style-name="gr4" draw:text-style-name="P5" draw:layer="layout" svg:width="0.525cm" svg:height="0.017cm" svg:x="14.819cm" svg:y="7.108cm" svg:viewBox="0 0 526 18" draw:points="0,18 526,18 526,0 0,0">
          <text:p/>
        </draw:polygon>
        <draw:polygon draw:style-name="gr4" draw:text-style-name="P5" draw:layer="layout" svg:width="0.525cm" svg:height="0.017cm" svg:x="14.819cm" svg:y="7.142cm" svg:viewBox="0 0 526 18" draw:points="0,18 526,18 526,0 0,0">
          <text:p/>
        </draw:polygon>
        <draw:polygon draw:style-name="gr4" draw:text-style-name="P5" draw:layer="layout" svg:width="0.017cm" svg:height="0.004cm" svg:x="15.344cm" svg:y="7.159cm" svg:viewBox="0 0 18 5" draw:points="0,5 18,5 18,0 0,0">
          <text:p/>
        </draw:polygon>
        <draw:polygon draw:style-name="gr4" draw:text-style-name="P5" draw:layer="layout" svg:width="0.05cm" svg:height="0.017cm" svg:x="15.344cm" svg:y="7.108cm" svg:viewBox="0 0 51 18" draw:points="0,18 51,18 51,0 0,0">
          <text:p/>
        </draw:polygon>
        <draw:polygon draw:style-name="gr4" draw:text-style-name="P5" draw:layer="layout" svg:width="0.05cm" svg:height="0.017cm" svg:x="15.344cm" svg:y="7.142cm" svg:viewBox="0 0 51 18" draw:points="0,18 51,18 51,0 0,0">
          <text:p/>
        </draw:polygon>
        <draw:polygon draw:style-name="gr4" draw:text-style-name="P5" draw:layer="layout" svg:width="0.441cm" svg:height="0.017cm" svg:x="15.394cm" svg:y="7.108cm" svg:viewBox="0 0 442 18" draw:points="0,18 442,18 442,0 0,0">
          <text:p/>
        </draw:polygon>
        <draw:polygon draw:style-name="gr4" draw:text-style-name="P5" draw:layer="layout" svg:width="0.441cm" svg:height="0.017cm" svg:x="15.394cm" svg:y="7.142cm" svg:viewBox="0 0 442 18" draw:points="0,18 442,18 442,0 0,0">
          <text:p/>
        </draw:polygon>
        <draw:polygon draw:style-name="gr4" draw:text-style-name="P5" draw:layer="layout" svg:width="0.017cm" svg:height="0.004cm" svg:x="15.836cm" svg:y="7.159cm" svg:viewBox="0 0 18 5" draw:points="0,5 18,5 18,0 0,0">
          <text:p/>
        </draw:polygon>
        <draw:polygon draw:style-name="gr4" draw:text-style-name="P5" draw:layer="layout" svg:width="0.05cm" svg:height="0.017cm" svg:x="15.836cm" svg:y="7.108cm" svg:viewBox="0 0 51 18" draw:points="0,18 51,18 51,0 0,0">
          <text:p/>
        </draw:polygon>
        <draw:polygon draw:style-name="gr4" draw:text-style-name="P5" draw:layer="layout" svg:width="0.05cm" svg:height="0.017cm" svg:x="15.836cm" svg:y="7.142cm" svg:viewBox="0 0 51 18" draw:points="0,18 51,18 51,0 0,0">
          <text:p/>
        </draw:polygon>
        <draw:polygon draw:style-name="gr4" draw:text-style-name="P5" draw:layer="layout" svg:width="0.441cm" svg:height="0.017cm" svg:x="15.886cm" svg:y="7.108cm" svg:viewBox="0 0 442 18" draw:points="0,18 442,18 442,0 0,0">
          <text:p/>
        </draw:polygon>
        <draw:polygon draw:style-name="gr4" draw:text-style-name="P5" draw:layer="layout" svg:width="0.441cm" svg:height="0.017cm" svg:x="15.886cm" svg:y="7.142cm" svg:viewBox="0 0 442 18" draw:points="0,18 442,18 442,0 0,0">
          <text:p/>
        </draw:polygon>
        <draw:polygon draw:style-name="gr4" draw:text-style-name="P5" draw:layer="layout" svg:width="0.018cm" svg:height="0.004cm" svg:x="16.327cm" svg:y="7.159cm" svg:viewBox="0 0 19 5" draw:points="0,5 19,5 19,0 0,0">
          <text:p/>
        </draw:polygon>
        <draw:polygon draw:style-name="gr4" draw:text-style-name="P5" draw:layer="layout" svg:width="0.051cm" svg:height="0.017cm" svg:x="16.327cm" svg:y="7.108cm" svg:viewBox="0 0 52 18" draw:points="0,18 52,18 52,0 0,0">
          <text:p/>
        </draw:polygon>
        <draw:polygon draw:style-name="gr4" draw:text-style-name="P5" draw:layer="layout" svg:width="0.051cm" svg:height="0.017cm" svg:x="16.327cm" svg:y="7.142cm" svg:viewBox="0 0 52 18" draw:points="0,18 52,18 52,0 0,0">
          <text:p/>
        </draw:polygon>
        <draw:polygon draw:style-name="gr4" draw:text-style-name="P5" draw:layer="layout" svg:width="0.436cm" svg:height="0.017cm" svg:x="16.378cm" svg:y="7.108cm" svg:viewBox="0 0 437 18" draw:points="0,18 437,18 437,0 0,0">
          <text:p/>
        </draw:polygon>
        <draw:polygon draw:style-name="gr4" draw:text-style-name="P5" draw:layer="layout" svg:width="0.436cm" svg:height="0.017cm" svg:x="16.378cm" svg:y="7.142cm" svg:viewBox="0 0 437 18" draw:points="0,18 437,18 437,0 0,0">
          <text:p/>
        </draw:polygon>
        <draw:polygon draw:style-name="gr4" draw:text-style-name="P5" draw:layer="layout" svg:width="0.017cm" svg:height="0.004cm" svg:x="16.814cm" svg:y="7.159cm" svg:viewBox="0 0 18 5" draw:points="0,5 18,5 18,0 0,0">
          <text:p/>
        </draw:polygon>
        <draw:polygon draw:style-name="gr4" draw:text-style-name="P5" draw:layer="layout" svg:width="0.05cm" svg:height="0.017cm" svg:x="16.814cm" svg:y="7.108cm" svg:viewBox="0 0 51 18" draw:points="0,18 51,18 51,0 0,0">
          <text:p/>
        </draw:polygon>
        <draw:polygon draw:style-name="gr4" draw:text-style-name="P5" draw:layer="layout" svg:width="0.05cm" svg:height="0.017cm" svg:x="16.814cm" svg:y="7.142cm" svg:viewBox="0 0 51 18" draw:points="0,18 51,18 51,0 0,0">
          <text:p/>
        </draw:polygon>
        <draw:polygon draw:style-name="gr4" draw:text-style-name="P5" draw:layer="layout" svg:width="0.441cm" svg:height="0.017cm" svg:x="16.864cm" svg:y="7.108cm" svg:viewBox="0 0 442 18" draw:points="0,18 442,18 442,0 0,0">
          <text:p/>
        </draw:polygon>
        <draw:polygon draw:style-name="gr4" draw:text-style-name="P5" draw:layer="layout" svg:width="0.441cm" svg:height="0.017cm" svg:x="16.864cm" svg:y="7.142cm" svg:viewBox="0 0 442 18" draw:points="0,18 442,18 442,0 0,0">
          <text:p/>
        </draw:polygon>
        <draw:polygon draw:style-name="gr4" draw:text-style-name="P5" draw:layer="layout" svg:width="0.017cm" svg:height="0.004cm" svg:x="17.305cm" svg:y="7.159cm" svg:viewBox="0 0 18 5" draw:points="0,5 18,5 18,0 0,0">
          <text:p/>
        </draw:polygon>
        <draw:polygon draw:style-name="gr4" draw:text-style-name="P5" draw:layer="layout" svg:width="0.05cm" svg:height="0.017cm" svg:x="17.305cm" svg:y="7.108cm" svg:viewBox="0 0 51 18" draw:points="0,18 51,18 51,0 0,0">
          <text:p/>
        </draw:polygon>
        <draw:polygon draw:style-name="gr4" draw:text-style-name="P5" draw:layer="layout" svg:width="0.05cm" svg:height="0.017cm" svg:x="17.305cm" svg:y="7.142cm" svg:viewBox="0 0 51 18" draw:points="0,18 51,18 51,0 0,0">
          <text:p/>
        </draw:polygon>
        <draw:polygon draw:style-name="gr4" draw:text-style-name="P5" draw:layer="layout" svg:width="0.441cm" svg:height="0.017cm" svg:x="17.355cm" svg:y="7.108cm" svg:viewBox="0 0 442 18" draw:points="0,18 442,18 442,0 0,0">
          <text:p/>
        </draw:polygon>
        <draw:polygon draw:style-name="gr4" draw:text-style-name="P5" draw:layer="layout" svg:width="0.441cm" svg:height="0.017cm" svg:x="17.355cm" svg:y="7.142cm" svg:viewBox="0 0 442 18" draw:points="0,18 442,18 442,0 0,0">
          <text:p/>
        </draw:polygon>
        <draw:polygon draw:style-name="gr4" draw:text-style-name="P5" draw:layer="layout" svg:width="0.017cm" svg:height="0.004cm" svg:x="17.796cm" svg:y="7.159cm" svg:viewBox="0 0 18 5" draw:points="0,5 18,5 18,0 0,0">
          <text:p/>
        </draw:polygon>
        <draw:polygon draw:style-name="gr4" draw:text-style-name="P5" draw:layer="layout" svg:width="0.051cm" svg:height="0.017cm" svg:x="17.796cm" svg:y="7.108cm" svg:viewBox="0 0 52 18" draw:points="0,18 52,18 52,0 0,0">
          <text:p/>
        </draw:polygon>
        <draw:polygon draw:style-name="gr4" draw:text-style-name="P5" draw:layer="layout" svg:width="0.051cm" svg:height="0.017cm" svg:x="17.796cm" svg:y="7.142cm" svg:viewBox="0 0 52 18" draw:points="0,18 52,18 52,0 0,0">
          <text:p/>
        </draw:polygon>
        <draw:polygon draw:style-name="gr4" draw:text-style-name="P5" draw:layer="layout" svg:width="0.44cm" svg:height="0.017cm" svg:x="17.847cm" svg:y="7.108cm" svg:viewBox="0 0 441 18" draw:points="0,18 441,18 441,0 0,0">
          <text:p/>
        </draw:polygon>
        <draw:polygon draw:style-name="gr4" draw:text-style-name="P5" draw:layer="layout" svg:width="0.44cm" svg:height="0.017cm" svg:x="17.847cm" svg:y="7.142cm" svg:viewBox="0 0 441 18" draw:points="0,18 441,18 441,0 0,0">
          <text:p/>
        </draw:polygon>
        <draw:polygon draw:style-name="gr4" draw:text-style-name="P5" draw:layer="layout" svg:width="0.017cm" svg:height="0.004cm" svg:x="18.287cm" svg:y="7.159cm" svg:viewBox="0 0 18 5" draw:points="0,5 18,5 18,0 0,0">
          <text:p/>
        </draw:polygon>
        <draw:polygon draw:style-name="gr4" draw:text-style-name="P5" draw:layer="layout" svg:width="0.051cm" svg:height="0.017cm" svg:x="18.287cm" svg:y="7.108cm" svg:viewBox="0 0 52 18" draw:points="0,18 52,18 52,0 0,0">
          <text:p/>
        </draw:polygon>
        <draw:polygon draw:style-name="gr4" draw:text-style-name="P5" draw:layer="layout" svg:width="0.051cm" svg:height="0.017cm" svg:x="18.287cm" svg:y="7.142cm" svg:viewBox="0 0 52 18" draw:points="0,18 52,18 52,0 0,0">
          <text:p/>
        </draw:polygon>
        <draw:polygon draw:style-name="gr4" draw:text-style-name="P5" draw:layer="layout" svg:width="0.44cm" svg:height="0.017cm" svg:x="18.338cm" svg:y="7.108cm" svg:viewBox="0 0 441 18" draw:points="0,18 441,18 441,0 0,0">
          <text:p/>
        </draw:polygon>
        <draw:polygon draw:style-name="gr4" draw:text-style-name="P5" draw:layer="layout" svg:width="0.44cm" svg:height="0.017cm" svg:x="18.338cm" svg:y="7.142cm" svg:viewBox="0 0 441 18" draw:points="0,18 441,18 441,0 0,0">
          <text:p/>
        </draw:polygon>
        <draw:polygon draw:style-name="gr4" draw:text-style-name="P5" draw:layer="layout" svg:width="0.017cm" svg:height="0.004cm" svg:x="18.778cm" svg:y="7.159cm" svg:viewBox="0 0 18 5" draw:points="0,5 18,5 18,0 0,0">
          <text:p/>
        </draw:polygon>
        <draw:polygon draw:style-name="gr4" draw:text-style-name="P5" draw:layer="layout" svg:width="0.051cm" svg:height="0.017cm" svg:x="18.778cm" svg:y="7.108cm" svg:viewBox="0 0 52 18" draw:points="0,18 52,18 52,0 0,0">
          <text:p/>
        </draw:polygon>
        <draw:polygon draw:style-name="gr4" draw:text-style-name="P5" draw:layer="layout" svg:width="0.051cm" svg:height="0.017cm" svg:x="18.778cm" svg:y="7.142cm" svg:viewBox="0 0 52 18" draw:points="0,18 52,18 52,0 0,0">
          <text:p/>
        </draw:polygon>
        <draw:polygon draw:style-name="gr4" draw:text-style-name="P5" draw:layer="layout" svg:width="0.44cm" svg:height="0.017cm" svg:x="18.829cm" svg:y="7.108cm" svg:viewBox="0 0 441 18" draw:points="0,18 441,18 441,0 0,0">
          <text:p/>
        </draw:polygon>
        <draw:polygon draw:style-name="gr4" draw:text-style-name="P5" draw:layer="layout" svg:width="0.44cm" svg:height="0.017cm" svg:x="18.829cm" svg:y="7.142cm" svg:viewBox="0 0 441 18" draw:points="0,18 441,18 441,0 0,0">
          <text:p/>
        </draw:polygon>
        <draw:polygon draw:style-name="gr4" draw:text-style-name="P5" draw:layer="layout" svg:width="0.017cm" svg:height="0.004cm" svg:x="19.269cm" svg:y="7.159cm" svg:viewBox="0 0 18 5" draw:points="0,5 18,5 18,0 0,0">
          <text:p/>
        </draw:polygon>
        <draw:polygon draw:style-name="gr4" draw:text-style-name="P5" draw:layer="layout" svg:width="0.051cm" svg:height="0.017cm" svg:x="19.269cm" svg:y="7.108cm" svg:viewBox="0 0 52 18" draw:points="0,18 52,18 52,0 0,0">
          <text:p/>
        </draw:polygon>
        <draw:polygon draw:style-name="gr4" draw:text-style-name="P5" draw:layer="layout" svg:width="0.051cm" svg:height="0.017cm" svg:x="19.269cm" svg:y="7.142cm" svg:viewBox="0 0 52 18" draw:points="0,18 52,18 52,0 0,0">
          <text:p/>
        </draw:polygon>
        <draw:polygon draw:style-name="gr4" draw:text-style-name="P5" draw:layer="layout" svg:width="0.419cm" svg:height="0.017cm" svg:x="19.32cm" svg:y="7.108cm" svg:viewBox="0 0 420 18" draw:points="0,18 420,18 420,0 0,0">
          <text:p/>
        </draw:polygon>
        <draw:polygon draw:style-name="gr4" draw:text-style-name="P5" draw:layer="layout" svg:width="0.419cm" svg:height="0.017cm" svg:x="19.32cm" svg:y="7.142cm" svg:viewBox="0 0 420 18" draw:points="0,18 420,18 420,0 0,0">
          <text:p/>
        </draw:polygon>
        <draw:polygon draw:style-name="gr4" draw:text-style-name="P5" draw:layer="layout" svg:width="0.076cm" svg:height="0.055cm" svg:x="19.739cm" svg:y="7.108cm" svg:viewBox="0 0 77 56" draw:points="0,56 77,56 77,0 0,0">
          <text:p/>
        </draw:polygon>
        <draw:polygon draw:style-name="gr4" draw:text-style-name="P5" draw:layer="layout" svg:width="0.076cm" svg:height="0.478cm" svg:x="1.185cm" svg:y="7.163cm" svg:viewBox="0 0 77 479" draw:points="0,479 77,479 77,0 0,0">
          <text:p/>
        </draw:polygon>
        <draw:polygon draw:style-name="gr4" draw:text-style-name="P5" draw:layer="layout" svg:width="0.017cm" svg:height="0.478cm" svg:x="2.01cm" svg:y="7.163cm" svg:viewBox="0 0 18 479" draw:points="0,479 18,479 18,0 0,0">
          <text:p/>
        </draw:polygon>
        <draw:polygon draw:style-name="gr4" draw:text-style-name="P5" draw:layer="layout" svg:width="0.017cm" svg:height="0.478cm" svg:x="4.009cm" svg:y="7.163cm" svg:viewBox="0 0 18 479" draw:points="0,479 18,479 18,0 0,0">
          <text:p/>
        </draw:polygon>
        <draw:polygon draw:style-name="gr4" draw:text-style-name="P5" draw:layer="layout" svg:width="0.017cm" svg:height="0.478cm" svg:x="12.283cm" svg:y="7.163cm" svg:viewBox="0 0 18 479" draw:points="0,479 18,479 18,0 0,0">
          <text:p/>
        </draw:polygon>
        <draw:polygon draw:style-name="gr4" draw:text-style-name="P5" draw:layer="layout" svg:width="0.017cm" svg:height="0.478cm" svg:x="14.768cm" svg:y="7.163cm" svg:viewBox="0 0 18 479" draw:points="0,479 18,479 18,0 0,0">
          <text:p/>
        </draw:polygon>
        <draw:polygon draw:style-name="gr4" draw:text-style-name="P5" draw:layer="layout" svg:width="0.017cm" svg:height="0.478cm" svg:x="15.344cm" svg:y="7.163cm" svg:viewBox="0 0 18 479" draw:points="0,479 18,479 18,0 0,0">
          <text:p/>
        </draw:polygon>
        <draw:polygon draw:style-name="gr4" draw:text-style-name="P5" draw:layer="layout" svg:width="0.017cm" svg:height="0.478cm" svg:x="15.836cm" svg:y="7.163cm" svg:viewBox="0 0 18 479" draw:points="0,479 18,479 18,0 0,0">
          <text:p/>
        </draw:polygon>
        <draw:polygon draw:style-name="gr4" draw:text-style-name="P5" draw:layer="layout" svg:width="0.018cm" svg:height="0.478cm" svg:x="16.327cm" svg:y="7.163cm" svg:viewBox="0 0 19 479" draw:points="0,479 19,479 19,0 0,0">
          <text:p/>
        </draw:polygon>
        <draw:polygon draw:style-name="gr4" draw:text-style-name="P5" draw:layer="layout" svg:width="0.017cm" svg:height="0.478cm" svg:x="16.814cm" svg:y="7.163cm" svg:viewBox="0 0 18 479" draw:points="0,479 18,479 18,0 0,0">
          <text:p/>
        </draw:polygon>
        <draw:polygon draw:style-name="gr4" draw:text-style-name="P5" draw:layer="layout" svg:width="0.017cm" svg:height="0.478cm" svg:x="17.305cm" svg:y="7.163cm" svg:viewBox="0 0 18 479" draw:points="0,479 18,479 18,0 0,0">
          <text:p/>
        </draw:polygon>
        <draw:polygon draw:style-name="gr4" draw:text-style-name="P5" draw:layer="layout" svg:width="0.017cm" svg:height="0.478cm" svg:x="17.796cm" svg:y="7.163cm" svg:viewBox="0 0 18 479" draw:points="0,479 18,479 18,0 0,0">
          <text:p/>
        </draw:polygon>
        <draw:polygon draw:style-name="gr4" draw:text-style-name="P5" draw:layer="layout" svg:width="0.017cm" svg:height="0.478cm" svg:x="18.287cm" svg:y="7.163cm" svg:viewBox="0 0 18 479" draw:points="0,479 18,479 18,0 0,0">
          <text:p/>
        </draw:polygon>
        <draw:polygon draw:style-name="gr4" draw:text-style-name="P5" draw:layer="layout" svg:width="0.017cm" svg:height="0.478cm" svg:x="18.778cm" svg:y="7.163cm" svg:viewBox="0 0 18 479" draw:points="0,479 18,479 18,0 0,0">
          <text:p/>
        </draw:polygon>
        <draw:polygon draw:style-name="gr4" draw:text-style-name="P5" draw:layer="layout" svg:width="0.017cm" svg:height="0.478cm" svg:x="19.269cm" svg:y="7.163cm" svg:viewBox="0 0 18 479" draw:points="0,479 18,479 18,0 0,0">
          <text:p/>
        </draw:polygon>
        <draw:polygon draw:style-name="gr4" draw:text-style-name="P5" draw:layer="layout" svg:width="0.076cm" svg:height="0.478cm" svg:x="19.739cm" svg:y="7.163cm" svg:viewBox="0 0 77 479" draw:points="0,479 77,479 77,0 0,0">
          <text:p/>
        </draw:polygon>
        <draw:polygon draw:style-name="gr5" draw:text-style-name="P6" draw:layer="layout" svg:width="1.982cm" svg:height="0.847cm" svg:x="2.027cm" svg:y="7.658cm" svg:viewBox="0 0 1983 848" draw:points="0,848 1983,848 1983,0 0,0">
          <text:p/>
        </draw:polygon>
        <draw:polygon draw:style-name="gr5" draw:text-style-name="P6" draw:layer="layout" svg:width="1.901cm" svg:height="0.424cm" svg:x="2.07cm" svg:y="7.658cm" svg:viewBox="0 0 1902 425" draw:points="0,425 1902,425 1902,0 0,0">
          <text:p/>
        </draw:polygon>
        <draw:frame draw:style-name="gr6" draw:text-style-name="P7" draw:layer="layout" svg:width="0.422cm" svg:height="0.509cm" svg:x="19.528cm" svg:y="7.104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1.56cm" svg:height="0.467cm" svg:x="2.245cm" svg:y="7.647cm">
          <draw:text-box>
            <text:p text:style-name="P1"><text:span text:style-name="T12">金融機構</text:span></text:p>
          </draw:text-box>
        </draw:frame>
        <draw:polygon draw:style-name="gr5" draw:text-style-name="P6" draw:layer="layout" svg:width="1.901cm" svg:height="0.423cm" svg:x="2.07cm" svg:y="8.082cm" svg:viewBox="0 0 1902 424" draw:points="0,424 1902,424 1902,0 0,0">
          <text:p/>
        </draw:polygon>
        <draw:frame draw:style-name="gr8" draw:text-style-name="P9" draw:layer="layout" svg:width="0.388cm" svg:height="0.467cm" svg:x="3.798cm" svg:y="7.608cm">
          <draw:text-box>
            <text:p text:style-name="P1"><text:span text:style-name="T92"><text:s/></text:span></text:p>
          </draw:text-box>
        </draw:frame>
        <draw:frame draw:style-name="gr16" draw:text-style-name="P17" draw:layer="layout" svg:width="0.317cm" svg:height="0.382cm" svg:x="2.583cm" svg:y="8.103cm">
          <draw:text-box>
            <text:p text:style-name="P1"><text:span text:style-name="T93">(</text:span></text:p>
          </draw:text-box>
        </draw:frame>
        <draw:frame draw:style-name="gr16" draw:text-style-name="P17" draw:layer="layout" svg:width="0.637cm" svg:height="0.382cm" svg:x="2.706cm" svg:y="8.135cm">
          <draw:text-box>
            <text:p text:style-name="P1"><text:span text:style-name="T55">分行</text:span></text:p>
          </draw:text-box>
        </draw:frame>
        <draw:frame draw:style-name="gr16" draw:text-style-name="P17" draw:layer="layout" svg:width="0.317cm" svg:height="0.382cm" svg:x="3.341cm" svg:y="8.103cm">
          <draw:text-box>
            <text:p text:style-name="P1"><text:span text:style-name="T93">)</text:span></text:p>
          </draw:text-box>
        </draw:frame>
        <draw:frame draw:style-name="gr6" draw:text-style-name="P7" draw:layer="layout" svg:width="0.422cm" svg:height="0.509cm" svg:x="3.459cm" svg:y="7.997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5.017cm" svg:y="7.997cm">
          <draw:text-box>
            <text:p text:style-name="P1"><text:span text:style-name="T94">(</text:span></text:p>
          </draw:text-box>
        </draw:frame>
        <draw:frame draw:style-name="gr6" draw:text-style-name="P7" draw:layer="layout" svg:width="1.695cm" svg:height="0.509cm" svg:x="5.178cm" svg:y="8.04cm">
          <draw:text-box>
            <text:p text:style-name="P1"><text:span text:style-name="T95">中文名稱</text:span></text:p>
          </draw:text-box>
        </draw:frame>
        <draw:polygon draw:style-name="gr5" draw:text-style-name="P6" draw:layer="layout" svg:width="1.621cm" svg:height="0.847cm" svg:x="8.049cm" svg:y="7.658cm" svg:viewBox="0 0 1622 848" draw:points="0,848 1622,848 1622,0 0,0">
          <text:p/>
        </draw:polygon>
        <draw:polygon draw:style-name="gr5" draw:text-style-name="P6" draw:layer="layout" svg:width="1.545cm" svg:height="0.424cm" svg:x="8.087cm" svg:y="7.658cm" svg:viewBox="0 0 1546 425" draw:points="0,425 1546,425 1546,0 0,0">
          <text:p/>
        </draw:polygon>
        <draw:frame draw:style-name="gr6" draw:text-style-name="P7" draw:layer="layout" svg:width="0.422cm" svg:height="0.509cm" svg:x="6.872cm" svg:y="7.997cm">
          <draw:text-box>
            <text:p text:style-name="P1"><text:span text:style-name="T94">) </text:span></text:p>
          </draw:text-box>
        </draw:frame>
        <draw:polygon draw:style-name="gr5" draw:text-style-name="P6" draw:layer="layout" svg:width="1.545cm" svg:height="0.423cm" svg:x="8.087cm" svg:y="8.082cm" svg:viewBox="0 0 1546 424" draw:points="0,424 1546,424 1546,0 0,0">
          <text:p/>
        </draw:polygon>
        <draw:frame draw:style-name="gr7" draw:text-style-name="P8" draw:layer="layout" svg:width="1.407cm" svg:height="0.424cm" svg:x="8.151cm" svg:y="7.681cm">
          <draw:text-box>
            <text:p text:style-name="P1"><text:span text:style-name="T20">行庫局號</text:span></text:p>
          </draw:text-box>
        </draw:frame>
        <draw:frame draw:style-name="gr7" draw:text-style-name="P8" draw:layer="layout" svg:width="0.705cm" svg:height="0.424cm" svg:x="8.502cm" svg:y="8.105cm">
          <draw:text-box>
            <text:p text:style-name="P1"><text:span text:style-name="T20">代號</text:span></text:p>
          </draw:text-box>
        </draw:frame>
        <draw:frame draw:style-name="gr6" draw:text-style-name="P7" draw:layer="layout" svg:width="0.422cm" svg:height="0.509cm" svg:x="9.209cm" svg:y="7.997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468cm" svg:height="0.847cm" svg:x="12.3cm" svg:y="7.658cm" svg:viewBox="0 0 2469 848" draw:points="0,848 2469,848 2469,0 0,0">
          <text:p/>
        </draw:polygon>
        <draw:polygon draw:style-name="gr5" draw:text-style-name="P6" draw:layer="layout" svg:width="2.388cm" svg:height="0.423cm" svg:x="12.342cm" svg:y="7.87cm" svg:viewBox="0 0 2389 424" draw:points="0,424 2389,424 2389,0 0,0">
          <text:p/>
        </draw:polygon>
        <draw:frame draw:style-name="gr6" draw:text-style-name="P7" draw:layer="layout" svg:width="0.422cm" svg:height="0.509cm" svg:x="10.983cm" svg:y="7.786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13.113cm" svg:y="7.828cm">
          <draw:text-box>
            <text:p text:style-name="P1"><text:span text:style-name="T5">帳號</text:span></text:p>
          </draw:text-box>
        </draw:frame>
        <draw:frame draw:style-name="gr6" draw:text-style-name="P7" draw:layer="layout" svg:width="0.422cm" svg:height="0.509cm" svg:x="13.96cm" svg:y="7.786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17cm" svg:x="1.185cm" svg:y="7.641cm" svg:viewBox="0 0 77 18" draw:points="0,18 77,18 77,0 0,0">
          <text:p/>
        </draw:polygon>
        <draw:polygon draw:style-name="gr4" draw:text-style-name="P5" draw:layer="layout" svg:width="0.017cm" svg:height="0.017cm" svg:x="2.01cm" svg:y="7.641cm" svg:viewBox="0 0 18 18" draw:points="0,18 18,18 18,0 0,0">
          <text:p/>
        </draw:polygon>
        <draw:polygon draw:style-name="gr4" draw:text-style-name="P5" draw:layer="layout" svg:width="1.982cm" svg:height="0.017cm" svg:x="2.027cm" svg:y="7.641cm" svg:viewBox="0 0 1983 18" draw:points="0,18 1983,18 1983,0 0,0">
          <text:p/>
        </draw:polygon>
        <draw:polygon draw:style-name="gr4" draw:text-style-name="P5" draw:layer="layout" svg:width="0.017cm" svg:height="0.017cm" svg:x="4.009cm" svg:y="7.641cm" svg:viewBox="0 0 18 18" draw:points="0,18 18,18 18,0 0,0">
          <text:p/>
        </draw:polygon>
        <draw:polygon draw:style-name="gr4" draw:text-style-name="P5" draw:layer="layout" svg:width="4.001cm" svg:height="0.017cm" svg:x="4.026cm" svg:y="7.641cm" svg:viewBox="0 0 4002 18" draw:points="0,18 4002,18 4002,0 0,0">
          <text:p/>
        </draw:polygon>
        <draw:polygon draw:style-name="gr4" draw:text-style-name="P5" draw:layer="layout" svg:width="0.017cm" svg:height="0.017cm" svg:x="8.028cm" svg:y="7.641cm" svg:viewBox="0 0 18 18" draw:points="0,18 18,18 18,0 0,0">
          <text:p/>
        </draw:polygon>
        <draw:polygon draw:style-name="gr4" draw:text-style-name="P5" draw:layer="layout" svg:width="1.625cm" svg:height="0.017cm" svg:x="8.045cm" svg:y="7.641cm" svg:viewBox="0 0 1626 18" draw:points="0,18 1626,18 1626,0 0,0">
          <text:p/>
        </draw:polygon>
        <draw:polygon draw:style-name="gr4" draw:text-style-name="P5" draw:layer="layout" svg:width="0.017cm" svg:height="0.017cm" svg:x="9.67cm" svg:y="7.641cm" svg:viewBox="0 0 18 18" draw:points="0,18 18,18 18,0 0,0">
          <text:p/>
        </draw:polygon>
        <draw:polygon draw:style-name="gr4" draw:text-style-name="P5" draw:layer="layout" svg:width="2.596cm" svg:height="0.017cm" svg:x="9.687cm" svg:y="7.641cm" svg:viewBox="0 0 2597 18" draw:points="0,18 2597,18 2597,0 0,0">
          <text:p/>
        </draw:polygon>
        <draw:polygon draw:style-name="gr4" draw:text-style-name="P5" draw:layer="layout" svg:width="0.017cm" svg:height="0.017cm" svg:x="12.283cm" svg:y="7.641cm" svg:viewBox="0 0 18 18" draw:points="0,18 18,18 18,0 0,0">
          <text:p/>
        </draw:polygon>
        <draw:polygon draw:style-name="gr4" draw:text-style-name="P5" draw:layer="layout" svg:width="2.468cm" svg:height="0.017cm" svg:x="12.3cm" svg:y="7.641cm" svg:viewBox="0 0 2469 18" draw:points="0,18 2469,18 2469,0 0,0">
          <text:p/>
        </draw:polygon>
        <draw:polygon draw:style-name="gr4" draw:text-style-name="P5" draw:layer="layout" svg:width="0.017cm" svg:height="0.017cm" svg:x="14.768cm" svg:y="7.641cm" svg:viewBox="0 0 18 18" draw:points="0,18 18,18 18,0 0,0">
          <text:p/>
        </draw:polygon>
        <draw:polygon draw:style-name="gr4" draw:text-style-name="P5" draw:layer="layout" svg:width="0.559cm" svg:height="0.017cm" svg:x="14.785cm" svg:y="7.641cm" svg:viewBox="0 0 560 18" draw:points="0,18 560,18 560,0 0,0">
          <text:p/>
        </draw:polygon>
        <draw:polygon draw:style-name="gr4" draw:text-style-name="P5" draw:layer="layout" svg:width="0.017cm" svg:height="0.017cm" svg:x="15.344cm" svg:y="7.641cm" svg:viewBox="0 0 18 18" draw:points="0,18 18,18 18,0 0,0">
          <text:p/>
        </draw:polygon>
        <draw:polygon draw:style-name="gr4" draw:text-style-name="P5" draw:layer="layout" svg:width="0.474cm" svg:height="0.017cm" svg:x="15.361cm" svg:y="7.641cm" svg:viewBox="0 0 475 18" draw:points="0,18 475,18 475,0 0,0">
          <text:p/>
        </draw:polygon>
        <draw:polygon draw:style-name="gr4" draw:text-style-name="P5" draw:layer="layout" svg:width="0.017cm" svg:height="0.017cm" svg:x="15.836cm" svg:y="7.641cm" svg:viewBox="0 0 18 18" draw:points="0,18 18,18 18,0 0,0">
          <text:p/>
        </draw:polygon>
        <draw:polygon draw:style-name="gr4" draw:text-style-name="P5" draw:layer="layout" svg:width="0.474cm" svg:height="0.017cm" svg:x="15.853cm" svg:y="7.641cm" svg:viewBox="0 0 475 18" draw:points="0,18 475,18 475,0 0,0">
          <text:p/>
        </draw:polygon>
        <draw:polygon draw:style-name="gr4" draw:text-style-name="P5" draw:layer="layout" svg:width="0.018cm" svg:height="0.017cm" svg:x="16.327cm" svg:y="7.641cm" svg:viewBox="0 0 19 18" draw:points="0,18 19,18 19,0 0,0">
          <text:p/>
        </draw:polygon>
        <draw:polygon draw:style-name="gr4" draw:text-style-name="P5" draw:layer="layout" svg:width="0.47cm" svg:height="0.017cm" svg:x="16.344cm" svg:y="7.641cm" svg:viewBox="0 0 471 18" draw:points="0,18 471,18 471,0 0,0">
          <text:p/>
        </draw:polygon>
        <draw:polygon draw:style-name="gr4" draw:text-style-name="P5" draw:layer="layout" svg:width="0.017cm" svg:height="0.017cm" svg:x="16.814cm" svg:y="7.641cm" svg:viewBox="0 0 18 18" draw:points="0,18 18,18 18,0 0,0">
          <text:p/>
        </draw:polygon>
        <draw:polygon draw:style-name="gr4" draw:text-style-name="P5" draw:layer="layout" svg:width="0.474cm" svg:height="0.017cm" svg:x="16.831cm" svg:y="7.641cm" svg:viewBox="0 0 475 18" draw:points="0,18 475,18 475,0 0,0">
          <text:p/>
        </draw:polygon>
        <draw:polygon draw:style-name="gr4" draw:text-style-name="P5" draw:layer="layout" svg:width="0.017cm" svg:height="0.017cm" svg:x="17.305cm" svg:y="7.641cm" svg:viewBox="0 0 18 18" draw:points="0,18 18,18 18,0 0,0">
          <text:p/>
        </draw:polygon>
        <draw:polygon draw:style-name="gr4" draw:text-style-name="P5" draw:layer="layout" svg:width="0.474cm" svg:height="0.017cm" svg:x="17.322cm" svg:y="7.641cm" svg:viewBox="0 0 475 18" draw:points="0,18 475,18 475,0 0,0">
          <text:p/>
        </draw:polygon>
        <draw:polygon draw:style-name="gr4" draw:text-style-name="P5" draw:layer="layout" svg:width="0.017cm" svg:height="0.017cm" svg:x="17.796cm" svg:y="7.641cm" svg:viewBox="0 0 18 18" draw:points="0,18 18,18 18,0 0,0">
          <text:p/>
        </draw:polygon>
        <draw:polygon draw:style-name="gr4" draw:text-style-name="P5" draw:layer="layout" svg:width="0.474cm" svg:height="0.017cm" svg:x="17.813cm" svg:y="7.641cm" svg:viewBox="0 0 475 18" draw:points="0,18 475,18 475,0 0,0">
          <text:p/>
        </draw:polygon>
        <draw:polygon draw:style-name="gr4" draw:text-style-name="P5" draw:layer="layout" svg:width="0.017cm" svg:height="0.017cm" svg:x="18.287cm" svg:y="7.641cm" svg:viewBox="0 0 18 18" draw:points="0,18 18,18 18,0 0,0">
          <text:p/>
        </draw:polygon>
        <draw:polygon draw:style-name="gr4" draw:text-style-name="P5" draw:layer="layout" svg:width="0.474cm" svg:height="0.017cm" svg:x="18.304cm" svg:y="7.641cm" svg:viewBox="0 0 475 18" draw:points="0,18 475,18 475,0 0,0">
          <text:p/>
        </draw:polygon>
        <draw:polygon draw:style-name="gr4" draw:text-style-name="P5" draw:layer="layout" svg:width="0.017cm" svg:height="0.017cm" svg:x="18.778cm" svg:y="7.641cm" svg:viewBox="0 0 18 18" draw:points="0,18 18,18 18,0 0,0">
          <text:p/>
        </draw:polygon>
        <draw:polygon draw:style-name="gr4" draw:text-style-name="P5" draw:layer="layout" svg:width="0.474cm" svg:height="0.017cm" svg:x="18.795cm" svg:y="7.641cm" svg:viewBox="0 0 475 18" draw:points="0,18 475,18 475,0 0,0">
          <text:p/>
        </draw:polygon>
        <draw:polygon draw:style-name="gr4" draw:text-style-name="P5" draw:layer="layout" svg:width="0.017cm" svg:height="0.017cm" svg:x="19.269cm" svg:y="7.641cm" svg:viewBox="0 0 18 18" draw:points="0,18 18,18 18,0 0,0">
          <text:p/>
        </draw:polygon>
        <draw:polygon draw:style-name="gr4" draw:text-style-name="P5" draw:layer="layout" svg:width="0.453cm" svg:height="0.017cm" svg:x="19.286cm" svg:y="7.641cm" svg:viewBox="0 0 454 18" draw:points="0,18 454,18 454,0 0,0">
          <text:p/>
        </draw:polygon>
        <draw:polygon draw:style-name="gr4" draw:text-style-name="P5" draw:layer="layout" svg:width="0.076cm" svg:height="0.017cm" svg:x="19.739cm" svg:y="7.641cm" svg:viewBox="0 0 77 18" draw:points="0,18 77,18 77,0 0,0">
          <text:p/>
        </draw:polygon>
        <draw:polygon draw:style-name="gr4" draw:text-style-name="P5" draw:layer="layout" svg:width="0.076cm" svg:height="0.847cm" svg:x="1.185cm" svg:y="7.658cm" svg:viewBox="0 0 77 848" draw:points="0,848 77,848 77,0 0,0">
          <text:p/>
        </draw:polygon>
        <draw:polygon draw:style-name="gr4" draw:text-style-name="P5" draw:layer="layout" svg:width="0.017cm" svg:height="0.847cm" svg:x="2.01cm" svg:y="7.658cm" svg:viewBox="0 0 18 848" draw:points="0,848 18,848 18,0 0,0">
          <text:p/>
        </draw:polygon>
        <draw:polygon draw:style-name="gr4" draw:text-style-name="P5" draw:layer="layout" svg:width="0.017cm" svg:height="0.847cm" svg:x="4.009cm" svg:y="7.658cm" svg:viewBox="0 0 18 848" draw:points="0,848 18,848 18,0 0,0">
          <text:p/>
        </draw:polygon>
        <draw:polygon draw:style-name="gr4" draw:text-style-name="P5" draw:layer="layout" svg:width="0.017cm" svg:height="0.847cm" svg:x="8.028cm" svg:y="7.658cm" svg:viewBox="0 0 18 848" draw:points="0,848 18,848 18,0 0,0">
          <text:p/>
        </draw:polygon>
        <draw:polygon draw:style-name="gr4" draw:text-style-name="P5" draw:layer="layout" svg:width="0.017cm" svg:height="0.847cm" svg:x="9.67cm" svg:y="7.658cm" svg:viewBox="0 0 18 848" draw:points="0,848 18,848 18,0 0,0">
          <text:p/>
        </draw:polygon>
        <draw:polygon draw:style-name="gr4" draw:text-style-name="P5" draw:layer="layout" svg:width="0.017cm" svg:height="0.847cm" svg:x="12.283cm" svg:y="7.658cm" svg:viewBox="0 0 18 848" draw:points="0,848 18,848 18,0 0,0">
          <text:p/>
        </draw:polygon>
        <draw:polygon draw:style-name="gr4" draw:text-style-name="P5" draw:layer="layout" svg:width="0.017cm" svg:height="0.847cm" svg:x="14.768cm" svg:y="7.658cm" svg:viewBox="0 0 18 848" draw:points="0,848 18,848 18,0 0,0">
          <text:p/>
        </draw:polygon>
        <draw:polygon draw:style-name="gr4" draw:text-style-name="P5" draw:layer="layout" svg:width="0.076cm" svg:height="0.847cm" svg:x="19.739cm" svg:y="7.658cm" svg:viewBox="0 0 77 848" draw:points="0,848 77,848 77,0 0,0">
          <text:p/>
        </draw:polygon>
        <draw:polygon draw:style-name="gr5" draw:text-style-name="P6" draw:layer="layout" svg:width="1.982cm" svg:height="0.526cm" svg:x="2.027cm" svg:y="8.56cm" svg:viewBox="0 0 1983 527" draw:points="0,527 1983,527 1983,0 0,0">
          <text:p/>
        </draw:polygon>
        <draw:polygon draw:style-name="gr5" draw:text-style-name="P6" draw:layer="layout" svg:width="1.901cm" svg:height="0.424cm" svg:x="2.07cm" svg:y="8.611cm" svg:viewBox="0 0 1902 425" draw:points="0,425 1902,425 1902,0 0,0">
          <text:p/>
        </draw:polygon>
        <draw:frame draw:style-name="gr6" draw:text-style-name="P7" draw:layer="layout" svg:width="0.422cm" svg:height="0.509cm" svg:x="17.28cm" svg:y="7.786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2.596cm" svg:y="8.57cm">
          <draw:text-box>
            <text:p text:style-name="P1"><text:span text:style-name="T5">戶名</text:span></text:p>
          </draw:text-box>
        </draw:frame>
        <draw:frame draw:style-name="gr6" draw:text-style-name="P7" draw:layer="layout" svg:width="0.422cm" svg:height="0.509cm" svg:x="3.443cm" svg:y="8.528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468cm" svg:height="0.526cm" svg:x="12.3cm" svg:y="8.56cm" svg:viewBox="0 0 2469 527" draw:points="0,527 2469,527 2469,0 0,0">
          <text:p/>
        </draw:polygon>
        <draw:polygon draw:style-name="gr5" draw:text-style-name="P6" draw:layer="layout" svg:width="2.388cm" svg:height="0.424cm" svg:x="12.342cm" svg:y="8.611cm" svg:viewBox="0 0 2389 425" draw:points="0,425 2389,425 2389,0 0,0">
          <text:p/>
        </draw:polygon>
        <draw:frame draw:style-name="gr6" draw:text-style-name="P7" draw:layer="layout" svg:width="0.422cm" svg:height="0.509cm" svg:x="12.241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2.119cm" svg:height="0.509cm" svg:x="12.478cm" svg:y="8.57cm">
          <draw:text-box>
            <text:p text:style-name="P1"><text:span text:style-name="T5">身分證字號</text:span></text:p>
          </draw:text-box>
        </draw:frame>
        <draw:frame draw:style-name="gr6" draw:text-style-name="P7" draw:layer="layout" svg:width="0.422cm" svg:height="0.509cm" svg:x="14.595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065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5.598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09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6.581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068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7.559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05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8.541cm" svg:y="8.528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19.032cm" svg:y="8.528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55cm" svg:x="1.185cm" svg:y="8.505cm" svg:viewBox="0 0 77 56" draw:points="0,56 77,56 77,0 0,0">
          <text:p/>
        </draw:polygon>
        <draw:polygon draw:style-name="gr4" draw:text-style-name="P5" draw:layer="layout" svg:width="0.017cm" svg:height="0.055cm" svg:x="2.01cm" svg:y="8.505cm" svg:viewBox="0 0 18 56" draw:points="0,56 18,56 18,0 0,0">
          <text:p/>
        </draw:polygon>
        <draw:polygon draw:style-name="gr4" draw:text-style-name="P5" draw:layer="layout" svg:width="1.982cm" svg:height="0.017cm" svg:x="2.027cm" svg:y="8.505cm" svg:viewBox="0 0 1983 18" draw:points="0,18 1983,18 1983,0 0,0">
          <text:p/>
        </draw:polygon>
        <draw:polygon draw:style-name="gr4" draw:text-style-name="P5" draw:layer="layout" svg:width="1.982cm" svg:height="0.017cm" svg:x="2.027cm" svg:y="8.539cm" svg:viewBox="0 0 1983 18" draw:points="0,18 1983,18 1983,0 0,0">
          <text:p/>
        </draw:polygon>
        <draw:polygon draw:style-name="gr5" draw:text-style-name="P6" draw:layer="layout" svg:width="1.982cm" svg:height="0.004cm" svg:x="2.027cm" svg:y="8.556cm" svg:viewBox="0 0 1983 5" draw:points="0,5 1983,5 1983,0 0,0">
          <text:p/>
        </draw:polygon>
        <draw:polygon draw:style-name="gr4" draw:text-style-name="P5" draw:layer="layout" svg:width="0.017cm" svg:height="0.004cm" svg:x="4.009cm" svg:y="8.556cm" svg:viewBox="0 0 18 5" draw:points="0,5 18,5 18,0 0,0">
          <text:p/>
        </draw:polygon>
        <draw:polygon draw:style-name="gr4" draw:text-style-name="P5" draw:layer="layout" svg:width="0.051cm" svg:height="0.017cm" svg:x="4.009cm" svg:y="8.505cm" svg:viewBox="0 0 52 18" draw:points="0,18 52,18 52,0 0,0">
          <text:p/>
        </draw:polygon>
        <draw:polygon draw:style-name="gr4" draw:text-style-name="P5" draw:layer="layout" svg:width="0.051cm" svg:height="0.017cm" svg:x="4.009cm" svg:y="8.539cm" svg:viewBox="0 0 52 18" draw:points="0,18 52,18 52,0 0,0">
          <text:p/>
        </draw:polygon>
        <draw:polygon draw:style-name="gr4" draw:text-style-name="P5" draw:layer="layout" svg:width="3.967cm" svg:height="0.017cm" svg:x="4.06cm" svg:y="8.505cm" svg:viewBox="0 0 3968 18" draw:points="0,18 3968,18 3968,0 0,0">
          <text:p/>
        </draw:polygon>
        <draw:polygon draw:style-name="gr4" draw:text-style-name="P5" draw:layer="layout" svg:width="3.967cm" svg:height="0.017cm" svg:x="4.06cm" svg:y="8.539cm" svg:viewBox="0 0 3968 18" draw:points="0,18 3968,18 3968,0 0,0">
          <text:p/>
        </draw:polygon>
        <draw:polygon draw:style-name="gr4" draw:text-style-name="P5" draw:layer="layout" svg:width="0.05cm" svg:height="0.017cm" svg:x="8.028cm" svg:y="8.505cm" svg:viewBox="0 0 51 18" draw:points="0,18 51,18 51,0 0,0">
          <text:p/>
        </draw:polygon>
        <draw:polygon draw:style-name="gr4" draw:text-style-name="P5" draw:layer="layout" svg:width="0.05cm" svg:height="0.017cm" svg:x="8.028cm" svg:y="8.539cm" svg:viewBox="0 0 51 18" draw:points="0,18 51,18 51,0 0,0">
          <text:p/>
        </draw:polygon>
        <draw:polygon draw:style-name="gr4" draw:text-style-name="P5" draw:layer="layout" svg:width="1.592cm" svg:height="0.017cm" svg:x="8.078cm" svg:y="8.505cm" svg:viewBox="0 0 1593 18" draw:points="0,18 1593,18 1593,0 0,0">
          <text:p/>
        </draw:polygon>
        <draw:polygon draw:style-name="gr4" draw:text-style-name="P5" draw:layer="layout" svg:width="1.592cm" svg:height="0.017cm" svg:x="8.078cm" svg:y="8.539cm" svg:viewBox="0 0 1593 18" draw:points="0,18 1593,18 1593,0 0,0">
          <text:p/>
        </draw:polygon>
        <draw:polygon draw:style-name="gr4" draw:text-style-name="P5" draw:layer="layout" svg:width="0.051cm" svg:height="0.017cm" svg:x="9.67cm" svg:y="8.505cm" svg:viewBox="0 0 52 18" draw:points="0,18 52,18 52,0 0,0">
          <text:p/>
        </draw:polygon>
        <draw:polygon draw:style-name="gr4" draw:text-style-name="P5" draw:layer="layout" svg:width="0.051cm" svg:height="0.017cm" svg:x="9.67cm" svg:y="8.539cm" svg:viewBox="0 0 52 18" draw:points="0,18 52,18 52,0 0,0">
          <text:p/>
        </draw:polygon>
        <draw:polygon draw:style-name="gr4" draw:text-style-name="P5" draw:layer="layout" svg:width="2.562cm" svg:height="0.017cm" svg:x="9.721cm" svg:y="8.505cm" svg:viewBox="0 0 2563 18" draw:points="0,18 2563,18 2563,0 0,0">
          <text:p/>
        </draw:polygon>
        <draw:polygon draw:style-name="gr4" draw:text-style-name="P5" draw:layer="layout" svg:width="2.562cm" svg:height="0.017cm" svg:x="9.721cm" svg:y="8.539cm" svg:viewBox="0 0 2563 18" draw:points="0,18 2563,18 2563,0 0,0">
          <text:p/>
        </draw:polygon>
        <draw:polygon draw:style-name="gr5" draw:text-style-name="P6" draw:layer="layout" svg:width="0.034cm" svg:height="0.004cm" svg:x="12.3cm" svg:y="8.556cm" svg:viewBox="0 0 35 5" draw:points="0,5 35,5 35,0 0,0">
          <text:p/>
        </draw:polygon>
        <draw:polygon draw:style-name="gr4" draw:text-style-name="P5" draw:layer="layout" svg:width="0.017cm" svg:height="0.004cm" svg:x="12.283cm" svg:y="8.556cm" svg:viewBox="0 0 18 5" draw:points="0,5 18,5 18,0 0,0">
          <text:p/>
        </draw:polygon>
        <draw:polygon draw:style-name="gr4" draw:text-style-name="P5" draw:layer="layout" svg:width="0.051cm" svg:height="0.017cm" svg:x="12.283cm" svg:y="8.505cm" svg:viewBox="0 0 52 18" draw:points="0,18 52,18 52,0 0,0">
          <text:p/>
        </draw:polygon>
        <draw:polygon draw:style-name="gr4" draw:text-style-name="P5" draw:layer="layout" svg:width="0.051cm" svg:height="0.017cm" svg:x="12.283cm" svg:y="8.539cm" svg:viewBox="0 0 52 18" draw:points="0,18 52,18 52,0 0,0">
          <text:p/>
        </draw:polygon>
        <draw:polygon draw:style-name="gr4" draw:text-style-name="P5" draw:layer="layout" svg:width="2.434cm" svg:height="0.017cm" svg:x="12.334cm" svg:y="8.505cm" svg:viewBox="0 0 2435 18" draw:points="0,18 2435,18 2435,0 0,0">
          <text:p/>
        </draw:polygon>
        <draw:polygon draw:style-name="gr4" draw:text-style-name="P5" draw:layer="layout" svg:width="2.434cm" svg:height="0.017cm" svg:x="12.334cm" svg:y="8.539cm" svg:viewBox="0 0 2435 18" draw:points="0,18 2435,18 2435,0 0,0">
          <text:p/>
        </draw:polygon>
        <draw:polygon draw:style-name="gr5" draw:text-style-name="P6" draw:layer="layout" svg:width="2.434cm" svg:height="0.004cm" svg:x="12.334cm" svg:y="8.556cm" svg:viewBox="0 0 2435 5" draw:points="0,5 2435,5 2435,0 0,0">
          <text:p/>
        </draw:polygon>
        <draw:polygon draw:style-name="gr4" draw:text-style-name="P5" draw:layer="layout" svg:width="0.017cm" svg:height="0.004cm" svg:x="14.768cm" svg:y="8.556cm" svg:viewBox="0 0 18 5" draw:points="0,5 18,5 18,0 0,0">
          <text:p/>
        </draw:polygon>
        <draw:polygon draw:style-name="gr4" draw:text-style-name="P5" draw:layer="layout" svg:width="0.051cm" svg:height="0.017cm" svg:x="14.768cm" svg:y="8.505cm" svg:viewBox="0 0 52 18" draw:points="0,18 52,18 52,0 0,0">
          <text:p/>
        </draw:polygon>
        <draw:polygon draw:style-name="gr4" draw:text-style-name="P5" draw:layer="layout" svg:width="0.051cm" svg:height="0.017cm" svg:x="14.768cm" svg:y="8.539cm" svg:viewBox="0 0 52 18" draw:points="0,18 52,18 52,0 0,0">
          <text:p/>
        </draw:polygon>
        <draw:polygon draw:style-name="gr4" draw:text-style-name="P5" draw:layer="layout" svg:width="0.525cm" svg:height="0.017cm" svg:x="14.819cm" svg:y="8.505cm" svg:viewBox="0 0 526 18" draw:points="0,18 526,18 526,0 0,0">
          <text:p/>
        </draw:polygon>
        <draw:polygon draw:style-name="gr4" draw:text-style-name="P5" draw:layer="layout" svg:width="0.525cm" svg:height="0.017cm" svg:x="14.819cm" svg:y="8.539cm" svg:viewBox="0 0 526 18" draw:points="0,18 526,18 526,0 0,0">
          <text:p/>
        </draw:polygon>
        <draw:polygon draw:style-name="gr4" draw:text-style-name="P5" draw:layer="layout" svg:width="0.017cm" svg:height="0.004cm" svg:x="15.344cm" svg:y="8.556cm" svg:viewBox="0 0 18 5" draw:points="0,5 18,5 18,0 0,0">
          <text:p/>
        </draw:polygon>
        <draw:polygon draw:style-name="gr4" draw:text-style-name="P5" draw:layer="layout" svg:width="0.05cm" svg:height="0.017cm" svg:x="15.344cm" svg:y="8.505cm" svg:viewBox="0 0 51 18" draw:points="0,18 51,18 51,0 0,0">
          <text:p/>
        </draw:polygon>
        <draw:polygon draw:style-name="gr4" draw:text-style-name="P5" draw:layer="layout" svg:width="0.05cm" svg:height="0.017cm" svg:x="15.344cm" svg:y="8.539cm" svg:viewBox="0 0 51 18" draw:points="0,18 51,18 51,0 0,0">
          <text:p/>
        </draw:polygon>
        <draw:polygon draw:style-name="gr4" draw:text-style-name="P5" draw:layer="layout" svg:width="0.441cm" svg:height="0.017cm" svg:x="15.394cm" svg:y="8.505cm" svg:viewBox="0 0 442 18" draw:points="0,18 442,18 442,0 0,0">
          <text:p/>
        </draw:polygon>
        <draw:polygon draw:style-name="gr4" draw:text-style-name="P5" draw:layer="layout" svg:width="0.441cm" svg:height="0.017cm" svg:x="15.394cm" svg:y="8.539cm" svg:viewBox="0 0 442 18" draw:points="0,18 442,18 442,0 0,0">
          <text:p/>
        </draw:polygon>
        <draw:polygon draw:style-name="gr4" draw:text-style-name="P5" draw:layer="layout" svg:width="0.017cm" svg:height="0.004cm" svg:x="15.836cm" svg:y="8.556cm" svg:viewBox="0 0 18 5" draw:points="0,5 18,5 18,0 0,0">
          <text:p/>
        </draw:polygon>
        <draw:polygon draw:style-name="gr4" draw:text-style-name="P5" draw:layer="layout" svg:width="0.05cm" svg:height="0.017cm" svg:x="15.836cm" svg:y="8.505cm" svg:viewBox="0 0 51 18" draw:points="0,18 51,18 51,0 0,0">
          <text:p/>
        </draw:polygon>
        <draw:polygon draw:style-name="gr4" draw:text-style-name="P5" draw:layer="layout" svg:width="0.05cm" svg:height="0.017cm" svg:x="15.836cm" svg:y="8.539cm" svg:viewBox="0 0 51 18" draw:points="0,18 51,18 51,0 0,0">
          <text:p/>
        </draw:polygon>
        <draw:polygon draw:style-name="gr4" draw:text-style-name="P5" draw:layer="layout" svg:width="0.441cm" svg:height="0.017cm" svg:x="15.886cm" svg:y="8.505cm" svg:viewBox="0 0 442 18" draw:points="0,18 442,18 442,0 0,0">
          <text:p/>
        </draw:polygon>
        <draw:polygon draw:style-name="gr4" draw:text-style-name="P5" draw:layer="layout" svg:width="0.441cm" svg:height="0.017cm" svg:x="15.886cm" svg:y="8.539cm" svg:viewBox="0 0 442 18" draw:points="0,18 442,18 442,0 0,0">
          <text:p/>
        </draw:polygon>
        <draw:polygon draw:style-name="gr4" draw:text-style-name="P5" draw:layer="layout" svg:width="0.018cm" svg:height="0.004cm" svg:x="16.327cm" svg:y="8.556cm" svg:viewBox="0 0 19 5" draw:points="0,5 19,5 19,0 0,0">
          <text:p/>
        </draw:polygon>
        <draw:polygon draw:style-name="gr4" draw:text-style-name="P5" draw:layer="layout" svg:width="0.051cm" svg:height="0.017cm" svg:x="16.327cm" svg:y="8.505cm" svg:viewBox="0 0 52 18" draw:points="0,18 52,18 52,0 0,0">
          <text:p/>
        </draw:polygon>
        <draw:polygon draw:style-name="gr4" draw:text-style-name="P5" draw:layer="layout" svg:width="0.051cm" svg:height="0.017cm" svg:x="16.327cm" svg:y="8.539cm" svg:viewBox="0 0 52 18" draw:points="0,18 52,18 52,0 0,0">
          <text:p/>
        </draw:polygon>
        <draw:polygon draw:style-name="gr4" draw:text-style-name="P5" draw:layer="layout" svg:width="0.436cm" svg:height="0.017cm" svg:x="16.378cm" svg:y="8.505cm" svg:viewBox="0 0 437 18" draw:points="0,18 437,18 437,0 0,0">
          <text:p/>
        </draw:polygon>
        <draw:polygon draw:style-name="gr4" draw:text-style-name="P5" draw:layer="layout" svg:width="0.436cm" svg:height="0.017cm" svg:x="16.378cm" svg:y="8.539cm" svg:viewBox="0 0 437 18" draw:points="0,18 437,18 437,0 0,0">
          <text:p/>
        </draw:polygon>
        <draw:polygon draw:style-name="gr4" draw:text-style-name="P5" draw:layer="layout" svg:width="0.017cm" svg:height="0.004cm" svg:x="16.814cm" svg:y="8.556cm" svg:viewBox="0 0 18 5" draw:points="0,5 18,5 18,0 0,0">
          <text:p/>
        </draw:polygon>
        <draw:polygon draw:style-name="gr4" draw:text-style-name="P5" draw:layer="layout" svg:width="0.05cm" svg:height="0.017cm" svg:x="16.814cm" svg:y="8.505cm" svg:viewBox="0 0 51 18" draw:points="0,18 51,18 51,0 0,0">
          <text:p/>
        </draw:polygon>
        <draw:polygon draw:style-name="gr4" draw:text-style-name="P5" draw:layer="layout" svg:width="0.05cm" svg:height="0.017cm" svg:x="16.814cm" svg:y="8.539cm" svg:viewBox="0 0 51 18" draw:points="0,18 51,18 51,0 0,0">
          <text:p/>
        </draw:polygon>
        <draw:polygon draw:style-name="gr4" draw:text-style-name="P5" draw:layer="layout" svg:width="0.441cm" svg:height="0.017cm" svg:x="16.864cm" svg:y="8.505cm" svg:viewBox="0 0 442 18" draw:points="0,18 442,18 442,0 0,0">
          <text:p/>
        </draw:polygon>
        <draw:polygon draw:style-name="gr4" draw:text-style-name="P5" draw:layer="layout" svg:width="0.441cm" svg:height="0.017cm" svg:x="16.864cm" svg:y="8.539cm" svg:viewBox="0 0 442 18" draw:points="0,18 442,18 442,0 0,0">
          <text:p/>
        </draw:polygon>
        <draw:polygon draw:style-name="gr4" draw:text-style-name="P5" draw:layer="layout" svg:width="0.017cm" svg:height="0.004cm" svg:x="17.305cm" svg:y="8.556cm" svg:viewBox="0 0 18 5" draw:points="0,5 18,5 18,0 0,0">
          <text:p/>
        </draw:polygon>
        <draw:polygon draw:style-name="gr4" draw:text-style-name="P5" draw:layer="layout" svg:width="0.05cm" svg:height="0.017cm" svg:x="17.305cm" svg:y="8.505cm" svg:viewBox="0 0 51 18" draw:points="0,18 51,18 51,0 0,0">
          <text:p/>
        </draw:polygon>
        <draw:polygon draw:style-name="gr4" draw:text-style-name="P5" draw:layer="layout" svg:width="0.05cm" svg:height="0.017cm" svg:x="17.305cm" svg:y="8.539cm" svg:viewBox="0 0 51 18" draw:points="0,18 51,18 51,0 0,0">
          <text:p/>
        </draw:polygon>
        <draw:polygon draw:style-name="gr4" draw:text-style-name="P5" draw:layer="layout" svg:width="0.441cm" svg:height="0.017cm" svg:x="17.355cm" svg:y="8.505cm" svg:viewBox="0 0 442 18" draw:points="0,18 442,18 442,0 0,0">
          <text:p/>
        </draw:polygon>
        <draw:polygon draw:style-name="gr4" draw:text-style-name="P5" draw:layer="layout" svg:width="0.441cm" svg:height="0.017cm" svg:x="17.355cm" svg:y="8.539cm" svg:viewBox="0 0 442 18" draw:points="0,18 442,18 442,0 0,0">
          <text:p/>
        </draw:polygon>
        <draw:polygon draw:style-name="gr4" draw:text-style-name="P5" draw:layer="layout" svg:width="0.017cm" svg:height="0.004cm" svg:x="17.796cm" svg:y="8.556cm" svg:viewBox="0 0 18 5" draw:points="0,5 18,5 18,0 0,0">
          <text:p/>
        </draw:polygon>
        <draw:polygon draw:style-name="gr4" draw:text-style-name="P5" draw:layer="layout" svg:width="0.051cm" svg:height="0.017cm" svg:x="17.796cm" svg:y="8.505cm" svg:viewBox="0 0 52 18" draw:points="0,18 52,18 52,0 0,0">
          <text:p/>
        </draw:polygon>
        <draw:polygon draw:style-name="gr4" draw:text-style-name="P5" draw:layer="layout" svg:width="0.051cm" svg:height="0.017cm" svg:x="17.796cm" svg:y="8.539cm" svg:viewBox="0 0 52 18" draw:points="0,18 52,18 52,0 0,0">
          <text:p/>
        </draw:polygon>
        <draw:polygon draw:style-name="gr4" draw:text-style-name="P5" draw:layer="layout" svg:width="0.44cm" svg:height="0.017cm" svg:x="17.847cm" svg:y="8.505cm" svg:viewBox="0 0 441 18" draw:points="0,18 441,18 441,0 0,0">
          <text:p/>
        </draw:polygon>
        <draw:polygon draw:style-name="gr4" draw:text-style-name="P5" draw:layer="layout" svg:width="0.44cm" svg:height="0.017cm" svg:x="17.847cm" svg:y="8.539cm" svg:viewBox="0 0 441 18" draw:points="0,18 441,18 441,0 0,0">
          <text:p/>
        </draw:polygon>
        <draw:polygon draw:style-name="gr4" draw:text-style-name="P5" draw:layer="layout" svg:width="0.017cm" svg:height="0.004cm" svg:x="18.287cm" svg:y="8.556cm" svg:viewBox="0 0 18 5" draw:points="0,5 18,5 18,0 0,0">
          <text:p/>
        </draw:polygon>
        <draw:polygon draw:style-name="gr4" draw:text-style-name="P5" draw:layer="layout" svg:width="0.051cm" svg:height="0.017cm" svg:x="18.287cm" svg:y="8.505cm" svg:viewBox="0 0 52 18" draw:points="0,18 52,18 52,0 0,0">
          <text:p/>
        </draw:polygon>
        <draw:polygon draw:style-name="gr4" draw:text-style-name="P5" draw:layer="layout" svg:width="0.051cm" svg:height="0.017cm" svg:x="18.287cm" svg:y="8.539cm" svg:viewBox="0 0 52 18" draw:points="0,18 52,18 52,0 0,0">
          <text:p/>
        </draw:polygon>
        <draw:polygon draw:style-name="gr4" draw:text-style-name="P5" draw:layer="layout" svg:width="0.44cm" svg:height="0.017cm" svg:x="18.338cm" svg:y="8.505cm" svg:viewBox="0 0 441 18" draw:points="0,18 441,18 441,0 0,0">
          <text:p/>
        </draw:polygon>
        <draw:polygon draw:style-name="gr4" draw:text-style-name="P5" draw:layer="layout" svg:width="0.44cm" svg:height="0.017cm" svg:x="18.338cm" svg:y="8.539cm" svg:viewBox="0 0 441 18" draw:points="0,18 441,18 441,0 0,0">
          <text:p/>
        </draw:polygon>
        <draw:polygon draw:style-name="gr4" draw:text-style-name="P5" draw:layer="layout" svg:width="0.017cm" svg:height="0.004cm" svg:x="18.778cm" svg:y="8.556cm" svg:viewBox="0 0 18 5" draw:points="0,5 18,5 18,0 0,0">
          <text:p/>
        </draw:polygon>
        <draw:polygon draw:style-name="gr4" draw:text-style-name="P5" draw:layer="layout" svg:width="0.051cm" svg:height="0.017cm" svg:x="18.778cm" svg:y="8.505cm" svg:viewBox="0 0 52 18" draw:points="0,18 52,18 52,0 0,0">
          <text:p/>
        </draw:polygon>
        <draw:polygon draw:style-name="gr4" draw:text-style-name="P5" draw:layer="layout" svg:width="0.051cm" svg:height="0.017cm" svg:x="18.778cm" svg:y="8.539cm" svg:viewBox="0 0 52 18" draw:points="0,18 52,18 52,0 0,0">
          <text:p/>
        </draw:polygon>
        <draw:polygon draw:style-name="gr4" draw:text-style-name="P5" draw:layer="layout" svg:width="0.44cm" svg:height="0.017cm" svg:x="18.829cm" svg:y="8.505cm" svg:viewBox="0 0 441 18" draw:points="0,18 441,18 441,0 0,0">
          <text:p/>
        </draw:polygon>
        <draw:polygon draw:style-name="gr4" draw:text-style-name="P5" draw:layer="layout" svg:width="0.44cm" svg:height="0.017cm" svg:x="18.829cm" svg:y="8.539cm" svg:viewBox="0 0 441 18" draw:points="0,18 441,18 441,0 0,0">
          <text:p/>
        </draw:polygon>
        <draw:polygon draw:style-name="gr4" draw:text-style-name="P5" draw:layer="layout" svg:width="0.017cm" svg:height="0.004cm" svg:x="19.269cm" svg:y="8.556cm" svg:viewBox="0 0 18 5" draw:points="0,5 18,5 18,0 0,0">
          <text:p/>
        </draw:polygon>
        <draw:polygon draw:style-name="gr4" draw:text-style-name="P5" draw:layer="layout" svg:width="0.051cm" svg:height="0.017cm" svg:x="19.269cm" svg:y="8.505cm" svg:viewBox="0 0 52 18" draw:points="0,18 52,18 52,0 0,0">
          <text:p/>
        </draw:polygon>
        <draw:polygon draw:style-name="gr4" draw:text-style-name="P5" draw:layer="layout" svg:width="0.051cm" svg:height="0.017cm" svg:x="19.269cm" svg:y="8.539cm" svg:viewBox="0 0 52 18" draw:points="0,18 52,18 52,0 0,0">
          <text:p/>
        </draw:polygon>
        <draw:polygon draw:style-name="gr4" draw:text-style-name="P5" draw:layer="layout" svg:width="0.419cm" svg:height="0.017cm" svg:x="19.32cm" svg:y="8.505cm" svg:viewBox="0 0 420 18" draw:points="0,18 420,18 420,0 0,0">
          <text:p/>
        </draw:polygon>
        <draw:polygon draw:style-name="gr4" draw:text-style-name="P5" draw:layer="layout" svg:width="0.419cm" svg:height="0.017cm" svg:x="19.32cm" svg:y="8.539cm" svg:viewBox="0 0 420 18" draw:points="0,18 420,18 420,0 0,0">
          <text:p/>
        </draw:polygon>
        <draw:polygon draw:style-name="gr4" draw:text-style-name="P5" draw:layer="layout" svg:width="0.076cm" svg:height="0.055cm" svg:x="19.739cm" svg:y="8.505cm" svg:viewBox="0 0 77 56" draw:points="0,56 77,56 77,0 0,0">
          <text:p/>
        </draw:polygon>
        <draw:polygon draw:style-name="gr4" draw:text-style-name="P5" draw:layer="layout" svg:width="0.076cm" svg:height="0.526cm" svg:x="1.185cm" svg:y="8.56cm" svg:viewBox="0 0 77 527" draw:points="0,527 77,527 77,0 0,0">
          <text:p/>
        </draw:polygon>
        <draw:polygon draw:style-name="gr4" draw:text-style-name="P5" draw:layer="layout" svg:width="0.017cm" svg:height="0.526cm" svg:x="2.01cm" svg:y="8.56cm" svg:viewBox="0 0 18 527" draw:points="0,527 18,527 18,0 0,0">
          <text:p/>
        </draw:polygon>
        <draw:polygon draw:style-name="gr4" draw:text-style-name="P5" draw:layer="layout" svg:width="0.017cm" svg:height="0.526cm" svg:x="4.009cm" svg:y="8.56cm" svg:viewBox="0 0 18 527" draw:points="0,527 18,527 18,0 0,0">
          <text:p/>
        </draw:polygon>
        <draw:polygon draw:style-name="gr4" draw:text-style-name="P5" draw:layer="layout" svg:width="0.017cm" svg:height="0.526cm" svg:x="12.283cm" svg:y="8.56cm" svg:viewBox="0 0 18 527" draw:points="0,527 18,527 18,0 0,0">
          <text:p/>
        </draw:polygon>
        <draw:polygon draw:style-name="gr4" draw:text-style-name="P5" draw:layer="layout" svg:width="0.017cm" svg:height="0.526cm" svg:x="14.768cm" svg:y="8.56cm" svg:viewBox="0 0 18 527" draw:points="0,527 18,527 18,0 0,0">
          <text:p/>
        </draw:polygon>
        <draw:polygon draw:style-name="gr4" draw:text-style-name="P5" draw:layer="layout" svg:width="0.017cm" svg:height="0.526cm" svg:x="15.344cm" svg:y="8.56cm" svg:viewBox="0 0 18 527" draw:points="0,527 18,527 18,0 0,0">
          <text:p/>
        </draw:polygon>
        <draw:polygon draw:style-name="gr4" draw:text-style-name="P5" draw:layer="layout" svg:width="0.017cm" svg:height="0.526cm" svg:x="15.836cm" svg:y="8.56cm" svg:viewBox="0 0 18 527" draw:points="0,527 18,527 18,0 0,0">
          <text:p/>
        </draw:polygon>
        <draw:polygon draw:style-name="gr4" draw:text-style-name="P5" draw:layer="layout" svg:width="0.018cm" svg:height="0.526cm" svg:x="16.327cm" svg:y="8.56cm" svg:viewBox="0 0 19 527" draw:points="0,527 19,527 19,0 0,0">
          <text:p/>
        </draw:polygon>
        <draw:polygon draw:style-name="gr4" draw:text-style-name="P5" draw:layer="layout" svg:width="0.017cm" svg:height="0.526cm" svg:x="16.814cm" svg:y="8.56cm" svg:viewBox="0 0 18 527" draw:points="0,527 18,527 18,0 0,0">
          <text:p/>
        </draw:polygon>
        <draw:polygon draw:style-name="gr4" draw:text-style-name="P5" draw:layer="layout" svg:width="0.017cm" svg:height="0.526cm" svg:x="17.305cm" svg:y="8.56cm" svg:viewBox="0 0 18 527" draw:points="0,527 18,527 18,0 0,0">
          <text:p/>
        </draw:polygon>
        <draw:polygon draw:style-name="gr4" draw:text-style-name="P5" draw:layer="layout" svg:width="0.017cm" svg:height="0.526cm" svg:x="17.796cm" svg:y="8.56cm" svg:viewBox="0 0 18 527" draw:points="0,527 18,527 18,0 0,0">
          <text:p/>
        </draw:polygon>
        <draw:polygon draw:style-name="gr4" draw:text-style-name="P5" draw:layer="layout" svg:width="0.017cm" svg:height="0.526cm" svg:x="18.287cm" svg:y="8.56cm" svg:viewBox="0 0 18 527" draw:points="0,527 18,527 18,0 0,0">
          <text:p/>
        </draw:polygon>
        <draw:polygon draw:style-name="gr4" draw:text-style-name="P5" draw:layer="layout" svg:width="0.017cm" svg:height="0.526cm" svg:x="18.778cm" svg:y="8.56cm" svg:viewBox="0 0 18 527" draw:points="0,527 18,527 18,0 0,0">
          <text:p/>
        </draw:polygon>
        <draw:polygon draw:style-name="gr4" draw:text-style-name="P5" draw:layer="layout" svg:width="0.017cm" svg:height="0.526cm" svg:x="19.269cm" svg:y="8.56cm" svg:viewBox="0 0 18 527" draw:points="0,527 18,527 18,0 0,0">
          <text:p/>
        </draw:polygon>
        <draw:polygon draw:style-name="gr4" draw:text-style-name="P5" draw:layer="layout" svg:width="0.076cm" svg:height="0.526cm" svg:x="19.739cm" svg:y="8.56cm" svg:viewBox="0 0 77 527" draw:points="0,527 77,527 77,0 0,0">
          <text:p/>
        </draw:polygon>
        <draw:polygon draw:style-name="gr5" draw:text-style-name="P6" draw:layer="layout" svg:width="1.982cm" svg:height="0.847cm" svg:x="2.027cm" svg:y="9.103cm" svg:viewBox="0 0 1983 848" draw:points="0,848 1983,848 1983,0 0,0">
          <text:p/>
        </draw:polygon>
        <draw:polygon draw:style-name="gr5" draw:text-style-name="P6" draw:layer="layout" svg:width="1.901cm" svg:height="0.423cm" svg:x="2.07cm" svg:y="9.103cm" svg:viewBox="0 0 1902 424" draw:points="0,424 1902,424 1902,0 0,0">
          <text:p/>
        </draw:polygon>
        <draw:frame draw:style-name="gr6" draw:text-style-name="P7" draw:layer="layout" svg:width="0.422cm" svg:height="0.509cm" svg:x="19.528cm" svg:y="8.528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1.56cm" svg:height="0.467cm" svg:x="2.245cm" svg:y="9.092cm">
          <draw:text-box>
            <text:p text:style-name="P1"><text:span text:style-name="T12">金融機構</text:span></text:p>
          </draw:text-box>
        </draw:frame>
        <draw:polygon draw:style-name="gr5" draw:text-style-name="P6" draw:layer="layout" svg:width="1.901cm" svg:height="0.424cm" svg:x="2.07cm" svg:y="9.526cm" svg:viewBox="0 0 1902 425" draw:points="0,425 1902,425 1902,0 0,0">
          <text:p/>
        </draw:polygon>
        <draw:frame draw:style-name="gr8" draw:text-style-name="P9" draw:layer="layout" svg:width="0.388cm" svg:height="0.467cm" svg:x="3.798cm" svg:y="9.053cm">
          <draw:text-box>
            <text:p text:style-name="P1"><text:span text:style-name="T92"><text:s/></text:span></text:p>
          </draw:text-box>
        </draw:frame>
        <draw:frame draw:style-name="gr16" draw:text-style-name="P17" draw:layer="layout" svg:width="0.317cm" svg:height="0.382cm" svg:x="2.583cm" svg:y="9.548cm">
          <draw:text-box>
            <text:p text:style-name="P1"><text:span text:style-name="T93">(</text:span></text:p>
          </draw:text-box>
        </draw:frame>
        <draw:frame draw:style-name="gr16" draw:text-style-name="P17" draw:layer="layout" svg:width="0.637cm" svg:height="0.382cm" svg:x="2.706cm" svg:y="9.58cm">
          <draw:text-box>
            <text:p text:style-name="P1"><text:span text:style-name="T55">分行</text:span></text:p>
          </draw:text-box>
        </draw:frame>
        <draw:frame draw:style-name="gr16" draw:text-style-name="P17" draw:layer="layout" svg:width="0.317cm" svg:height="0.382cm" svg:x="3.341cm" svg:y="9.548cm">
          <draw:text-box>
            <text:p text:style-name="P1"><text:span text:style-name="T93">)</text:span></text:p>
          </draw:text-box>
        </draw:frame>
        <draw:frame draw:style-name="gr6" draw:text-style-name="P7" draw:layer="layout" svg:width="0.422cm" svg:height="0.509cm" svg:x="3.459cm" svg:y="9.442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422cm" svg:height="0.509cm" svg:x="5.017cm" svg:y="9.442cm">
          <draw:text-box>
            <text:p text:style-name="P1"><text:span text:style-name="T94">(</text:span></text:p>
          </draw:text-box>
        </draw:frame>
        <draw:frame draw:style-name="gr6" draw:text-style-name="P7" draw:layer="layout" svg:width="1.695cm" svg:height="0.509cm" svg:x="5.178cm" svg:y="9.484cm">
          <draw:text-box>
            <text:p text:style-name="P1"><text:span text:style-name="T95">中文名稱</text:span></text:p>
          </draw:text-box>
        </draw:frame>
        <draw:polygon draw:style-name="gr5" draw:text-style-name="P6" draw:layer="layout" svg:width="1.621cm" svg:height="0.847cm" svg:x="8.049cm" svg:y="9.103cm" svg:viewBox="0 0 1622 848" draw:points="0,848 1622,848 1622,0 0,0">
          <text:p/>
        </draw:polygon>
        <draw:polygon draw:style-name="gr5" draw:text-style-name="P6" draw:layer="layout" svg:width="1.545cm" svg:height="0.423cm" svg:x="8.087cm" svg:y="9.103cm" svg:viewBox="0 0 1546 424" draw:points="0,424 1546,424 1546,0 0,0">
          <text:p/>
        </draw:polygon>
        <draw:frame draw:style-name="gr6" draw:text-style-name="P7" draw:layer="layout" svg:width="0.422cm" svg:height="0.509cm" svg:x="6.872cm" svg:y="9.442cm">
          <draw:text-box>
            <text:p text:style-name="P1"><text:span text:style-name="T94">) </text:span></text:p>
          </draw:text-box>
        </draw:frame>
        <draw:polygon draw:style-name="gr5" draw:text-style-name="P6" draw:layer="layout" svg:width="1.545cm" svg:height="0.424cm" svg:x="8.087cm" svg:y="9.526cm" svg:viewBox="0 0 1546 425" draw:points="0,425 1546,425 1546,0 0,0">
          <text:p/>
        </draw:polygon>
        <draw:frame draw:style-name="gr7" draw:text-style-name="P8" draw:layer="layout" svg:width="1.407cm" svg:height="0.424cm" svg:x="8.151cm" svg:y="9.126cm">
          <draw:text-box>
            <text:p text:style-name="P1"><text:span text:style-name="T20">行庫局號</text:span></text:p>
          </draw:text-box>
        </draw:frame>
        <draw:frame draw:style-name="gr7" draw:text-style-name="P8" draw:layer="layout" svg:width="0.705cm" svg:height="0.424cm" svg:x="8.502cm" svg:y="9.549cm">
          <draw:text-box>
            <text:p text:style-name="P1"><text:span text:style-name="T20">代號</text:span></text:p>
          </draw:text-box>
        </draw:frame>
        <draw:frame draw:style-name="gr6" draw:text-style-name="P7" draw:layer="layout" svg:width="0.422cm" svg:height="0.509cm" svg:x="9.209cm" svg:y="9.442cm">
          <draw:text-box>
            <text:p text:style-name="P1"><text:span text:style-name="T23"><text:s/></text:span></text:p>
          </draw:text-box>
        </draw:frame>
        <draw:polygon draw:style-name="gr5" draw:text-style-name="P6" draw:layer="layout" svg:width="2.468cm" svg:height="0.847cm" svg:x="12.3cm" svg:y="9.103cm" svg:viewBox="0 0 2469 848" draw:points="0,848 2469,848 2469,0 0,0">
          <text:p/>
        </draw:polygon>
        <draw:polygon draw:style-name="gr5" draw:text-style-name="P6" draw:layer="layout" svg:width="2.388cm" svg:height="0.423cm" svg:x="12.342cm" svg:y="9.315cm" svg:viewBox="0 0 2389 424" draw:points="0,424 2389,424 2389,0 0,0">
          <text:p/>
        </draw:polygon>
        <draw:frame draw:style-name="gr6" draw:text-style-name="P7" draw:layer="layout" svg:width="0.422cm" svg:height="0.509cm" svg:x="10.983cm" svg:y="9.23cm">
          <draw:text-box>
            <text:p text:style-name="P1"><text:span text:style-name="T23"><text:s/></text:span></text:p>
          </draw:text-box>
        </draw:frame>
        <draw:frame draw:style-name="gr6" draw:text-style-name="P7" draw:layer="layout" svg:width="0.849cm" svg:height="0.509cm" svg:x="13.113cm" svg:y="9.273cm">
          <draw:text-box>
            <text:p text:style-name="P1"><text:span text:style-name="T5">帳號</text:span></text:p>
          </draw:text-box>
        </draw:frame>
        <draw:frame draw:style-name="gr6" draw:text-style-name="P7" draw:layer="layout" svg:width="0.422cm" svg:height="0.509cm" svg:x="13.96cm" svg:y="9.23cm">
          <draw:text-box>
            <text:p text:style-name="P1"><text:span text:style-name="T23"><text:s/></text:span></text:p>
          </draw:text-box>
        </draw:frame>
        <draw:polygon draw:style-name="gr4" draw:text-style-name="P5" draw:layer="layout" svg:width="0.076cm" svg:height="0.017cm" svg:x="1.185cm" svg:y="9.086cm" svg:viewBox="0 0 77 18" draw:points="0,18 77,18 77,0 0,0">
          <text:p/>
        </draw:polygon>
        <draw:polygon draw:style-name="gr4" draw:text-style-name="P5" draw:layer="layout" svg:width="0.017cm" svg:height="0.017cm" svg:x="2.01cm" svg:y="9.086cm" svg:viewBox="0 0 18 18" draw:points="0,18 18,18 18,0 0,0">
          <text:p/>
        </draw:polygon>
        <draw:polygon draw:style-name="gr4" draw:text-style-name="P5" draw:layer="layout" svg:width="1.982cm" svg:height="0.017cm" svg:x="2.027cm" svg:y="9.086cm" svg:viewBox="0 0 1983 18" draw:points="0,18 1983,18 1983,0 0,0">
          <text:p/>
        </draw:polygon>
        <draw:polygon draw:style-name="gr4" draw:text-style-name="P5" draw:layer="layout" svg:width="0.017cm" svg:height="0.017cm" svg:x="4.009cm" svg:y="9.086cm" svg:viewBox="0 0 18 18" draw:points="0,18 18,18 18,0 0,0">
          <text:p/>
        </draw:polygon>
        <draw:polygon draw:style-name="gr4" draw:text-style-name="P5" draw:layer="layout" svg:width="4.001cm" svg:height="0.017cm" svg:x="4.026cm" svg:y="9.086cm" svg:viewBox="0 0 4002 18" draw:points="0,18 4002,18 4002,0 0,0">
          <text:p/>
        </draw:polygon>
        <draw:polygon draw:style-name="gr4" draw:text-style-name="P5" draw:layer="layout" svg:width="0.017cm" svg:height="0.017cm" svg:x="8.028cm" svg:y="9.086cm" svg:viewBox="0 0 18 18" draw:points="0,18 18,18 18,0 0,0">
          <text:p/>
        </draw:polygon>
        <draw:polygon draw:style-name="gr4" draw:text-style-name="P5" draw:layer="layout" svg:width="1.625cm" svg:height="0.017cm" svg:x="8.045cm" svg:y="9.086cm" svg:viewBox="0 0 1626 18" draw:points="0,18 1626,18 1626,0 0,0">
          <text:p/>
        </draw:polygon>
        <draw:polygon draw:style-name="gr4" draw:text-style-name="P5" draw:layer="layout" svg:width="0.017cm" svg:height="0.017cm" svg:x="9.67cm" svg:y="9.086cm" svg:viewBox="0 0 18 18" draw:points="0,18 18,18 18,0 0,0">
          <text:p/>
        </draw:polygon>
        <draw:polygon draw:style-name="gr4" draw:text-style-name="P5" draw:layer="layout" svg:width="2.596cm" svg:height="0.017cm" svg:x="9.687cm" svg:y="9.086cm" svg:viewBox="0 0 2597 18" draw:points="0,18 2597,18 2597,0 0,0">
          <text:p/>
        </draw:polygon>
        <draw:polygon draw:style-name="gr4" draw:text-style-name="P5" draw:layer="layout" svg:width="0.017cm" svg:height="0.017cm" svg:x="12.283cm" svg:y="9.086cm" svg:viewBox="0 0 18 18" draw:points="0,18 18,18 18,0 0,0">
          <text:p/>
        </draw:polygon>
        <draw:polygon draw:style-name="gr4" draw:text-style-name="P5" draw:layer="layout" svg:width="2.468cm" svg:height="0.017cm" svg:x="12.3cm" svg:y="9.086cm" svg:viewBox="0 0 2469 18" draw:points="0,18 2469,18 2469,0 0,0">
          <text:p/>
        </draw:polygon>
        <draw:polygon draw:style-name="gr4" draw:text-style-name="P5" draw:layer="layout" svg:width="0.017cm" svg:height="0.017cm" svg:x="14.768cm" svg:y="9.086cm" svg:viewBox="0 0 18 18" draw:points="0,18 18,18 18,0 0,0">
          <text:p/>
        </draw:polygon>
        <draw:polygon draw:style-name="gr4" draw:text-style-name="P5" draw:layer="layout" svg:width="0.559cm" svg:height="0.017cm" svg:x="14.785cm" svg:y="9.086cm" svg:viewBox="0 0 560 18" draw:points="0,18 560,18 560,0 0,0">
          <text:p/>
        </draw:polygon>
        <draw:polygon draw:style-name="gr4" draw:text-style-name="P5" draw:layer="layout" svg:width="0.017cm" svg:height="0.017cm" svg:x="15.344cm" svg:y="9.086cm" svg:viewBox="0 0 18 18" draw:points="0,18 18,18 18,0 0,0">
          <text:p/>
        </draw:polygon>
        <draw:polygon draw:style-name="gr4" draw:text-style-name="P5" draw:layer="layout" svg:width="0.474cm" svg:height="0.017cm" svg:x="15.361cm" svg:y="9.086cm" svg:viewBox="0 0 475 18" draw:points="0,18 475,18 475,0 0,0">
          <text:p/>
        </draw:polygon>
        <draw:polygon draw:style-name="gr4" draw:text-style-name="P5" draw:layer="layout" svg:width="0.017cm" svg:height="0.017cm" svg:x="15.836cm" svg:y="9.086cm" svg:viewBox="0 0 18 18" draw:points="0,18 18,18 18,0 0,0">
          <text:p/>
        </draw:polygon>
        <draw:polygon draw:style-name="gr4" draw:text-style-name="P5" draw:layer="layout" svg:width="0.474cm" svg:height="0.017cm" svg:x="15.853cm" svg:y="9.086cm" svg:viewBox="0 0 475 18" draw:points="0,18 475,18 475,0 0,0">
          <text:p/>
        </draw:polygon>
        <draw:polygon draw:style-name="gr4" draw:text-style-name="P5" draw:layer="layout" svg:width="0.018cm" svg:height="0.017cm" svg:x="16.327cm" svg:y="9.086cm" svg:viewBox="0 0 19 18" draw:points="0,18 19,18 19,0 0,0">
          <text:p/>
        </draw:polygon>
        <draw:polygon draw:style-name="gr4" draw:text-style-name="P5" draw:layer="layout" svg:width="0.47cm" svg:height="0.017cm" svg:x="16.344cm" svg:y="9.086cm" svg:viewBox="0 0 471 18" draw:points="0,18 471,18 471,0 0,0">
          <text:p/>
        </draw:polygon>
        <draw:polygon draw:style-name="gr4" draw:text-style-name="P5" draw:layer="layout" svg:width="0.017cm" svg:height="0.017cm" svg:x="16.814cm" svg:y="9.086cm" svg:viewBox="0 0 18 18" draw:points="0,18 18,18 18,0 0,0">
          <text:p/>
        </draw:polygon>
        <draw:polygon draw:style-name="gr4" draw:text-style-name="P5" draw:layer="layout" svg:width="0.474cm" svg:height="0.017cm" svg:x="16.831cm" svg:y="9.086cm" svg:viewBox="0 0 475 18" draw:points="0,18 475,18 475,0 0,0">
          <text:p/>
        </draw:polygon>
        <draw:polygon draw:style-name="gr4" draw:text-style-name="P5" draw:layer="layout" svg:width="0.017cm" svg:height="0.017cm" svg:x="17.305cm" svg:y="9.086cm" svg:viewBox="0 0 18 18" draw:points="0,18 18,18 18,0 0,0">
          <text:p/>
        </draw:polygon>
        <draw:polygon draw:style-name="gr4" draw:text-style-name="P5" draw:layer="layout" svg:width="0.474cm" svg:height="0.017cm" svg:x="17.322cm" svg:y="9.086cm" svg:viewBox="0 0 475 18" draw:points="0,18 475,18 475,0 0,0">
          <text:p/>
        </draw:polygon>
        <draw:polygon draw:style-name="gr4" draw:text-style-name="P5" draw:layer="layout" svg:width="0.017cm" svg:height="0.017cm" svg:x="17.796cm" svg:y="9.086cm" svg:viewBox="0 0 18 18" draw:points="0,18 18,18 18,0 0,0">
          <text:p/>
        </draw:polygon>
        <draw:polygon draw:style-name="gr4" draw:text-style-name="P5" draw:layer="layout" svg:width="0.474cm" svg:height="0.017cm" svg:x="17.813cm" svg:y="9.086cm" svg:viewBox="0 0 475 18" draw:points="0,18 475,18 475,0 0,0">
          <text:p/>
        </draw:polygon>
        <draw:polygon draw:style-name="gr4" draw:text-style-name="P5" draw:layer="layout" svg:width="0.017cm" svg:height="0.017cm" svg:x="18.287cm" svg:y="9.086cm" svg:viewBox="0 0 18 18" draw:points="0,18 18,18 18,0 0,0">
          <text:p/>
        </draw:polygon>
        <draw:polygon draw:style-name="gr4" draw:text-style-name="P5" draw:layer="layout" svg:width="0.474cm" svg:height="0.017cm" svg:x="18.304cm" svg:y="9.086cm" svg:viewBox="0 0 475 18" draw:points="0,18 475,18 475,0 0,0">
          <text:p/>
        </draw:polygon>
        <draw:polygon draw:style-name="gr4" draw:text-style-name="P5" draw:layer="layout" svg:width="0.017cm" svg:height="0.017cm" svg:x="18.778cm" svg:y="9.086cm" svg:viewBox="0 0 18 18" draw:points="0,18 18,18 18,0 0,0">
          <text:p/>
        </draw:polygon>
        <draw:polygon draw:style-name="gr4" draw:text-style-name="P5" draw:layer="layout" svg:width="0.474cm" svg:height="0.017cm" svg:x="18.795cm" svg:y="9.086cm" svg:viewBox="0 0 475 18" draw:points="0,18 475,18 475,0 0,0">
          <text:p/>
        </draw:polygon>
        <draw:polygon draw:style-name="gr4" draw:text-style-name="P5" draw:layer="layout" svg:width="0.017cm" svg:height="0.017cm" svg:x="19.269cm" svg:y="9.086cm" svg:viewBox="0 0 18 18" draw:points="0,18 18,18 18,0 0,0">
          <text:p/>
        </draw:polygon>
        <draw:polygon draw:style-name="gr4" draw:text-style-name="P5" draw:layer="layout" svg:width="0.453cm" svg:height="0.017cm" svg:x="19.286cm" svg:y="9.086cm" svg:viewBox="0 0 454 18" draw:points="0,18 454,18 454,0 0,0">
          <text:p/>
        </draw:polygon>
        <draw:polygon draw:style-name="gr4" draw:text-style-name="P5" draw:layer="layout" svg:width="0.076cm" svg:height="0.017cm" svg:x="19.739cm" svg:y="9.086cm" svg:viewBox="0 0 77 18" draw:points="0,18 77,18 77,0 0,0">
          <text:p/>
        </draw:polygon>
        <draw:polygon draw:style-name="gr4" draw:text-style-name="P5" draw:layer="layout" svg:width="0.076cm" svg:height="0.847cm" svg:x="1.185cm" svg:y="9.103cm" svg:viewBox="0 0 77 848" draw:points="0,848 77,848 77,0 0,0">
          <text:p/>
        </draw:polygon>
        <draw:polygon draw:style-name="gr4" draw:text-style-name="P5" draw:layer="layout" svg:width="0.017cm" svg:height="0.847cm" svg:x="2.01cm" svg:y="9.103cm" svg:viewBox="0 0 18 848" draw:points="0,848 18,848 18,0 0,0">
          <text:p/>
        </draw:polygon>
        <draw:polygon draw:style-name="gr4" draw:text-style-name="P5" draw:layer="layout" svg:width="0.017cm" svg:height="0.847cm" svg:x="4.009cm" svg:y="9.103cm" svg:viewBox="0 0 18 848" draw:points="0,848 18,848 18,0 0,0">
          <text:p/>
        </draw:polygon>
        <draw:polygon draw:style-name="gr4" draw:text-style-name="P5" draw:layer="layout" svg:width="0.017cm" svg:height="0.847cm" svg:x="8.028cm" svg:y="9.103cm" svg:viewBox="0 0 18 848" draw:points="0,848 18,848 18,0 0,0">
          <text:p/>
        </draw:polygon>
        <draw:polygon draw:style-name="gr4" draw:text-style-name="P5" draw:layer="layout" svg:width="0.017cm" svg:height="0.847cm" svg:x="9.67cm" svg:y="9.103cm" svg:viewBox="0 0 18 848" draw:points="0,848 18,848 18,0 0,0">
          <text:p/>
        </draw:polygon>
        <draw:polygon draw:style-name="gr4" draw:text-style-name="P5" draw:layer="layout" svg:width="0.017cm" svg:height="0.847cm" svg:x="12.283cm" svg:y="9.103cm" svg:viewBox="0 0 18 848" draw:points="0,848 18,848 18,0 0,0">
          <text:p/>
        </draw:polygon>
        <draw:polygon draw:style-name="gr4" draw:text-style-name="P5" draw:layer="layout" svg:width="0.017cm" svg:height="0.847cm" svg:x="14.768cm" svg:y="9.103cm" svg:viewBox="0 0 18 848" draw:points="0,848 18,848 18,0 0,0">
          <text:p/>
        </draw:polygon>
        <draw:polygon draw:style-name="gr4" draw:text-style-name="P5" draw:layer="layout" svg:width="0.076cm" svg:height="0.847cm" svg:x="19.739cm" svg:y="9.103cm" svg:viewBox="0 0 77 848" draw:points="0,848 77,848 77,0 0,0">
          <text:p/>
        </draw:polygon>
        <draw:frame draw:style-name="gr6" draw:text-style-name="P7" draw:layer="layout" svg:width="0.422cm" svg:height="0.509cm" svg:x="17.28cm" svg:y="9.23cm">
          <draw:text-box>
            <text:p text:style-name="P1"><text:span text:style-name="T23"><text:s/></text:span></text:p>
          </draw:text-box>
        </draw:frame>
        <draw:frame draw:style-name="gr28" draw:text-style-name="P24" draw:layer="layout" svg:width="0.336cm" svg:height="0.34cm" svg:x="1.274cm" svg:y="9.957cm">
          <draw:text-box>
            <text:p text:style-name="P1"><text:span text:style-name="T96">1. </text:span></text:p>
          </draw:text-box>
        </draw:frame>
        <draw:frame draw:style-name="gr28" draw:text-style-name="P24" draw:layer="layout" svg:width="7.893cm" svg:height="0.361cm" svg:x="1.753cm" svg:y="9.959cm">
          <draw:text-box>
            <text:p text:style-name="P1"><text:span text:style-name="T97">申請死亡保險金且受益人有數人時，限選擇同一領取方式。</text:span><text:span text:style-name="T98"> </text:span></text:p>
          </draw:text-box>
        </draw:frame>
        <draw:frame draw:style-name="gr28" draw:text-style-name="P24" draw:layer="layout" svg:width="0.336cm" svg:height="0.34cm" svg:x="1.274cm" svg:y="10.241cm">
          <draw:text-box>
            <text:p text:style-name="P1"><text:span text:style-name="T96">2. </text:span></text:p>
          </draw:text-box>
        </draw:frame>
        <draw:frame draw:style-name="gr28" draw:text-style-name="P24" draw:layer="layout" svg:width="12.702cm" svg:height="0.361cm" svg:x="1.753cm" svg:y="10.243cm">
          <draw:text-box>
            <text:p text:style-name="P1"><text:span text:style-name="T97">因匯款帳戶錯誤、變更、撤銷等原因致無法完成轉帳者，本公司得改以禁止背書轉讓支票給付。</text:span><text:span text:style-name="T98"> </text:span></text:p>
          </draw:text-box>
        </draw:frame>
        <draw:frame draw:style-name="gr28" draw:text-style-name="P24" draw:layer="layout" svg:width="0.336cm" svg:height="0.34cm" svg:x="1.274cm" svg:y="10.521cm">
          <draw:text-box>
            <text:p text:style-name="P1"><text:span text:style-name="T96">3. </text:span></text:p>
          </draw:text-box>
        </draw:frame>
        <draw:frame draw:style-name="gr28" draw:text-style-name="P24" draw:layer="layout" svg:width="18.112cm" svg:height="0.361cm" svg:x="1.753cm" svg:y="10.522cm">
          <draw:text-box>
            <text:p text:style-name="P1"><text:span text:style-name="T97">依保險契約條款約定，受益人申請各項保險金時，本公司得請求被保險人或受益人提供被保險人病歷調查同意書，其費用由本公司負擔。</text:span><text:span text:style-name="T98"> </text:span></text:p>
          </draw:text-box>
        </draw:frame>
        <draw:frame draw:style-name="gr28" draw:text-style-name="P24" draw:layer="layout" svg:width="0.336cm" svg:height="0.34cm" svg:x="1.274cm" svg:y="10.804cm">
          <draw:text-box>
            <text:p text:style-name="P1"><text:span text:style-name="T96">4. </text:span></text:p>
          </draw:text-box>
        </draw:frame>
        <draw:frame draw:style-name="gr28" draw:text-style-name="P24" draw:layer="layout" svg:width="11.199cm" svg:height="0.361cm" svg:x="1.753cm" svg:y="10.806cm">
          <draw:text-box>
            <text:p text:style-name="P1"><text:span text:style-name="T97">各項理賠給付所需申請文件請詳見後頁，惟給付項目仍以保險契約條款之約定為準。</text:span><text:span text:style-name="T98"> </text:span></text:p>
          </draw:text-box>
        </draw:frame>
        <draw:frame draw:style-name="gr28" draw:text-style-name="P24" draw:layer="layout" svg:width="0.336cm" svg:height="0.34cm" svg:x="1.274cm" svg:y="11.134cm">
          <draw:text-box>
            <text:p text:style-name="P1"><text:span text:style-name="T96">5. </text:span></text:p>
          </draw:text-box>
        </draw:frame>
        <draw:frame draw:style-name="gr28" draw:text-style-name="P24" draw:layer="layout" svg:width="18.337cm" svg:height="0.361cm" svg:x="1.753cm" svg:y="11.136cm">
          <draw:text-box>
            <text:p text:style-name="P1"><text:span text:style-name="T97">依「全民健康保險扣取及繳納補充保險費辦法」，單張保單給付理賠延滯息達新臺幣兩萬元者，應按規定之補充保險費率扣取補充保險費，</text:span></text:p>
          </draw:text-box>
        </draw:frame>
        <draw:frame draw:style-name="gr28" draw:text-style-name="P24" draw:layer="layout" svg:width="17.761cm" svg:height="0.361cm" svg:x="1.753cm" svg:y="11.47cm">
          <draw:text-box>
            <text:p text:style-name="P1"><text:span text:style-name="T97">但屬下列兩種身分者，於理賠申請時檢附下列文件可免扣取補充保險費：</text:span><text:span text:style-name="T98">(</text:span><text:span text:style-name="T98">1)</text:span><text:span text:style-name="T97">低收入戶者：檢附社政機關核定有效期限內之中低收入戶證</text:span></text:p>
          </draw:text-box>
        </draw:frame>
        <draw:frame draw:style-name="gr28" draw:text-style-name="P24" draw:layer="layout" svg:width="15.949cm" svg:height="0.361cm" svg:x="1.753cm" svg:y="11.805cm">
          <draw:text-box>
            <text:p text:style-name="P1"><text:span text:style-name="T97">明文件；</text:span><text:span text:style-name="T98">(</text:span><text:span text:style-name="T98">2)</text:span><text:span text:style-name="T97">未具投保資格或喪失投保資格者：非本國人者檢附護照影本、已除籍之本國人者檢附最近</text:span><text:span text:style-name="T98"> </text:span><text:span text:style-name="T98">3</text:span><text:span text:style-name="T97">個月內戶籍證明。</text:span><text:span text:style-name="T98"> </text:span></text:p>
          </draw:text-box>
        </draw:frame>
        <draw:frame draw:style-name="gr28" draw:text-style-name="P24" draw:layer="layout" svg:width="0.336cm" svg:height="0.34cm" svg:x="1.274cm" svg:y="12.138cm">
          <draw:text-box>
            <text:p text:style-name="P1"><text:span text:style-name="T96">6. </text:span></text:p>
          </draw:text-box>
        </draw:frame>
        <draw:frame draw:style-name="gr28" draw:text-style-name="P24" draw:layer="layout" svg:width="17.921cm" svg:height="0.361cm" svg:x="1.753cm" svg:y="12.139cm">
          <draw:text-box>
            <text:p text:style-name="P1"><text:span text:style-name="T97">申請身故保險金者，立書人同意本公司得將相驗屍體證明書</text:span><text:span text:style-name="T98">(</text:span><text:span text:style-name="T97">或死亡證明書</text:span><text:span text:style-name="T98">)</text:span><text:span text:style-name="T97">與相關單位之即時查詢比對系統進行資料比對，以確認其正確</text:span></text:p>
          </draw:text-box>
        </draw:frame>
        <draw:frame draw:style-name="gr28" draw:text-style-name="P24" draw:layer="layout" svg:width="14.806cm" svg:height="0.361cm" svg:x="1.753cm" svg:y="12.474cm">
          <draw:text-box>
            <text:p text:style-name="P1"><text:span text:style-name="T97">性。受益人申請理賠之保險事故及其相關文件如有虛偽不實者，行為人須依法負民、刑事及其他相關法律責任。</text:span><text:span text:style-name="T98"> </text:span></text:p>
          </draw:text-box>
        </draw:frame>
        <draw:frame draw:style-name="gr12" draw:text-style-name="P13" draw:layer="layout" svg:width="0.32cm" svg:height="0.319cm" svg:x="1.274cm" svg:y="12.775cm">
          <draw:text-box>
            <text:p text:style-name="P1"><text:span text:style-name="T58">7. </text:span></text:p>
          </draw:text-box>
        </draw:frame>
        <draw:frame draw:style-name="gr28" draw:text-style-name="P24" draw:layer="layout" svg:width="18.09cm" svg:height="0.361cm" svg:x="1.753cm" svg:y="12.761cm">
          <draw:text-box>
            <text:p text:style-name="P1"><text:span text:style-name="T97">受益人申領之保險金債權遭法院等執行機關扣押時，如該保險金係維持自己及共同生活親屬之生活所必需者，受益人得依強制執行法第</text:span><text:span text:style-name="T98"> </text:span><text:span text:style-name="T98">12</text:span></text:p>
          </draw:text-box>
        </draw:frame>
        <draw:frame draw:style-name="gr28" draw:text-style-name="P24" draw:layer="layout" svg:width="5.412cm" svg:height="0.361cm" svg:x="1.753cm" svg:y="13.045cm">
          <draw:text-box>
            <text:p text:style-name="P1"><text:span text:style-name="T97">條規定，向該執行機關聲請或聲明異議。</text:span></text:p>
          </draw:text-box>
        </draw:frame>
        <draw:frame draw:style-name="gr12" draw:text-style-name="P13" draw:layer="layout" svg:width="0.283cm" svg:height="0.34cm" svg:x="7.152cm" svg:y="13.059cm">
          <draw:text-box>
            <text:p text:style-name="P1"><text:span text:style-name="T58"><text:s/></text:span></text:p>
          </draw:text-box>
        </draw:frame>
        <draw:frame draw:style-name="gr12" draw:text-style-name="P13" draw:layer="layout" svg:width="0.32cm" svg:height="0.319cm" svg:x="1.274cm" svg:y="13.343cm">
          <draw:text-box>
            <text:p text:style-name="P1"><text:span text:style-name="T58">8. </text:span></text:p>
          </draw:text-box>
        </draw:frame>
        <draw:frame draw:style-name="gr12" draw:text-style-name="P13" draw:layer="layout" svg:width="7.944cm" svg:height="0.34cm" svg:x="1.753cm" svg:y="13.344cm">
          <draw:text-box>
            <text:p text:style-name="P1"><text:span text:style-name="T38">【個人資料保護法應告知事項】</text:span><text:span text:style-name="T17">依據個人資料保護法及保險法第</text:span></text:p>
          </draw:text-box>
        </draw:frame>
        <draw:frame draw:style-name="gr12" draw:text-style-name="P13" draw:layer="layout" svg:width="0.472cm" svg:height="0.319cm" svg:x="9.705cm" svg:y="13.343cm">
          <draw:text-box>
            <text:p text:style-name="P1"><text:span text:style-name="T58">177</text:span></text:p>
          </draw:text-box>
        </draw:frame>
        <draw:frame draw:style-name="gr12" draw:text-style-name="P13" draw:layer="layout" svg:width="0.569cm" svg:height="0.34cm" svg:x="10.242cm" svg:y="13.344cm">
          <draw:text-box>
            <text:p text:style-name="P1"><text:span text:style-name="T17">條之</text:span></text:p>
          </draw:text-box>
        </draw:frame>
        <draw:frame draw:style-name="gr12" draw:text-style-name="P13" draw:layer="layout" svg:width="0.283cm" svg:height="0.319cm" svg:x="10.881cm" svg:y="13.343cm">
          <draw:text-box>
            <text:p text:style-name="P1"><text:span text:style-name="T58">1</text:span></text:p>
          </draw:text-box>
        </draw:frame>
        <draw:frame draw:style-name="gr12" draw:text-style-name="P13" draw:layer="layout" svg:width="8.795cm" svg:height="0.34cm" svg:x="11.106cm" svg:y="13.344cm">
          <draw:text-box>
            <text:p text:style-name="P1"><text:span text:style-name="T17">暨其相關規定，本公司為辦理人身保險業務之客戶服務、招攬、核保、</text:span></text:p>
          </draw:text-box>
        </draw:frame>
        <draw:frame draw:style-name="gr12" draw:text-style-name="P13" draw:layer="layout" svg:width="17.871cm" svg:height="0.34cm" svg:x="1.753cm" svg:y="13.623cm">
          <draw:text-box>
            <text:p text:style-name="P1"><text:span text:style-name="T17">理賠、契約保全、再保險、海外急難救助、追償、申訴及爭議處理、公司內部控制及稽核業務及符合相關法令規範之需要，而蒐集您的個人資料</text:span></text:p>
          </draw:text-box>
        </draw:frame>
        <draw:frame draw:style-name="gr12" draw:text-style-name="P13" draw:layer="layout" svg:width="0.283cm" svg:height="0.34cm" svg:x="19.363cm" svg:y="13.622cm">
          <draw:text-box>
            <text:p text:style-name="P1"><text:span text:style-name="T58">(</text:span></text:p>
          </draw:text-box>
        </draw:frame>
        <draw:frame draw:style-name="gr12" draw:text-style-name="P13" draw:layer="layout" svg:width="0.286cm" svg:height="0.34cm" svg:x="19.451cm" svg:y="13.623cm">
          <draw:text-box>
            <text:p text:style-name="P1"><text:span text:style-name="T17">包</text:span></text:p>
          </draw:text-box>
        </draw:frame>
        <draw:frame draw:style-name="gr12" draw:text-style-name="P13" draw:layer="layout" svg:width="4.54cm" svg:height="0.34cm" svg:x="1.753cm" svg:y="13.907cm">
          <draw:text-box>
            <text:p text:style-name="P1"><text:span text:style-name="T17">括病歷、醫療及健康檢查等特種個資</text:span></text:p>
          </draw:text-box>
        </draw:frame>
        <draw:frame draw:style-name="gr12" draw:text-style-name="P13" draw:layer="layout" svg:width="0.283cm" svg:height="0.34cm" svg:x="6.3cm" svg:y="13.906cm">
          <draw:text-box>
            <text:p text:style-name="P1"><text:span text:style-name="T58">)</text:span></text:p>
          </draw:text-box>
        </draw:frame>
        <draw:frame draw:style-name="gr12" draw:text-style-name="P13" draw:layer="layout" svg:width="13.333cm" svg:height="0.34cm" svg:x="6.393cm" svg:y="13.907cm">
          <draw:text-box>
            <text:p text:style-name="P1"><text:span text:style-name="T17">。所蒐集之資料除了再保險業務或委外業務執行的需要，會在我國境外被處理及利用外，僅會於前開蒐集目</text:span></text:p>
          </draw:text-box>
        </draw:frame>
        <draw:frame draw:style-name="gr12" draw:text-style-name="P13" draw:layer="layout" svg:width="18.155cm" svg:height="0.34cm" svg:x="1.753cm" svg:y="14.191cm">
          <draw:text-box>
            <text:p text:style-name="P1"><text:span text:style-name="T17">的存續期間及依法令規定期間內，以合於法令規定之利用方式，於我國境內供本公司及因以上目的作業需要之第三方處理及利用。您可以至本公司</text:span></text:p>
          </draw:text-box>
        </draw:frame>
        <draw:frame draw:style-name="gr12" draw:text-style-name="P13" draw:layer="layout" svg:width="5.391cm" svg:height="0.34cm" svg:x="1.753cm" svg:y="14.471cm">
          <draw:text-box>
            <text:p text:style-name="P1"><text:span text:style-name="T17">各服務中心或利用本公司免費客戶服務專線</text:span></text:p>
          </draw:text-box>
        </draw:frame>
        <draw:frame draw:style-name="gr12" draw:text-style-name="P13" draw:layer="layout" svg:width="1.941cm" svg:height="0.319cm" svg:x="7.122cm" svg:y="14.469cm">
          <draw:text-box>
            <text:p text:style-name="P1"><text:span text:style-name="T58">(</text:span><text:span text:style-name="T58">0800-036-599)</text:span></text:p>
          </draw:text-box>
        </draw:frame>
        <draw:frame draw:style-name="gr12" draw:text-style-name="P13" draw:layer="layout" svg:width="10.78cm" svg:height="0.34cm" svg:x="9.061cm" svg:y="14.471cm">
          <draw:text-box>
            <text:p text:style-name="P1"><text:span text:style-name="T17">查詢、請求閱覽、製給複製本、更正、補充、停止蒐集、處理、利用或刪除您的個人資</text:span></text:p>
          </draw:text-box>
        </draw:frame>
        <draw:frame draw:style-name="gr12" draw:text-style-name="P13" draw:layer="layout" svg:width="17.588cm" svg:height="0.34cm" svg:x="1.753cm" svg:y="14.754cm">
          <draw:text-box>
            <text:p text:style-name="P1"><text:span text:style-name="T17">料，惟本公司依法令規定或因執行業務所必須，得不依您的請求處理。</text:span><text:span text:style-name="T38">若您未能提供相關個人資料時，本公司將可能無法辦理您的理賠申請。</text:span></text:p>
          </draw:text-box>
        </draw:frame>
        <draw:polygon draw:style-name="gr4" draw:text-style-name="P5" draw:layer="layout" svg:width="0.076cm" svg:height="0.055cm" svg:x="1.185cm" svg:y="9.95cm" svg:viewBox="0 0 77 56" draw:points="0,56 77,56 77,0 0,0">
          <text:p/>
        </draw:polygon>
        <draw:polygon draw:style-name="gr4" draw:text-style-name="P5" draw:layer="layout" svg:width="0.749cm" svg:height="0.017cm" svg:x="1.261cm" svg:y="9.95cm" svg:viewBox="0 0 750 18" draw:points="0,18 750,18 750,0 0,0">
          <text:p/>
        </draw:polygon>
        <draw:polygon draw:style-name="gr4" draw:text-style-name="P5" draw:layer="layout" svg:width="0.749cm" svg:height="0.017cm" svg:x="1.261cm" svg:y="9.983cm" svg:viewBox="0 0 750 18" draw:points="0,18 750,18 750,0 0,0">
          <text:p/>
        </draw:polygon>
        <draw:polygon draw:style-name="gr4" draw:text-style-name="P5" draw:layer="layout" svg:width="0.051cm" svg:height="0.017cm" svg:x="2.01cm" svg:y="9.95cm" svg:viewBox="0 0 52 18" draw:points="0,18 52,18 52,0 0,0">
          <text:p/>
        </draw:polygon>
        <draw:polygon draw:style-name="gr4" draw:text-style-name="P5" draw:layer="layout" svg:width="0.051cm" svg:height="0.017cm" svg:x="2.01cm" svg:y="9.983cm" svg:viewBox="0 0 52 18" draw:points="0,18 52,18 52,0 0,0">
          <text:p/>
        </draw:polygon>
        <draw:polygon draw:style-name="gr4" draw:text-style-name="P5" draw:layer="layout" svg:width="1.948cm" svg:height="0.017cm" svg:x="2.061cm" svg:y="9.95cm" svg:viewBox="0 0 1949 18" draw:points="0,18 1949,18 1949,0 0,0">
          <text:p/>
        </draw:polygon>
        <draw:polygon draw:style-name="gr4" draw:text-style-name="P5" draw:layer="layout" svg:width="1.948cm" svg:height="0.017cm" svg:x="2.061cm" svg:y="9.983cm" svg:viewBox="0 0 1949 18" draw:points="0,18 1949,18 1949,0 0,0">
          <text:p/>
        </draw:polygon>
        <draw:polygon draw:style-name="gr4" draw:text-style-name="P5" draw:layer="layout" svg:width="0.051cm" svg:height="0.017cm" svg:x="4.009cm" svg:y="9.95cm" svg:viewBox="0 0 52 18" draw:points="0,18 52,18 52,0 0,0">
          <text:p/>
        </draw:polygon>
        <draw:polygon draw:style-name="gr4" draw:text-style-name="P5" draw:layer="layout" svg:width="0.051cm" svg:height="0.017cm" svg:x="4.009cm" svg:y="9.983cm" svg:viewBox="0 0 52 18" draw:points="0,18 52,18 52,0 0,0">
          <text:p/>
        </draw:polygon>
        <draw:polygon draw:style-name="gr4" draw:text-style-name="P5" draw:layer="layout" svg:width="3.967cm" svg:height="0.017cm" svg:x="4.06cm" svg:y="9.95cm" svg:viewBox="0 0 3968 18" draw:points="0,18 3968,18 3968,0 0,0">
          <text:p/>
        </draw:polygon>
        <draw:polygon draw:style-name="gr4" draw:text-style-name="P5" draw:layer="layout" svg:width="3.967cm" svg:height="0.017cm" svg:x="4.06cm" svg:y="9.983cm" svg:viewBox="0 0 3968 18" draw:points="0,18 3968,18 3968,0 0,0">
          <text:p/>
        </draw:polygon>
        <draw:polygon draw:style-name="gr4" draw:text-style-name="P5" draw:layer="layout" svg:width="0.05cm" svg:height="0.017cm" svg:x="8.028cm" svg:y="9.95cm" svg:viewBox="0 0 51 18" draw:points="0,18 51,18 51,0 0,0">
          <text:p/>
        </draw:polygon>
        <draw:polygon draw:style-name="gr4" draw:text-style-name="P5" draw:layer="layout" svg:width="0.05cm" svg:height="0.017cm" svg:x="8.028cm" svg:y="9.983cm" svg:viewBox="0 0 51 18" draw:points="0,18 51,18 51,0 0,0">
          <text:p/>
        </draw:polygon>
        <draw:polygon draw:style-name="gr4" draw:text-style-name="P5" draw:layer="layout" svg:width="1.592cm" svg:height="0.017cm" svg:x="8.078cm" svg:y="9.95cm" svg:viewBox="0 0 1593 18" draw:points="0,18 1593,18 1593,0 0,0">
          <text:p/>
        </draw:polygon>
        <draw:polygon draw:style-name="gr4" draw:text-style-name="P5" draw:layer="layout" svg:width="1.592cm" svg:height="0.017cm" svg:x="8.078cm" svg:y="9.983cm" svg:viewBox="0 0 1593 18" draw:points="0,18 1593,18 1593,0 0,0">
          <text:p/>
        </draw:polygon>
        <draw:polygon draw:style-name="gr4" draw:text-style-name="P5" draw:layer="layout" svg:width="0.051cm" svg:height="0.017cm" svg:x="9.67cm" svg:y="9.95cm" svg:viewBox="0 0 52 18" draw:points="0,18 52,18 52,0 0,0">
          <text:p/>
        </draw:polygon>
        <draw:polygon draw:style-name="gr4" draw:text-style-name="P5" draw:layer="layout" svg:width="0.051cm" svg:height="0.017cm" svg:x="9.67cm" svg:y="9.983cm" svg:viewBox="0 0 52 18" draw:points="0,18 52,18 52,0 0,0">
          <text:p/>
        </draw:polygon>
        <draw:polygon draw:style-name="gr4" draw:text-style-name="P5" draw:layer="layout" svg:width="2.562cm" svg:height="0.017cm" svg:x="9.721cm" svg:y="9.95cm" svg:viewBox="0 0 2563 18" draw:points="0,18 2563,18 2563,0 0,0">
          <text:p/>
        </draw:polygon>
        <draw:polygon draw:style-name="gr4" draw:text-style-name="P5" draw:layer="layout" svg:width="2.562cm" svg:height="0.017cm" svg:x="9.721cm" svg:y="9.983cm" svg:viewBox="0 0 2563 18" draw:points="0,18 2563,18 2563,0 0,0">
          <text:p/>
        </draw:polygon>
        <draw:polygon draw:style-name="gr4" draw:text-style-name="P5" draw:layer="layout" svg:width="0.051cm" svg:height="0.017cm" svg:x="12.283cm" svg:y="9.95cm" svg:viewBox="0 0 52 18" draw:points="0,18 52,18 52,0 0,0">
          <text:p/>
        </draw:polygon>
        <draw:polygon draw:style-name="gr4" draw:text-style-name="P5" draw:layer="layout" svg:width="0.051cm" svg:height="0.017cm" svg:x="12.283cm" svg:y="9.983cm" svg:viewBox="0 0 52 18" draw:points="0,18 52,18 52,0 0,0">
          <text:p/>
        </draw:polygon>
        <draw:polygon draw:style-name="gr4" draw:text-style-name="P5" draw:layer="layout" svg:width="2.434cm" svg:height="0.017cm" svg:x="12.334cm" svg:y="9.95cm" svg:viewBox="0 0 2435 18" draw:points="0,18 2435,18 2435,0 0,0">
          <text:p/>
        </draw:polygon>
        <draw:polygon draw:style-name="gr4" draw:text-style-name="P5" draw:layer="layout" svg:width="2.434cm" svg:height="0.017cm" svg:x="12.334cm" svg:y="9.983cm" svg:viewBox="0 0 2435 18" draw:points="0,18 2435,18 2435,0 0,0">
          <text:p/>
        </draw:polygon>
        <draw:polygon draw:style-name="gr4" draw:text-style-name="P5" draw:layer="layout" svg:width="0.051cm" svg:height="0.017cm" svg:x="14.768cm" svg:y="9.95cm" svg:viewBox="0 0 52 18" draw:points="0,18 52,18 52,0 0,0">
          <text:p/>
        </draw:polygon>
        <draw:polygon draw:style-name="gr4" draw:text-style-name="P5" draw:layer="layout" svg:width="0.051cm" svg:height="0.017cm" svg:x="14.768cm" svg:y="9.983cm" svg:viewBox="0 0 52 18" draw:points="0,18 52,18 52,0 0,0">
          <text:p/>
        </draw:polygon>
        <draw:polygon draw:style-name="gr4" draw:text-style-name="P5" draw:layer="layout" svg:width="4.919cm" svg:height="0.017cm" svg:x="14.819cm" svg:y="9.95cm" svg:viewBox="0 0 4920 18" draw:points="0,18 4920,18 4920,0 0,0">
          <text:p/>
        </draw:polygon>
        <draw:polygon draw:style-name="gr4" draw:text-style-name="P5" draw:layer="layout" svg:width="4.919cm" svg:height="0.017cm" svg:x="14.819cm" svg:y="9.983cm" svg:viewBox="0 0 4920 18" draw:points="0,18 4920,18 4920,0 0,0">
          <text:p/>
        </draw:polygon>
        <draw:polygon draw:style-name="gr4" draw:text-style-name="P5" draw:layer="layout" svg:width="0.076cm" svg:height="0.055cm" svg:x="19.739cm" svg:y="9.95cm" svg:viewBox="0 0 77 56" draw:points="0,56 77,56 77,0 0,0">
          <text:p/>
        </draw:polygon>
        <draw:polygon draw:style-name="gr4" draw:text-style-name="P5" draw:layer="layout" svg:width="0.076cm" svg:height="5.063cm" svg:x="1.185cm" svg:y="10.005cm" svg:viewBox="0 0 77 5064" draw:points="0,5064 77,5064 77,0 0,0">
          <text:p/>
        </draw:polygon>
        <draw:polygon draw:style-name="gr4" draw:text-style-name="P5" draw:layer="layout" svg:width="0.076cm" svg:height="5.063cm" svg:x="19.739cm" svg:y="10.005cm" svg:viewBox="0 0 77 5064" draw:points="0,5064 77,5064 77,0 0,0">
          <text:p/>
        </draw:polygon>
        <draw:frame draw:style-name="gr12" draw:text-style-name="P13" draw:layer="layout" svg:width="0.283cm" svg:height="0.34cm" svg:x="19.261cm" svg:y="14.753cm">
          <draw:text-box>
            <text:p text:style-name="P1"><text:span text:style-name="T58"><text:s/></text:span></text:p>
          </draw:text-box>
        </draw:frame>
        <draw:frame draw:style-name="gr6" draw:text-style-name="P7" draw:layer="layout" svg:width="2.542cm" svg:height="0.509cm" svg:x="1.274cm" svg:y="15.221cm">
          <draw:text-box>
            <text:p text:style-name="P1"><text:span text:style-name="T46">受益人簽名：</text:span></text:p>
          </draw:text-box>
        </draw:frame>
        <draw:frame draw:style-name="gr6" draw:text-style-name="P7" draw:layer="layout" svg:width="5.615cm" svg:height="0.509cm" svg:x="3.823cm" svg:y="15.179cm">
          <draw:text-box>
            <text:p text:style-name="P1"><text:span text:style-name="T23"><text:s text:c="15"/></text:span><text:span text:style-name="T94"><text:s text:c="36"/></text:span></text:p>
          </draw:text-box>
        </draw:frame>
        <draw:frame draw:style-name="gr6" draw:text-style-name="P7" draw:layer="layout" svg:width="13.528cm" svg:height="0.509cm" svg:x="1.274cm" svg:y="16.06cm">
          <draw:text-box>
            <text:p text:style-name="P1"><text:span text:style-name="T23">_____________________ <text:s text:c="3"/>____________________ <text:s text:c="3"/>______________________ </text:span></text:p>
          </draw:text-box>
        </draw:frame>
        <draw:frame draw:style-name="gr6" draw:text-style-name="P7" draw:layer="layout" svg:width="2.542cm" svg:height="0.509cm" svg:x="1.274cm" svg:y="16.665cm">
          <draw:text-box>
            <text:p text:style-name="P1"><text:span text:style-name="T46">法定代理人：</text:span></text:p>
          </draw:text-box>
        </draw:frame>
        <draw:frame draw:style-name="gr6" draw:text-style-name="P7" draw:layer="layout" svg:width="0.422cm" svg:height="0.509cm" svg:x="3.819cm" svg:y="16.623cm">
          <draw:text-box>
            <text:p text:style-name="P1"><text:span text:style-name="T47"><text:s/></text:span></text:p>
          </draw:text-box>
        </draw:frame>
        <draw:frame draw:style-name="gr6" draw:text-style-name="P7" draw:layer="layout" svg:width="0.422cm" svg:height="0.509cm" svg:x="1.274cm" svg:y="17.19cm">
          <draw:text-box>
            <text:p text:style-name="P1"><text:span text:style-name="T47">(</text:span></text:p>
          </draw:text-box>
        </draw:frame>
        <draw:frame draw:style-name="gr6" draw:text-style-name="P7" draw:layer="layout" svg:width="1.272cm" svg:height="0.509cm" svg:x="1.465cm" svg:y="17.232cm">
          <draw:text-box>
            <text:p text:style-name="P1"><text:span text:style-name="T46">監護人</text:span></text:p>
          </draw:text-box>
        </draw:frame>
        <draw:frame draw:style-name="gr6" draw:text-style-name="P7" draw:layer="layout" svg:width="0.904cm" svg:height="0.509cm" svg:x="2.744cm" svg:y="17.19cm">
          <draw:text-box>
            <text:p text:style-name="P1"><text:span text:style-name="T47">) <text:s text:c="6"/></text:span></text:p>
          </draw:text-box>
        </draw:frame>
        <draw:polygon draw:style-name="gr4" draw:text-style-name="P5" draw:layer="layout" svg:width="0.076cm" svg:height="0.081cm" svg:x="1.185cm" svg:y="15.068cm" svg:viewBox="0 0 77 82" draw:points="0,82 77,82 77,0 0,0">
          <text:p/>
        </draw:polygon>
        <draw:polygon draw:style-name="gr4" draw:text-style-name="P5" draw:layer="layout" svg:width="18.478cm" svg:height="0.077cm" svg:x="1.261cm" svg:y="15.068cm" svg:viewBox="0 0 18479 78" draw:points="0,78 18479,78 18479,0 0,0">
          <text:p/>
        </draw:polygon>
        <draw:polygon draw:style-name="gr4" draw:text-style-name="P5" draw:layer="layout" svg:width="0.076cm" svg:height="0.081cm" svg:x="19.739cm" svg:y="15.068cm" svg:viewBox="0 0 77 82" draw:points="0,82 77,82 77,0 0,0">
          <text:p/>
        </draw:polygon>
        <draw:polygon draw:style-name="gr4" draw:text-style-name="P5" draw:layer="layout" svg:width="0.076cm" svg:height="3.137cm" svg:x="1.185cm" svg:y="15.149cm" svg:viewBox="0 0 77 3138" draw:points="0,3138 77,3138 77,0 0,0">
          <text:p/>
        </draw:polygon>
        <draw:polygon draw:style-name="gr4" draw:text-style-name="P5" draw:layer="layout" svg:width="0.076cm" svg:height="0.076cm" svg:x="1.185cm" svg:y="18.286cm" svg:viewBox="0 0 77 77" draw:points="0,77 77,77 77,0 0,0">
          <text:p/>
        </draw:polygon>
        <draw:polygon draw:style-name="gr4" draw:text-style-name="P5" draw:layer="layout" svg:width="0.076cm" svg:height="0.076cm" svg:x="1.185cm" svg:y="18.286cm" svg:viewBox="0 0 77 77" draw:points="0,77 77,77 77,0 0,0">
          <text:p/>
        </draw:polygon>
        <draw:polygon draw:style-name="gr4" draw:text-style-name="P5" draw:layer="layout" svg:width="18.478cm" svg:height="0.076cm" svg:x="1.261cm" svg:y="18.286cm" svg:viewBox="0 0 18479 77" draw:points="0,77 18479,77 18479,0 0,0">
          <text:p/>
        </draw:polygon>
        <draw:polygon draw:style-name="gr4" draw:text-style-name="P5" draw:layer="layout" svg:width="0.076cm" svg:height="3.137cm" svg:x="19.739cm" svg:y="15.149cm" svg:viewBox="0 0 77 3138" draw:points="0,3138 77,3138 77,0 0,0">
          <text:p/>
        </draw:polygon>
        <draw:polygon draw:style-name="gr4" draw:text-style-name="P5" draw:layer="layout" svg:width="0.076cm" svg:height="0.076cm" svg:x="19.739cm" svg:y="18.286cm" svg:viewBox="0 0 77 77" draw:points="0,77 77,77 77,0 0,0">
          <text:p/>
        </draw:polygon>
        <draw:polygon draw:style-name="gr4" draw:text-style-name="P5" draw:layer="layout" svg:width="0.076cm" svg:height="0.076cm" svg:x="19.739cm" svg:y="18.286cm" svg:viewBox="0 0 77 77" draw:points="0,77 77,77 77,0 0,0">
          <text:p/>
        </draw:polygon>
        <draw:frame draw:style-name="gr6" draw:text-style-name="P7" draw:layer="layout" svg:width="13.527cm" svg:height="0.509cm" svg:x="1.274cm" svg:y="17.753cm">
          <draw:text-box>
            <text:p text:style-name="P1"><text:span text:style-name="T23">_____________________ <text:s text:c="3"/>____________________ <text:s text:c="3"/>______________________</text:span><text:span text:style-name="T47"> </text:span></text:p>
          </draw:text-box>
        </draw:frame>
        <draw:frame draw:style-name="gr3" draw:text-style-name="P4" draw:layer="layout" svg:width="5.607cm" svg:height="0.552cm" svg:x="7.745cm" svg:y="18.408cm">
          <draw:text-box>
            <text:p text:style-name="P1"><text:span text:style-name="T86">各項理賠給付所需申請文件</text:span><text:span text:style-name="T99"> </text:span></text:p>
          </draw:text-box>
        </draw:frame>
        <draw:frame draw:style-name="gr7" draw:text-style-name="P8" draw:layer="layout" svg:width="1.407cm" svg:height="0.424cm" svg:x="3.51cm" svg:y="19.02cm">
          <draw:text-box>
            <text:p text:style-name="P1"><text:span text:style-name="T20">給付項目</text:span></text:p>
          </draw:text-box>
        </draw:frame>
        <draw:frame draw:style-name="gr7" draw:text-style-name="P8" draw:layer="layout" svg:width="0.35cm" svg:height="0.424cm" svg:x="4.92cm" svg:y="19.01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407cm" svg:height="0.424cm" svg:x="1.744cm" svg:y="19.375cm">
          <draw:text-box>
            <text:p text:style-name="P1"><text:span text:style-name="T20">申請文件</text:span></text:p>
          </draw:text-box>
        </draw:frame>
        <draw:frame draw:style-name="gr7" draw:text-style-name="P8" draw:layer="layout" svg:width="0.35cm" svg:height="0.424cm" svg:x="3.155cm" svg:y="19.37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705cm" svg:height="0.424cm" svg:x="7.165cm" svg:y="19.037cm">
          <draw:text-box>
            <text:p text:style-name="P1"><text:span text:style-name="T20">醫療</text:span></text:p>
          </draw:text-box>
        </draw:frame>
        <draw:frame draw:style-name="gr7" draw:text-style-name="P8" draw:layer="layout" svg:width="0.35cm" svg:height="0.424cm" svg:x="7.872cm" svg:y="19.03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56cm" svg:height="0.424cm" svg:x="6.987cm" svg:y="19.388cm">
          <draw:text-box>
            <text:p text:style-name="P1"><text:span text:style-name="T20">保險金</text:span></text:p>
          </draw:text-box>
        </draw:frame>
        <draw:frame draw:style-name="gr7" draw:text-style-name="P8" draw:layer="layout" svg:width="0.35cm" svg:height="0.424cm" svg:x="8.045cm" svg:y="19.38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705cm" svg:height="0.424cm" svg:x="9.091cm" svg:y="19.037cm">
          <draw:text-box>
            <text:p text:style-name="P1"><text:span text:style-name="T20">殘廢</text:span></text:p>
          </draw:text-box>
        </draw:frame>
        <draw:frame draw:style-name="gr7" draw:text-style-name="P8" draw:layer="layout" svg:width="0.35cm" svg:height="0.424cm" svg:x="9.798cm" svg:y="19.03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56cm" svg:height="0.424cm" svg:x="8.913cm" svg:y="19.388cm">
          <draw:text-box>
            <text:p text:style-name="P1"><text:span text:style-name="T20">保險金</text:span></text:p>
          </draw:text-box>
        </draw:frame>
        <draw:frame draw:style-name="gr7" draw:text-style-name="P8" draw:layer="layout" svg:width="0.35cm" svg:height="0.424cm" svg:x="9.971cm" svg:y="19.38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705cm" svg:height="0.424cm" svg:x="11.013cm" svg:y="19.037cm">
          <draw:text-box>
            <text:p text:style-name="P1"><text:span text:style-name="T20">生活</text:span></text:p>
          </draw:text-box>
        </draw:frame>
        <draw:frame draw:style-name="gr7" draw:text-style-name="P8" draw:layer="layout" svg:width="0.35cm" svg:height="0.424cm" svg:x="11.72cm" svg:y="19.03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56cm" svg:height="0.424cm" svg:x="10.835cm" svg:y="19.388cm">
          <draw:text-box>
            <text:p text:style-name="P1"><text:span text:style-name="T20">補助金</text:span></text:p>
          </draw:text-box>
        </draw:frame>
        <draw:frame draw:style-name="gr7" draw:text-style-name="P8" draw:layer="layout" svg:width="0.35cm" svg:height="0.424cm" svg:x="11.894cm" svg:y="19.38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705cm" svg:height="0.424cm" svg:x="12.94cm" svg:y="19.037cm">
          <draw:text-box>
            <text:p text:style-name="P1"><text:span text:style-name="T20">身故</text:span></text:p>
          </draw:text-box>
        </draw:frame>
        <draw:frame draw:style-name="gr7" draw:text-style-name="P8" draw:layer="layout" svg:width="0.35cm" svg:height="0.424cm" svg:x="13.647cm" svg:y="19.03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56cm" svg:height="0.424cm" svg:x="12.766cm" svg:y="19.388cm">
          <draw:text-box>
            <text:p text:style-name="P1"><text:span text:style-name="T20">保險金</text:span></text:p>
          </draw:text-box>
        </draw:frame>
        <draw:frame draw:style-name="gr7" draw:text-style-name="P8" draw:layer="layout" svg:width="0.35cm" svg:height="0.424cm" svg:x="13.824cm" svg:y="19.38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3.867cm" svg:height="0.424cm" svg:x="14.43cm" svg:y="19.037cm">
          <draw:text-box>
            <text:p text:style-name="P1"><text:span text:style-name="T20">專案補助重大手術保險金</text:span></text:p>
          </draw:text-box>
        </draw:frame>
        <draw:frame draw:style-name="gr7" draw:text-style-name="P8" draw:layer="layout" svg:width="0.35cm" svg:height="0.424cm" svg:x="18.313cm" svg:y="19.035cm">
          <draw:text-box>
            <text:p text:style-name="P1"><text:span text:style-name="T11">(</text:span></text:p>
          </draw:text-box>
        </draw:frame>
        <draw:polygon draw:style-name="gr4" draw:text-style-name="P5" draw:layer="layout" svg:width="2.468cm" svg:height="0.017cm" svg:x="15.844cm" svg:y="19.42cm" svg:viewBox="0 0 2469 18" draw:points="0,18 2469,18 2469,0 0,0">
          <text:p/>
        </draw:polygon>
        <draw:polygon draw:style-name="gr4" draw:text-style-name="P5" draw:layer="layout" svg:width="0.703cm" svg:height="0.017cm" svg:x="18.782cm" svg:y="19.42cm" svg:viewBox="0 0 704 18" draw:points="0,18 704,18 704,0 0,0">
          <text:p/>
        </draw:polygon>
        <draw:frame draw:style-name="gr7" draw:text-style-name="P8" draw:layer="layout" svg:width="1.056cm" svg:height="0.424cm" svg:x="18.427cm" svg:y="19.037cm">
          <draw:text-box>
            <text:p text:style-name="P1"><text:span text:style-name="T20">限編制</text:span></text:p>
          </draw:text-box>
        </draw:frame>
        <draw:frame draw:style-name="gr7" draw:text-style-name="P8" draw:layer="layout" svg:width="4.57cm" svg:height="0.424cm" svg:x="14.607cm" svg:y="19.388cm">
          <draw:text-box>
            <text:p text:style-name="P1"><text:span text:style-name="T20">內接受保險費補助之學生專用</text:span></text:p>
          </draw:text-box>
        </draw:frame>
        <draw:polygon draw:style-name="gr4" draw:text-style-name="P5" draw:layer="layout" svg:width="0.356cm" svg:height="0.017cm" svg:x="14.607cm" svg:y="19.772cm" svg:viewBox="0 0 357 18" draw:points="0,18 357,18 357,0 0,0">
          <text:p/>
        </draw:polygon>
        <draw:polygon draw:style-name="gr4" draw:text-style-name="P5" draw:layer="layout" svg:width="0.051cm" svg:height="0.055cm" svg:x="1.316cm" svg:y="19.001cm" svg:viewBox="0 0 52 56" draw:points="0,56 52,56 52,0 0,0">
          <text:p/>
        </draw:polygon>
        <draw:polygon draw:style-name="gr4" draw:text-style-name="P5" draw:layer="layout" svg:width="0.051cm" svg:height="0.051cm" svg:x="1.316cm" svg:y="19.001cm" svg:viewBox="0 0 52 52" draw:points="0,52 52,52 52,0 0,0">
          <text:p/>
        </draw:polygon>
        <draw:polygon draw:style-name="gr4" draw:text-style-name="P5" draw:layer="layout" svg:width="5.178cm" svg:height="0.051cm" svg:x="1.367cm" svg:y="19.001cm" svg:viewBox="0 0 5179 52" draw:points="0,52 5179,52 5179,0 0,0">
          <text:p/>
        </draw:polygon>
        <draw:polygon draw:style-name="gr4" draw:text-style-name="P5" draw:layer="layout" svg:width="0.017cm" svg:height="0.004cm" svg:x="6.545cm" svg:y="19.052cm" svg:viewBox="0 0 18 5" draw:points="0,5 18,5 18,0 0,0">
          <text:p/>
        </draw:polygon>
        <draw:polygon draw:style-name="gr4" draw:text-style-name="P5" draw:layer="layout" svg:width="0.051cm" svg:height="0.051cm" svg:x="6.545cm" svg:y="19.001cm" svg:viewBox="0 0 52 52" draw:points="0,52 52,52 52,0 0,0">
          <text:p/>
        </draw:polygon>
        <draw:polygon draw:style-name="gr4" draw:text-style-name="P5" draw:layer="layout" svg:width="1.876cm" svg:height="0.051cm" svg:x="6.596cm" svg:y="19.001cm" svg:viewBox="0 0 1877 52" draw:points="0,52 1877,52 1877,0 0,0">
          <text:p/>
        </draw:polygon>
        <draw:polygon draw:style-name="gr4" draw:text-style-name="P5" draw:layer="layout" svg:width="0.017cm" svg:height="0.004cm" svg:x="8.472cm" svg:y="19.052cm" svg:viewBox="0 0 18 5" draw:points="0,5 18,5 18,0 0,0">
          <text:p/>
        </draw:polygon>
        <draw:polygon draw:style-name="gr4" draw:text-style-name="P5" draw:layer="layout" svg:width="0.051cm" svg:height="0.051cm" svg:x="8.472cm" svg:y="19.001cm" svg:viewBox="0 0 52 52" draw:points="0,52 52,52 52,0 0,0">
          <text:p/>
        </draw:polygon>
        <draw:polygon draw:style-name="gr4" draw:text-style-name="P5" draw:layer="layout" svg:width="1.871cm" svg:height="0.051cm" svg:x="8.523cm" svg:y="19.001cm" svg:viewBox="0 0 1872 52" draw:points="0,52 1872,52 1872,0 0,0">
          <text:p/>
        </draw:polygon>
        <draw:polygon draw:style-name="gr4" draw:text-style-name="P5" draw:layer="layout" svg:width="0.017cm" svg:height="0.004cm" svg:x="10.394cm" svg:y="19.052cm" svg:viewBox="0 0 18 5" draw:points="0,5 18,5 18,0 0,0">
          <text:p/>
        </draw:polygon>
        <draw:polygon draw:style-name="gr4" draw:text-style-name="P5" draw:layer="layout" svg:width="0.051cm" svg:height="0.051cm" svg:x="10.394cm" svg:y="19.001cm" svg:viewBox="0 0 52 52" draw:points="0,52 52,52 52,0 0,0">
          <text:p/>
        </draw:polygon>
        <draw:polygon draw:style-name="gr4" draw:text-style-name="P5" draw:layer="layout" svg:width="1.876cm" svg:height="0.051cm" svg:x="10.445cm" svg:y="19.001cm" svg:viewBox="0 0 1877 52" draw:points="0,52 1877,52 1877,0 0,0">
          <text:p/>
        </draw:polygon>
        <draw:polygon draw:style-name="gr4" draw:text-style-name="P5" draw:layer="layout" svg:width="0.017cm" svg:height="0.004cm" svg:x="12.321cm" svg:y="19.052cm" svg:viewBox="0 0 18 5" draw:points="0,5 18,5 18,0 0,0">
          <text:p/>
        </draw:polygon>
        <draw:polygon draw:style-name="gr4" draw:text-style-name="P5" draw:layer="layout" svg:width="0.051cm" svg:height="0.051cm" svg:x="12.321cm" svg:y="19.001cm" svg:viewBox="0 0 52 52" draw:points="0,52 52,52 52,0 0,0">
          <text:p/>
        </draw:polygon>
        <draw:polygon draw:style-name="gr4" draw:text-style-name="P5" draw:layer="layout" svg:width="1.875cm" svg:height="0.051cm" svg:x="12.372cm" svg:y="19.001cm" svg:viewBox="0 0 1876 52" draw:points="0,52 1876,52 1876,0 0,0">
          <text:p/>
        </draw:polygon>
        <draw:polygon draw:style-name="gr4" draw:text-style-name="P5" draw:layer="layout" svg:width="0.018cm" svg:height="0.004cm" svg:x="14.247cm" svg:y="19.052cm" svg:viewBox="0 0 19 5" draw:points="0,5 19,5 19,0 0,0">
          <text:p/>
        </draw:polygon>
        <draw:polygon draw:style-name="gr4" draw:text-style-name="P5" draw:layer="layout" svg:width="0.051cm" svg:height="0.051cm" svg:x="14.247cm" svg:y="19.001cm" svg:viewBox="0 0 52 52" draw:points="0,52 52,52 52,0 0,0">
          <text:p/>
        </draw:polygon>
        <draw:polygon draw:style-name="gr4" draw:text-style-name="P5" draw:layer="layout" svg:width="5.335cm" svg:height="0.051cm" svg:x="14.298cm" svg:y="19.001cm" svg:viewBox="0 0 5336 52" draw:points="0,52 5336,52 5336,0 0,0">
          <text:p/>
        </draw:polygon>
        <draw:polygon draw:style-name="gr4" draw:text-style-name="P5" draw:layer="layout" svg:width="0.051cm" svg:height="0.055cm" svg:x="19.633cm" svg:y="19.001cm" svg:viewBox="0 0 52 56" draw:points="0,56 52,56 52,0 0,0">
          <text:p/>
        </draw:polygon>
        <draw:polygon draw:style-name="gr4" draw:text-style-name="P5" draw:layer="layout" svg:width="0.051cm" svg:height="0.051cm" svg:x="19.633cm" svg:y="19.001cm" svg:viewBox="0 0 52 52" draw:points="0,52 52,52 52,0 0,0">
          <text:p/>
        </draw:polygon>
        <draw:polygon draw:style-name="gr4" draw:text-style-name="P5" draw:layer="layout" svg:width="0.051cm" svg:height="0.733cm" svg:x="1.316cm" svg:y="19.056cm" svg:viewBox="0 0 52 734" draw:points="0,734 52,734 52,0 0,0">
          <text:p/>
        </draw:polygon>
        <draw:polygon draw:style-name="gr4" draw:text-style-name="P5" draw:layer="layout" svg:width="0.017cm" svg:height="0.733cm" svg:x="6.545cm" svg:y="19.056cm" svg:viewBox="0 0 18 734" draw:points="0,734 18,734 18,0 0,0">
          <text:p/>
        </draw:polygon>
        <draw:line draw:style-name="gr29" draw:text-style-name="P20" draw:layer="layout" svg:x1="1.367cm" svg:y1="19.056cm" svg:x2="6.546cm" svg:y2="19.79cm">
          <text:p/>
        </draw:line>
        <draw:polygon draw:style-name="gr4" draw:text-style-name="P5" draw:layer="layout" svg:width="0.017cm" svg:height="0.733cm" svg:x="8.472cm" svg:y="19.056cm" svg:viewBox="0 0 18 734" draw:points="0,734 18,734 18,0 0,0">
          <text:p/>
        </draw:polygon>
        <draw:polygon draw:style-name="gr4" draw:text-style-name="P5" draw:layer="layout" svg:width="0.017cm" svg:height="0.733cm" svg:x="10.394cm" svg:y="19.056cm" svg:viewBox="0 0 18 734" draw:points="0,734 18,734 18,0 0,0">
          <text:p/>
        </draw:polygon>
        <draw:polygon draw:style-name="gr4" draw:text-style-name="P5" draw:layer="layout" svg:width="0.017cm" svg:height="0.733cm" svg:x="12.321cm" svg:y="19.056cm" svg:viewBox="0 0 18 734" draw:points="0,734 18,734 18,0 0,0">
          <text:p/>
        </draw:polygon>
        <draw:polygon draw:style-name="gr4" draw:text-style-name="P5" draw:layer="layout" svg:width="0.018cm" svg:height="0.733cm" svg:x="14.247cm" svg:y="19.056cm" svg:viewBox="0 0 19 734" draw:points="0,734 19,734 19,0 0,0">
          <text:p/>
        </draw:polygon>
        <draw:polygon draw:style-name="gr4" draw:text-style-name="P5" draw:layer="layout" svg:width="0.051cm" svg:height="0.733cm" svg:x="19.633cm" svg:y="19.056cm" svg:viewBox="0 0 52 734" draw:points="0,734 52,734 52,0 0,0">
          <text:p/>
        </draw:polygon>
        <draw:frame draw:style-name="gr7" draw:text-style-name="P8" draw:layer="layout" svg:width="0.35cm" svg:height="0.424cm" svg:x="19.197cm" svg:y="19.386cm">
          <draw:text-box>
            <text:p text:style-name="P1"><text:span text:style-name="T11">) </text:span></text:p>
          </draw:text-box>
        </draw:frame>
        <draw:frame draw:style-name="gr7" draw:text-style-name="P8" draw:layer="layout" svg:width="3.164cm" svg:height="0.424cm" svg:x="2.355cm" svg:y="19.817cm">
          <draw:text-box>
            <text:p text:style-name="P1"><text:span text:style-name="T20">學團專用理賠申請書</text:span></text:p>
          </draw:text-box>
        </draw:frame>
        <draw:frame draw:style-name="gr7" draw:text-style-name="P8" draw:layer="layout" svg:width="0.35cm" svg:height="0.424cm" svg:x="5.529cm" svg:y="19.81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7.397cm" svg:y="19.815cm">
          <draw:text-box>
            <text:p text:style-name="P1"><text:span text:style-name="T11">V </text:span></text:p>
          </draw:text-box>
        </draw:frame>
        <draw:frame draw:style-name="gr7" draw:text-style-name="P8" draw:layer="layout" svg:width="0.35cm" svg:height="0.39cm" svg:x="9.324cm" svg:y="19.815cm">
          <draw:text-box>
            <text:p text:style-name="P1"><text:span text:style-name="T11">V </text:span></text:p>
          </draw:text-box>
        </draw:frame>
        <draw:frame draw:style-name="gr7" draw:text-style-name="P8" draw:layer="layout" svg:width="0.35cm" svg:height="0.39cm" svg:x="11.246cm" svg:y="19.815cm">
          <draw:text-box>
            <text:p text:style-name="P1"><text:span text:style-name="T11">V </text:span></text:p>
          </draw:text-box>
        </draw:frame>
        <draw:frame draw:style-name="gr7" draw:text-style-name="P8" draw:layer="layout" svg:width="0.35cm" svg:height="0.39cm" svg:x="13.177cm" svg:y="19.815cm">
          <draw:text-box>
            <text:p text:style-name="P1"><text:span text:style-name="T11">V </text:span></text:p>
          </draw:text-box>
        </draw:frame>
        <draw:polygon draw:style-name="gr4" draw:text-style-name="P5" draw:layer="layout" svg:width="0.051cm" svg:height="0.017cm" svg:x="1.316cm" svg:y="19.789cm" svg:viewBox="0 0 52 18" draw:points="0,18 52,18 52,0 0,0">
          <text:p/>
        </draw:polygon>
        <draw:polygon draw:style-name="gr4" draw:text-style-name="P5" draw:layer="layout" svg:width="5.178cm" svg:height="0.017cm" svg:x="1.367cm" svg:y="19.789cm" svg:viewBox="0 0 5179 18" draw:points="0,18 5179,18 5179,0 0,0">
          <text:p/>
        </draw:polygon>
        <draw:polygon draw:style-name="gr4" draw:text-style-name="P5" draw:layer="layout" svg:width="0.017cm" svg:height="0.017cm" svg:x="6.545cm" svg:y="19.789cm" svg:viewBox="0 0 18 18" draw:points="0,18 18,18 18,0 0,0">
          <text:p/>
        </draw:polygon>
        <draw:polygon draw:style-name="gr4" draw:text-style-name="P5" draw:layer="layout" svg:width="1.91cm" svg:height="0.017cm" svg:x="6.562cm" svg:y="19.789cm" svg:viewBox="0 0 1911 18" draw:points="0,18 1911,18 1911,0 0,0">
          <text:p/>
        </draw:polygon>
        <draw:polygon draw:style-name="gr4" draw:text-style-name="P5" draw:layer="layout" svg:width="0.017cm" svg:height="0.017cm" svg:x="8.472cm" svg:y="19.789cm" svg:viewBox="0 0 18 18" draw:points="0,18 18,18 18,0 0,0">
          <text:p/>
        </draw:polygon>
        <draw:polygon draw:style-name="gr4" draw:text-style-name="P5" draw:layer="layout" svg:width="1.905cm" svg:height="0.017cm" svg:x="8.489cm" svg:y="19.789cm" svg:viewBox="0 0 1906 18" draw:points="0,18 1906,18 1906,0 0,0">
          <text:p/>
        </draw:polygon>
        <draw:polygon draw:style-name="gr4" draw:text-style-name="P5" draw:layer="layout" svg:width="0.017cm" svg:height="0.017cm" svg:x="10.394cm" svg:y="19.789cm" svg:viewBox="0 0 18 18" draw:points="0,18 18,18 18,0 0,0">
          <text:p/>
        </draw:polygon>
        <draw:polygon draw:style-name="gr4" draw:text-style-name="P5" draw:layer="layout" svg:width="1.91cm" svg:height="0.017cm" svg:x="10.411cm" svg:y="19.789cm" svg:viewBox="0 0 1911 18" draw:points="0,18 1911,18 1911,0 0,0">
          <text:p/>
        </draw:polygon>
        <draw:polygon draw:style-name="gr4" draw:text-style-name="P5" draw:layer="layout" svg:width="0.017cm" svg:height="0.017cm" svg:x="12.321cm" svg:y="19.789cm" svg:viewBox="0 0 18 18" draw:points="0,18 18,18 18,0 0,0">
          <text:p/>
        </draw:polygon>
        <draw:polygon draw:style-name="gr4" draw:text-style-name="P5" draw:layer="layout" svg:width="1.909cm" svg:height="0.017cm" svg:x="12.338cm" svg:y="19.789cm" svg:viewBox="0 0 1910 18" draw:points="0,18 1910,18 1910,0 0,0">
          <text:p/>
        </draw:polygon>
        <draw:polygon draw:style-name="gr4" draw:text-style-name="P5" draw:layer="layout" svg:width="0.018cm" svg:height="0.017cm" svg:x="14.247cm" svg:y="19.789cm" svg:viewBox="0 0 19 18" draw:points="0,18 19,18 19,0 0,0">
          <text:p/>
        </draw:polygon>
        <draw:polygon draw:style-name="gr4" draw:text-style-name="P5" draw:layer="layout" svg:width="5.369cm" svg:height="0.017cm" svg:x="14.264cm" svg:y="19.789cm" svg:viewBox="0 0 5370 18" draw:points="0,18 5370,18 5370,0 0,0">
          <text:p/>
        </draw:polygon>
        <draw:polygon draw:style-name="gr4" draw:text-style-name="P5" draw:layer="layout" svg:width="0.051cm" svg:height="0.017cm" svg:x="19.633cm" svg:y="19.789cm" svg:viewBox="0 0 52 18" draw:points="0,18 52,18 52,0 0,0">
          <text:p/>
        </draw:polygon>
        <draw:polygon draw:style-name="gr4" draw:text-style-name="P5" draw:layer="layout" svg:width="0.051cm" svg:height="0.441cm" svg:x="1.316cm" svg:y="19.806cm" svg:viewBox="0 0 52 442" draw:points="0,442 52,442 52,0 0,0">
          <text:p/>
        </draw:polygon>
        <draw:polygon draw:style-name="gr4" draw:text-style-name="P5" draw:layer="layout" svg:width="0.017cm" svg:height="0.441cm" svg:x="6.545cm" svg:y="19.806cm" svg:viewBox="0 0 18 442" draw:points="0,442 18,442 18,0 0,0">
          <text:p/>
        </draw:polygon>
        <draw:polygon draw:style-name="gr4" draw:text-style-name="P5" draw:layer="layout" svg:width="0.017cm" svg:height="0.441cm" svg:x="8.472cm" svg:y="19.806cm" svg:viewBox="0 0 18 442" draw:points="0,442 18,442 18,0 0,0">
          <text:p/>
        </draw:polygon>
        <draw:polygon draw:style-name="gr4" draw:text-style-name="P5" draw:layer="layout" svg:width="0.017cm" svg:height="0.441cm" svg:x="10.394cm" svg:y="19.806cm" svg:viewBox="0 0 18 442" draw:points="0,442 18,442 18,0 0,0">
          <text:p/>
        </draw:polygon>
        <draw:polygon draw:style-name="gr4" draw:text-style-name="P5" draw:layer="layout" svg:width="0.017cm" svg:height="0.441cm" svg:x="12.321cm" svg:y="19.806cm" svg:viewBox="0 0 18 442" draw:points="0,442 18,442 18,0 0,0">
          <text:p/>
        </draw:polygon>
        <draw:polygon draw:style-name="gr4" draw:text-style-name="P5" draw:layer="layout" svg:width="0.018cm" svg:height="0.441cm" svg:x="14.247cm" svg:y="19.806cm" svg:viewBox="0 0 19 442" draw:points="0,442 19,442 19,0 0,0">
          <text:p/>
        </draw:polygon>
        <draw:polygon draw:style-name="gr4" draw:text-style-name="P5" draw:layer="layout" svg:width="0.051cm" svg:height="0.441cm" svg:x="19.633cm" svg:y="19.806cm" svg:viewBox="0 0 52 442" draw:points="0,442 52,442 52,0 0,0">
          <text:p/>
        </draw:polygon>
        <draw:frame draw:style-name="gr7" draw:text-style-name="P8" draw:layer="layout" svg:width="0.35cm" svg:height="0.39cm" svg:x="16.839cm" svg:y="19.815cm">
          <draw:text-box>
            <text:p text:style-name="P1"><text:span text:style-name="T11">V </text:span></text:p>
          </draw:text-box>
        </draw:frame>
        <draw:frame draw:style-name="gr7" draw:text-style-name="P8" draw:layer="layout" svg:width="1.759cm" svg:height="0.424cm" svg:x="2.609cm" svg:y="20.274cm">
          <draw:text-box>
            <text:p text:style-name="P1"><text:span text:style-name="T20">醫療診斷書</text:span></text:p>
          </draw:text-box>
        </draw:frame>
        <draw:frame draw:style-name="gr7" draw:text-style-name="P8" draw:layer="layout" svg:width="0.35cm" svg:height="0.424cm" svg:x="4.374cm" svg:y="20.272cm">
          <draw:text-box>
            <text:p text:style-name="P1"><text:span text:style-name="T11">(</text:span></text:p>
          </draw:text-box>
        </draw:frame>
        <draw:frame draw:style-name="gr7" draw:text-style-name="P8" draw:layer="layout" svg:width="0.353cm" svg:height="0.424cm" svg:x="4.492cm" svg:y="20.274cm">
          <draw:text-box>
            <text:p text:style-name="P1"><text:span text:style-name="T20">註</text:span></text:p>
          </draw:text-box>
        </draw:frame>
        <draw:frame draw:style-name="gr7" draw:text-style-name="P8" draw:layer="layout" svg:width="0.413cm" svg:height="0.39cm" svg:x="4.937cm" svg:y="20.272cm">
          <draw:text-box>
            <text:p text:style-name="P1"><text:span text:style-name="T11">6) </text:span></text:p>
          </draw:text-box>
        </draw:frame>
        <draw:frame draw:style-name="gr7" draw:text-style-name="P8" draw:layer="layout" svg:width="0.35cm" svg:height="0.39cm" svg:x="7.397cm" svg:y="20.272cm">
          <draw:text-box>
            <text:p text:style-name="P1"><text:span text:style-name="T11">V </text:span></text:p>
          </draw:text-box>
        </draw:frame>
        <draw:frame draw:style-name="gr7" draw:text-style-name="P8" draw:layer="layout" svg:width="0.35cm" svg:height="0.424cm" svg:x="9.442cm" svg:y="20.27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0.27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295cm" svg:y="20.272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51cm" svg:height="0.018cm" svg:x="1.316cm" svg:y="20.247cm" svg:viewBox="0 0 52 19" draw:points="0,19 52,19 52,0 0,0">
          <text:p/>
        </draw:polygon>
        <draw:polygon draw:style-name="gr4" draw:text-style-name="P5" draw:layer="layout" svg:width="5.178cm" svg:height="0.018cm" svg:x="1.367cm" svg:y="20.247cm" svg:viewBox="0 0 5179 19" draw:points="0,19 5179,19 5179,0 0,0">
          <text:p/>
        </draw:polygon>
        <draw:polygon draw:style-name="gr4" draw:text-style-name="P5" draw:layer="layout" svg:width="0.017cm" svg:height="0.018cm" svg:x="6.545cm" svg:y="20.247cm" svg:viewBox="0 0 18 19" draw:points="0,19 18,19 18,0 0,0">
          <text:p/>
        </draw:polygon>
        <draw:polygon draw:style-name="gr4" draw:text-style-name="P5" draw:layer="layout" svg:width="1.91cm" svg:height="0.018cm" svg:x="6.562cm" svg:y="20.247cm" svg:viewBox="0 0 1911 19" draw:points="0,19 1911,19 1911,0 0,0">
          <text:p/>
        </draw:polygon>
        <draw:polygon draw:style-name="gr4" draw:text-style-name="P5" draw:layer="layout" svg:width="0.017cm" svg:height="0.018cm" svg:x="8.472cm" svg:y="20.247cm" svg:viewBox="0 0 18 19" draw:points="0,19 18,19 18,0 0,0">
          <text:p/>
        </draw:polygon>
        <draw:polygon draw:style-name="gr4" draw:text-style-name="P5" draw:layer="layout" svg:width="1.905cm" svg:height="0.018cm" svg:x="8.489cm" svg:y="20.247cm" svg:viewBox="0 0 1906 19" draw:points="0,19 1906,19 1906,0 0,0">
          <text:p/>
        </draw:polygon>
        <draw:polygon draw:style-name="gr4" draw:text-style-name="P5" draw:layer="layout" svg:width="0.017cm" svg:height="0.018cm" svg:x="10.394cm" svg:y="20.247cm" svg:viewBox="0 0 18 19" draw:points="0,19 18,19 18,0 0,0">
          <text:p/>
        </draw:polygon>
        <draw:polygon draw:style-name="gr4" draw:text-style-name="P5" draw:layer="layout" svg:width="1.91cm" svg:height="0.018cm" svg:x="10.411cm" svg:y="20.247cm" svg:viewBox="0 0 1911 19" draw:points="0,19 1911,19 1911,0 0,0">
          <text:p/>
        </draw:polygon>
        <draw:polygon draw:style-name="gr4" draw:text-style-name="P5" draw:layer="layout" svg:width="0.017cm" svg:height="0.018cm" svg:x="12.321cm" svg:y="20.247cm" svg:viewBox="0 0 18 19" draw:points="0,19 18,19 18,0 0,0">
          <text:p/>
        </draw:polygon>
        <draw:polygon draw:style-name="gr4" draw:text-style-name="P5" draw:layer="layout" svg:width="1.909cm" svg:height="0.018cm" svg:x="12.338cm" svg:y="20.247cm" svg:viewBox="0 0 1910 19" draw:points="0,19 1910,19 1910,0 0,0">
          <text:p/>
        </draw:polygon>
        <draw:polygon draw:style-name="gr4" draw:text-style-name="P5" draw:layer="layout" svg:width="0.018cm" svg:height="0.018cm" svg:x="14.247cm" svg:y="20.247cm" svg:viewBox="0 0 19 19" draw:points="0,19 19,19 19,0 0,0">
          <text:p/>
        </draw:polygon>
        <draw:polygon draw:style-name="gr4" draw:text-style-name="P5" draw:layer="layout" svg:width="5.369cm" svg:height="0.018cm" svg:x="14.264cm" svg:y="20.247cm" svg:viewBox="0 0 5370 19" draw:points="0,19 5370,19 5370,0 0,0">
          <text:p/>
        </draw:polygon>
        <draw:polygon draw:style-name="gr4" draw:text-style-name="P5" draw:layer="layout" svg:width="0.051cm" svg:height="0.018cm" svg:x="19.633cm" svg:y="20.247cm" svg:viewBox="0 0 52 19" draw:points="0,19 52,19 52,0 0,0">
          <text:p/>
        </draw:polygon>
        <draw:polygon draw:style-name="gr4" draw:text-style-name="P5" draw:layer="layout" svg:width="0.051cm" svg:height="0.436cm" svg:x="1.316cm" svg:y="20.264cm" svg:viewBox="0 0 52 437" draw:points="0,437 52,437 52,0 0,0">
          <text:p/>
        </draw:polygon>
        <draw:polygon draw:style-name="gr4" draw:text-style-name="P5" draw:layer="layout" svg:width="0.017cm" svg:height="0.436cm" svg:x="6.545cm" svg:y="20.264cm" svg:viewBox="0 0 18 437" draw:points="0,437 18,437 18,0 0,0">
          <text:p/>
        </draw:polygon>
        <draw:polygon draw:style-name="gr4" draw:text-style-name="P5" draw:layer="layout" svg:width="0.017cm" svg:height="0.436cm" svg:x="8.472cm" svg:y="20.264cm" svg:viewBox="0 0 18 437" draw:points="0,437 18,437 18,0 0,0">
          <text:p/>
        </draw:polygon>
        <draw:polygon draw:style-name="gr4" draw:text-style-name="P5" draw:layer="layout" svg:width="0.017cm" svg:height="0.436cm" svg:x="10.394cm" svg:y="20.264cm" svg:viewBox="0 0 18 437" draw:points="0,437 18,437 18,0 0,0">
          <text:p/>
        </draw:polygon>
        <draw:polygon draw:style-name="gr4" draw:text-style-name="P5" draw:layer="layout" svg:width="0.017cm" svg:height="0.436cm" svg:x="12.321cm" svg:y="20.264cm" svg:viewBox="0 0 18 437" draw:points="0,437 18,437 18,0 0,0">
          <text:p/>
        </draw:polygon>
        <draw:polygon draw:style-name="gr4" draw:text-style-name="P5" draw:layer="layout" svg:width="0.018cm" svg:height="0.436cm" svg:x="14.247cm" svg:y="20.264cm" svg:viewBox="0 0 19 437" draw:points="0,437 19,437 19,0 0,0">
          <text:p/>
        </draw:polygon>
        <draw:polygon draw:style-name="gr4" draw:text-style-name="P5" draw:layer="layout" svg:width="0.051cm" svg:height="0.436cm" svg:x="19.633cm" svg:y="20.264cm" svg:viewBox="0 0 52 437" draw:points="0,437 52,437 52,0 0,0">
          <text:p/>
        </draw:polygon>
        <draw:frame draw:style-name="gr7" draw:text-style-name="P8" draw:layer="layout" svg:width="0.35cm" svg:height="0.39cm" svg:x="16.839cm" svg:y="20.272cm">
          <draw:text-box>
            <text:p text:style-name="P1"><text:span text:style-name="T11">V </text:span></text:p>
          </draw:text-box>
        </draw:frame>
        <draw:frame draw:style-name="gr7" draw:text-style-name="P8" draw:layer="layout" svg:width="2.11cm" svg:height="0.424cm" svg:x="2.867cm" svg:y="20.727cm">
          <draw:text-box>
            <text:p text:style-name="P1"><text:span text:style-name="T20">醫療費用收據</text:span></text:p>
          </draw:text-box>
        </draw:frame>
        <draw:frame draw:style-name="gr7" draw:text-style-name="P8" draw:layer="layout" svg:width="0.35cm" svg:height="0.424cm" svg:x="4.983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6.729cm" svg:y="20.725cm">
          <draw:text-box>
            <text:p text:style-name="P1"><text:span text:style-name="T11">V</text:span></text:p>
          </draw:text-box>
        </draw:frame>
        <draw:frame draw:style-name="gr7" draw:text-style-name="P8" draw:layer="layout" svg:width="0.705cm" svg:height="0.424cm" svg:x="6.961cm" svg:y="20.727cm">
          <draw:text-box>
            <text:p text:style-name="P1"><text:span text:style-name="T20">（註</text:span></text:p>
          </draw:text-box>
        </draw:frame>
        <draw:frame draw:style-name="gr7" draw:text-style-name="P8" draw:layer="layout" svg:width="0.35cm" svg:height="0.39cm" svg:x="7.761cm" svg:y="20.725cm">
          <draw:text-box>
            <text:p text:style-name="P1"><text:span text:style-name="T11">1</text:span></text:p>
          </draw:text-box>
        </draw:frame>
        <draw:frame draw:style-name="gr7" draw:text-style-name="P8" draw:layer="layout" svg:width="0.353cm" svg:height="0.424cm" svg:x="7.956cm" svg:y="20.727cm">
          <draw:text-box>
            <text:p text:style-name="P1"><text:span text:style-name="T20">）</text:span></text:p>
          </draw:text-box>
        </draw:frame>
        <draw:frame draw:style-name="gr7" draw:text-style-name="P8" draw:layer="layout" svg:width="0.35cm" svg:height="0.424cm" svg:x="8.308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9.442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295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16.171cm" svg:y="20.725cm">
          <draw:text-box>
            <text:p text:style-name="P1"><text:span text:style-name="T11">V</text:span></text:p>
          </draw:text-box>
        </draw:frame>
        <draw:frame draw:style-name="gr7" draw:text-style-name="P8" draw:layer="layout" svg:width="0.705cm" svg:height="0.424cm" svg:x="16.403cm" svg:y="20.727cm">
          <draw:text-box>
            <text:p text:style-name="P1"><text:span text:style-name="T20">（註</text:span></text:p>
          </draw:text-box>
        </draw:frame>
        <draw:frame draw:style-name="gr7" draw:text-style-name="P8" draw:layer="layout" svg:width="0.35cm" svg:height="0.39cm" svg:x="17.204cm" svg:y="20.725cm">
          <draw:text-box>
            <text:p text:style-name="P1"><text:span text:style-name="T11">1</text:span></text:p>
          </draw:text-box>
        </draw:frame>
        <draw:frame draw:style-name="gr7" draw:text-style-name="P8" draw:layer="layout" svg:width="0.353cm" svg:height="0.424cm" svg:x="17.398cm" svg:y="20.727cm">
          <draw:text-box>
            <text:p text:style-name="P1"><text:span text:style-name="T20">）</text:span></text:p>
          </draw:text-box>
        </draw:frame>
        <draw:polygon draw:style-name="gr4" draw:text-style-name="P5" draw:layer="layout" svg:width="0.051cm" svg:height="0.017cm" svg:x="1.316cm" svg:y="20.7cm" svg:viewBox="0 0 52 18" draw:points="0,18 52,18 52,0 0,0">
          <text:p/>
        </draw:polygon>
        <draw:polygon draw:style-name="gr4" draw:text-style-name="P5" draw:layer="layout" svg:width="5.178cm" svg:height="0.017cm" svg:x="1.367cm" svg:y="20.7cm" svg:viewBox="0 0 5179 18" draw:points="0,18 5179,18 5179,0 0,0">
          <text:p/>
        </draw:polygon>
        <draw:polygon draw:style-name="gr4" draw:text-style-name="P5" draw:layer="layout" svg:width="0.017cm" svg:height="0.017cm" svg:x="6.545cm" svg:y="20.7cm" svg:viewBox="0 0 18 18" draw:points="0,18 18,18 18,0 0,0">
          <text:p/>
        </draw:polygon>
        <draw:polygon draw:style-name="gr4" draw:text-style-name="P5" draw:layer="layout" svg:width="1.91cm" svg:height="0.017cm" svg:x="6.562cm" svg:y="20.7cm" svg:viewBox="0 0 1911 18" draw:points="0,18 1911,18 1911,0 0,0">
          <text:p/>
        </draw:polygon>
        <draw:polygon draw:style-name="gr4" draw:text-style-name="P5" draw:layer="layout" svg:width="0.017cm" svg:height="0.017cm" svg:x="8.472cm" svg:y="20.7cm" svg:viewBox="0 0 18 18" draw:points="0,18 18,18 18,0 0,0">
          <text:p/>
        </draw:polygon>
        <draw:polygon draw:style-name="gr4" draw:text-style-name="P5" draw:layer="layout" svg:width="1.905cm" svg:height="0.017cm" svg:x="8.489cm" svg:y="20.7cm" svg:viewBox="0 0 1906 18" draw:points="0,18 1906,18 1906,0 0,0">
          <text:p/>
        </draw:polygon>
        <draw:polygon draw:style-name="gr4" draw:text-style-name="P5" draw:layer="layout" svg:width="0.017cm" svg:height="0.017cm" svg:x="10.394cm" svg:y="20.7cm" svg:viewBox="0 0 18 18" draw:points="0,18 18,18 18,0 0,0">
          <text:p/>
        </draw:polygon>
        <draw:polygon draw:style-name="gr4" draw:text-style-name="P5" draw:layer="layout" svg:width="1.91cm" svg:height="0.017cm" svg:x="10.411cm" svg:y="20.7cm" svg:viewBox="0 0 1911 18" draw:points="0,18 1911,18 1911,0 0,0">
          <text:p/>
        </draw:polygon>
        <draw:polygon draw:style-name="gr4" draw:text-style-name="P5" draw:layer="layout" svg:width="0.017cm" svg:height="0.017cm" svg:x="12.321cm" svg:y="20.7cm" svg:viewBox="0 0 18 18" draw:points="0,18 18,18 18,0 0,0">
          <text:p/>
        </draw:polygon>
        <draw:polygon draw:style-name="gr4" draw:text-style-name="P5" draw:layer="layout" svg:width="1.909cm" svg:height="0.017cm" svg:x="12.338cm" svg:y="20.7cm" svg:viewBox="0 0 1910 18" draw:points="0,18 1910,18 1910,0 0,0">
          <text:p/>
        </draw:polygon>
        <draw:polygon draw:style-name="gr4" draw:text-style-name="P5" draw:layer="layout" svg:width="0.018cm" svg:height="0.017cm" svg:x="14.247cm" svg:y="20.7cm" svg:viewBox="0 0 19 18" draw:points="0,18 19,18 19,0 0,0">
          <text:p/>
        </draw:polygon>
        <draw:polygon draw:style-name="gr4" draw:text-style-name="P5" draw:layer="layout" svg:width="5.369cm" svg:height="0.017cm" svg:x="14.264cm" svg:y="20.7cm" svg:viewBox="0 0 5370 18" draw:points="0,18 5370,18 5370,0 0,0">
          <text:p/>
        </draw:polygon>
        <draw:polygon draw:style-name="gr4" draw:text-style-name="P5" draw:layer="layout" svg:width="0.051cm" svg:height="0.017cm" svg:x="19.633cm" svg:y="20.7cm" svg:viewBox="0 0 52 18" draw:points="0,18 52,18 52,0 0,0">
          <text:p/>
        </draw:polygon>
        <draw:polygon draw:style-name="gr4" draw:text-style-name="P5" draw:layer="layout" svg:width="0.051cm" svg:height="0.44cm" svg:x="1.316cm" svg:y="20.717cm" svg:viewBox="0 0 52 441" draw:points="0,441 52,441 52,0 0,0">
          <text:p/>
        </draw:polygon>
        <draw:polygon draw:style-name="gr4" draw:text-style-name="P5" draw:layer="layout" svg:width="0.017cm" svg:height="0.44cm" svg:x="6.545cm" svg:y="20.717cm" svg:viewBox="0 0 18 441" draw:points="0,441 18,441 18,0 0,0">
          <text:p/>
        </draw:polygon>
        <draw:polygon draw:style-name="gr4" draw:text-style-name="P5" draw:layer="layout" svg:width="0.017cm" svg:height="0.44cm" svg:x="8.472cm" svg:y="20.717cm" svg:viewBox="0 0 18 441" draw:points="0,441 18,441 18,0 0,0">
          <text:p/>
        </draw:polygon>
        <draw:polygon draw:style-name="gr4" draw:text-style-name="P5" draw:layer="layout" svg:width="0.017cm" svg:height="0.44cm" svg:x="10.394cm" svg:y="20.717cm" svg:viewBox="0 0 18 441" draw:points="0,441 18,441 18,0 0,0">
          <text:p/>
        </draw:polygon>
        <draw:polygon draw:style-name="gr4" draw:text-style-name="P5" draw:layer="layout" svg:width="0.017cm" svg:height="0.44cm" svg:x="12.321cm" svg:y="20.717cm" svg:viewBox="0 0 18 441" draw:points="0,441 18,441 18,0 0,0">
          <text:p/>
        </draw:polygon>
        <draw:polygon draw:style-name="gr4" draw:text-style-name="P5" draw:layer="layout" svg:width="0.018cm" svg:height="0.44cm" svg:x="14.247cm" svg:y="20.717cm" svg:viewBox="0 0 19 441" draw:points="0,441 19,441 19,0 0,0">
          <text:p/>
        </draw:polygon>
        <draw:polygon draw:style-name="gr4" draw:text-style-name="P5" draw:layer="layout" svg:width="0.051cm" svg:height="0.44cm" svg:x="19.633cm" svg:y="20.717cm" svg:viewBox="0 0 52 441" draw:points="0,441 52,441 52,0 0,0">
          <text:p/>
        </draw:polygon>
        <draw:frame draw:style-name="gr7" draw:text-style-name="P8" draw:layer="layout" svg:width="0.35cm" svg:height="0.424cm" svg:x="17.75cm" svg:y="20.72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759cm" svg:height="0.424cm" svg:x="3.04cm" svg:y="21.184cm">
          <draw:text-box>
            <text:p text:style-name="P1"><text:span text:style-name="T20">殘廢診斷書</text:span></text:p>
          </draw:text-box>
        </draw:frame>
        <draw:frame draw:style-name="gr7" draw:text-style-name="P8" draw:layer="layout" svg:width="0.35cm" svg:height="0.424cm" svg:x="4.806cm" svg:y="21.18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516cm" svg:y="21.18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07cm" svg:x="9.324cm" svg:y="21.182cm">
          <draw:text-box>
            <text:p text:style-name="P1"><text:span text:style-name="T11">V</text:span><text:span text:style-name="T21"> </text:span></text:p>
          </draw:text-box>
        </draw:frame>
        <draw:frame draw:style-name="gr7" draw:text-style-name="P8" draw:layer="layout" svg:width="0.35cm" svg:height="0.424cm" svg:x="11.365cm" svg:y="21.18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295cm" svg:y="21.182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51cm" svg:height="0.017cm" svg:x="1.316cm" svg:y="21.157cm" svg:viewBox="0 0 52 18" draw:points="0,18 52,18 52,0 0,0">
          <text:p/>
        </draw:polygon>
        <draw:polygon draw:style-name="gr4" draw:text-style-name="P5" draw:layer="layout" svg:width="5.178cm" svg:height="0.017cm" svg:x="1.367cm" svg:y="21.157cm" svg:viewBox="0 0 5179 18" draw:points="0,18 5179,18 5179,0 0,0">
          <text:p/>
        </draw:polygon>
        <draw:polygon draw:style-name="gr4" draw:text-style-name="P5" draw:layer="layout" svg:width="0.017cm" svg:height="0.017cm" svg:x="6.545cm" svg:y="21.157cm" svg:viewBox="0 0 18 18" draw:points="0,18 18,18 18,0 0,0">
          <text:p/>
        </draw:polygon>
        <draw:polygon draw:style-name="gr4" draw:text-style-name="P5" draw:layer="layout" svg:width="1.91cm" svg:height="0.017cm" svg:x="6.562cm" svg:y="21.157cm" svg:viewBox="0 0 1911 18" draw:points="0,18 1911,18 1911,0 0,0">
          <text:p/>
        </draw:polygon>
        <draw:polygon draw:style-name="gr4" draw:text-style-name="P5" draw:layer="layout" svg:width="0.017cm" svg:height="0.017cm" svg:x="8.472cm" svg:y="21.157cm" svg:viewBox="0 0 18 18" draw:points="0,18 18,18 18,0 0,0">
          <text:p/>
        </draw:polygon>
        <draw:polygon draw:style-name="gr4" draw:text-style-name="P5" draw:layer="layout" svg:width="1.905cm" svg:height="0.017cm" svg:x="8.489cm" svg:y="21.157cm" svg:viewBox="0 0 1906 18" draw:points="0,18 1906,18 1906,0 0,0">
          <text:p/>
        </draw:polygon>
        <draw:polygon draw:style-name="gr4" draw:text-style-name="P5" draw:layer="layout" svg:width="0.017cm" svg:height="0.017cm" svg:x="10.394cm" svg:y="21.157cm" svg:viewBox="0 0 18 18" draw:points="0,18 18,18 18,0 0,0">
          <text:p/>
        </draw:polygon>
        <draw:polygon draw:style-name="gr4" draw:text-style-name="P5" draw:layer="layout" svg:width="1.91cm" svg:height="0.017cm" svg:x="10.411cm" svg:y="21.157cm" svg:viewBox="0 0 1911 18" draw:points="0,18 1911,18 1911,0 0,0">
          <text:p/>
        </draw:polygon>
        <draw:polygon draw:style-name="gr4" draw:text-style-name="P5" draw:layer="layout" svg:width="0.017cm" svg:height="0.017cm" svg:x="12.321cm" svg:y="21.157cm" svg:viewBox="0 0 18 18" draw:points="0,18 18,18 18,0 0,0">
          <text:p/>
        </draw:polygon>
        <draw:polygon draw:style-name="gr4" draw:text-style-name="P5" draw:layer="layout" svg:width="1.909cm" svg:height="0.017cm" svg:x="12.338cm" svg:y="21.157cm" svg:viewBox="0 0 1910 18" draw:points="0,18 1910,18 1910,0 0,0">
          <text:p/>
        </draw:polygon>
        <draw:polygon draw:style-name="gr4" draw:text-style-name="P5" draw:layer="layout" svg:width="0.018cm" svg:height="0.017cm" svg:x="14.247cm" svg:y="21.157cm" svg:viewBox="0 0 19 18" draw:points="0,18 19,18 19,0 0,0">
          <text:p/>
        </draw:polygon>
        <draw:polygon draw:style-name="gr4" draw:text-style-name="P5" draw:layer="layout" svg:width="5.369cm" svg:height="0.017cm" svg:x="14.264cm" svg:y="21.157cm" svg:viewBox="0 0 5370 18" draw:points="0,18 5370,18 5370,0 0,0">
          <text:p/>
        </draw:polygon>
        <draw:polygon draw:style-name="gr4" draw:text-style-name="P5" draw:layer="layout" svg:width="0.051cm" svg:height="0.017cm" svg:x="19.633cm" svg:y="21.157cm" svg:viewBox="0 0 52 18" draw:points="0,18 52,18 52,0 0,0">
          <text:p/>
        </draw:polygon>
        <draw:polygon draw:style-name="gr4" draw:text-style-name="P5" draw:layer="layout" svg:width="0.051cm" svg:height="0.436cm" svg:x="1.316cm" svg:y="21.174cm" svg:viewBox="0 0 52 437" draw:points="0,437 52,437 52,0 0,0">
          <text:p/>
        </draw:polygon>
        <draw:polygon draw:style-name="gr4" draw:text-style-name="P5" draw:layer="layout" svg:width="0.017cm" svg:height="0.436cm" svg:x="6.545cm" svg:y="21.174cm" svg:viewBox="0 0 18 437" draw:points="0,437 18,437 18,0 0,0">
          <text:p/>
        </draw:polygon>
        <draw:polygon draw:style-name="gr4" draw:text-style-name="P5" draw:layer="layout" svg:width="0.017cm" svg:height="0.436cm" svg:x="8.472cm" svg:y="21.174cm" svg:viewBox="0 0 18 437" draw:points="0,437 18,437 18,0 0,0">
          <text:p/>
        </draw:polygon>
        <draw:polygon draw:style-name="gr4" draw:text-style-name="P5" draw:layer="layout" svg:width="0.017cm" svg:height="0.436cm" svg:x="10.394cm" svg:y="21.174cm" svg:viewBox="0 0 18 437" draw:points="0,437 18,437 18,0 0,0">
          <text:p/>
        </draw:polygon>
        <draw:polygon draw:style-name="gr4" draw:text-style-name="P5" draw:layer="layout" svg:width="0.017cm" svg:height="0.436cm" svg:x="12.321cm" svg:y="21.174cm" svg:viewBox="0 0 18 437" draw:points="0,437 18,437 18,0 0,0">
          <text:p/>
        </draw:polygon>
        <draw:polygon draw:style-name="gr4" draw:text-style-name="P5" draw:layer="layout" svg:width="0.018cm" svg:height="0.436cm" svg:x="14.247cm" svg:y="21.174cm" svg:viewBox="0 0 19 437" draw:points="0,437 19,437 19,0 0,0">
          <text:p/>
        </draw:polygon>
        <draw:polygon draw:style-name="gr4" draw:text-style-name="P5" draw:layer="layout" svg:width="0.051cm" svg:height="0.436cm" svg:x="19.633cm" svg:y="21.174cm" svg:viewBox="0 0 52 437" draw:points="0,437 52,437 52,0 0,0">
          <text:p/>
        </draw:polygon>
        <draw:frame draw:style-name="gr7" draw:text-style-name="P8" draw:layer="layout" svg:width="0.35cm" svg:height="0.424cm" svg:x="16.958cm" svg:y="21.182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2.799cm" svg:y="21.623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11cm" svg:height="0.424cm" svg:x="2.977cm" svg:y="21.624cm">
          <draw:text-box>
            <text:p text:style-name="P1"><text:span text:style-name="T20">死亡診斷書或</text:span></text:p>
          </draw:text-box>
        </draw:frame>
        <draw:frame draw:style-name="gr7" draw:text-style-name="P8" draw:layer="layout" svg:width="0.35cm" svg:height="0.424cm" svg:x="5.093cm" svg:y="21.623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462cm" svg:height="0.424cm" svg:x="2.714cm" svg:y="21.976cm">
          <draw:text-box>
            <text:p text:style-name="P1"><text:span text:style-name="T20">相驗屍體證明書</text:span></text:p>
          </draw:text-box>
        </draw:frame>
        <draw:frame draw:style-name="gr7" draw:text-style-name="P8" draw:layer="layout" svg:width="0.35cm" svg:height="0.424cm" svg:x="5.182cm" svg:y="21.97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516cm" svg:y="21.79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9.442cm" svg:y="21.79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1.79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13.177cm" svg:y="21.796cm">
          <draw:text-box>
            <text:p text:style-name="P1"><text:span text:style-name="T11">V </text:span></text:p>
          </draw:text-box>
        </draw:frame>
        <draw:polygon draw:style-name="gr4" draw:text-style-name="P5" draw:layer="layout" svg:width="0.051cm" svg:height="0.017cm" svg:x="1.316cm" svg:y="21.61cm" svg:viewBox="0 0 52 18" draw:points="0,18 52,18 52,0 0,0">
          <text:p/>
        </draw:polygon>
        <draw:polygon draw:style-name="gr4" draw:text-style-name="P5" draw:layer="layout" svg:width="5.178cm" svg:height="0.017cm" svg:x="1.367cm" svg:y="21.61cm" svg:viewBox="0 0 5179 18" draw:points="0,18 5179,18 5179,0 0,0">
          <text:p/>
        </draw:polygon>
        <draw:polygon draw:style-name="gr4" draw:text-style-name="P5" draw:layer="layout" svg:width="0.017cm" svg:height="0.017cm" svg:x="6.545cm" svg:y="21.61cm" svg:viewBox="0 0 18 18" draw:points="0,18 18,18 18,0 0,0">
          <text:p/>
        </draw:polygon>
        <draw:polygon draw:style-name="gr4" draw:text-style-name="P5" draw:layer="layout" svg:width="1.91cm" svg:height="0.017cm" svg:x="6.562cm" svg:y="21.61cm" svg:viewBox="0 0 1911 18" draw:points="0,18 1911,18 1911,0 0,0">
          <text:p/>
        </draw:polygon>
        <draw:polygon draw:style-name="gr4" draw:text-style-name="P5" draw:layer="layout" svg:width="0.017cm" svg:height="0.017cm" svg:x="8.472cm" svg:y="21.61cm" svg:viewBox="0 0 18 18" draw:points="0,18 18,18 18,0 0,0">
          <text:p/>
        </draw:polygon>
        <draw:polygon draw:style-name="gr4" draw:text-style-name="P5" draw:layer="layout" svg:width="1.905cm" svg:height="0.017cm" svg:x="8.489cm" svg:y="21.61cm" svg:viewBox="0 0 1906 18" draw:points="0,18 1906,18 1906,0 0,0">
          <text:p/>
        </draw:polygon>
        <draw:polygon draw:style-name="gr4" draw:text-style-name="P5" draw:layer="layout" svg:width="0.017cm" svg:height="0.017cm" svg:x="10.394cm" svg:y="21.61cm" svg:viewBox="0 0 18 18" draw:points="0,18 18,18 18,0 0,0">
          <text:p/>
        </draw:polygon>
        <draw:polygon draw:style-name="gr4" draw:text-style-name="P5" draw:layer="layout" svg:width="1.91cm" svg:height="0.017cm" svg:x="10.411cm" svg:y="21.61cm" svg:viewBox="0 0 1911 18" draw:points="0,18 1911,18 1911,0 0,0">
          <text:p/>
        </draw:polygon>
        <draw:polygon draw:style-name="gr4" draw:text-style-name="P5" draw:layer="layout" svg:width="0.017cm" svg:height="0.017cm" svg:x="12.321cm" svg:y="21.61cm" svg:viewBox="0 0 18 18" draw:points="0,18 18,18 18,0 0,0">
          <text:p/>
        </draw:polygon>
        <draw:polygon draw:style-name="gr4" draw:text-style-name="P5" draw:layer="layout" svg:width="1.909cm" svg:height="0.017cm" svg:x="12.338cm" svg:y="21.61cm" svg:viewBox="0 0 1910 18" draw:points="0,18 1910,18 1910,0 0,0">
          <text:p/>
        </draw:polygon>
        <draw:polygon draw:style-name="gr4" draw:text-style-name="P5" draw:layer="layout" svg:width="0.018cm" svg:height="0.017cm" svg:x="14.247cm" svg:y="21.61cm" svg:viewBox="0 0 19 18" draw:points="0,18 19,18 19,0 0,0">
          <text:p/>
        </draw:polygon>
        <draw:polygon draw:style-name="gr4" draw:text-style-name="P5" draw:layer="layout" svg:width="5.369cm" svg:height="0.017cm" svg:x="14.264cm" svg:y="21.61cm" svg:viewBox="0 0 5370 18" draw:points="0,18 5370,18 5370,0 0,0">
          <text:p/>
        </draw:polygon>
        <draw:polygon draw:style-name="gr4" draw:text-style-name="P5" draw:layer="layout" svg:width="0.051cm" svg:height="0.017cm" svg:x="19.633cm" svg:y="21.61cm" svg:viewBox="0 0 52 18" draw:points="0,18 52,18 52,0 0,0">
          <text:p/>
        </draw:polygon>
        <draw:polygon draw:style-name="gr4" draw:text-style-name="P5" draw:layer="layout" svg:width="0.051cm" svg:height="0.758cm" svg:x="1.316cm" svg:y="21.627cm" svg:viewBox="0 0 52 759" draw:points="0,759 52,759 52,0 0,0">
          <text:p/>
        </draw:polygon>
        <draw:polygon draw:style-name="gr4" draw:text-style-name="P5" draw:layer="layout" svg:width="0.017cm" svg:height="0.758cm" svg:x="6.545cm" svg:y="21.627cm" svg:viewBox="0 0 18 759" draw:points="0,759 18,759 18,0 0,0">
          <text:p/>
        </draw:polygon>
        <draw:polygon draw:style-name="gr4" draw:text-style-name="P5" draw:layer="layout" svg:width="0.017cm" svg:height="0.758cm" svg:x="8.472cm" svg:y="21.627cm" svg:viewBox="0 0 18 759" draw:points="0,759 18,759 18,0 0,0">
          <text:p/>
        </draw:polygon>
        <draw:polygon draw:style-name="gr4" draw:text-style-name="P5" draw:layer="layout" svg:width="0.017cm" svg:height="0.758cm" svg:x="10.394cm" svg:y="21.627cm" svg:viewBox="0 0 18 759" draw:points="0,759 18,759 18,0 0,0">
          <text:p/>
        </draw:polygon>
        <draw:polygon draw:style-name="gr4" draw:text-style-name="P5" draw:layer="layout" svg:width="0.017cm" svg:height="0.758cm" svg:x="12.321cm" svg:y="21.627cm" svg:viewBox="0 0 18 759" draw:points="0,759 18,759 18,0 0,0">
          <text:p/>
        </draw:polygon>
        <draw:polygon draw:style-name="gr4" draw:text-style-name="P5" draw:layer="layout" svg:width="0.018cm" svg:height="0.758cm" svg:x="14.247cm" svg:y="21.627cm" svg:viewBox="0 0 19 759" draw:points="0,759 19,759 19,0 0,0">
          <text:p/>
        </draw:polygon>
        <draw:polygon draw:style-name="gr4" draw:text-style-name="P5" draw:layer="layout" svg:width="0.051cm" svg:height="0.758cm" svg:x="19.633cm" svg:y="21.627cm" svg:viewBox="0 0 52 759" draw:points="0,759 52,759 52,0 0,0">
          <text:p/>
        </draw:polygon>
        <draw:frame draw:style-name="gr7" draw:text-style-name="P8" draw:layer="layout" svg:width="0.35cm" svg:height="0.424cm" svg:x="16.958cm" svg:y="21.79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11cm" svg:height="0.424cm" svg:x="2.888cm" svg:y="22.386cm">
          <draw:text-box>
            <text:p text:style-name="P1"><text:span text:style-name="T20">除戶戶籍謄本</text:span></text:p>
          </draw:text-box>
        </draw:frame>
        <draw:frame draw:style-name="gr7" draw:text-style-name="P8" draw:layer="layout" svg:width="0.35cm" svg:height="0.424cm" svg:x="5.005cm" svg:y="22.3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516cm" svg:y="22.3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9.442cm" svg:y="22.3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2.3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13.177cm" svg:y="22.385cm">
          <draw:text-box>
            <text:p text:style-name="P1"><text:span text:style-name="T11">V </text:span></text:p>
          </draw:text-box>
        </draw:frame>
        <draw:polygon draw:style-name="gr4" draw:text-style-name="P5" draw:layer="layout" svg:width="0.051cm" svg:height="0.017cm" svg:x="1.316cm" svg:y="22.385cm" svg:viewBox="0 0 52 18" draw:points="0,18 52,18 52,0 0,0">
          <text:p/>
        </draw:polygon>
        <draw:polygon draw:style-name="gr4" draw:text-style-name="P5" draw:layer="layout" svg:width="5.178cm" svg:height="0.017cm" svg:x="1.367cm" svg:y="22.385cm" svg:viewBox="0 0 5179 18" draw:points="0,18 5179,18 5179,0 0,0">
          <text:p/>
        </draw:polygon>
        <draw:polygon draw:style-name="gr4" draw:text-style-name="P5" draw:layer="layout" svg:width="0.017cm" svg:height="0.017cm" svg:x="6.545cm" svg:y="22.385cm" svg:viewBox="0 0 18 18" draw:points="0,18 18,18 18,0 0,0">
          <text:p/>
        </draw:polygon>
        <draw:polygon draw:style-name="gr4" draw:text-style-name="P5" draw:layer="layout" svg:width="1.91cm" svg:height="0.017cm" svg:x="6.562cm" svg:y="22.385cm" svg:viewBox="0 0 1911 18" draw:points="0,18 1911,18 1911,0 0,0">
          <text:p/>
        </draw:polygon>
        <draw:polygon draw:style-name="gr4" draw:text-style-name="P5" draw:layer="layout" svg:width="0.017cm" svg:height="0.017cm" svg:x="8.472cm" svg:y="22.385cm" svg:viewBox="0 0 18 18" draw:points="0,18 18,18 18,0 0,0">
          <text:p/>
        </draw:polygon>
        <draw:polygon draw:style-name="gr4" draw:text-style-name="P5" draw:layer="layout" svg:width="1.905cm" svg:height="0.017cm" svg:x="8.489cm" svg:y="22.385cm" svg:viewBox="0 0 1906 18" draw:points="0,18 1906,18 1906,0 0,0">
          <text:p/>
        </draw:polygon>
        <draw:polygon draw:style-name="gr4" draw:text-style-name="P5" draw:layer="layout" svg:width="0.017cm" svg:height="0.017cm" svg:x="10.394cm" svg:y="22.385cm" svg:viewBox="0 0 18 18" draw:points="0,18 18,18 18,0 0,0">
          <text:p/>
        </draw:polygon>
        <draw:polygon draw:style-name="gr4" draw:text-style-name="P5" draw:layer="layout" svg:width="1.91cm" svg:height="0.017cm" svg:x="10.411cm" svg:y="22.385cm" svg:viewBox="0 0 1911 18" draw:points="0,18 1911,18 1911,0 0,0">
          <text:p/>
        </draw:polygon>
        <draw:polygon draw:style-name="gr4" draw:text-style-name="P5" draw:layer="layout" svg:width="0.017cm" svg:height="0.017cm" svg:x="12.321cm" svg:y="22.385cm" svg:viewBox="0 0 18 18" draw:points="0,18 18,18 18,0 0,0">
          <text:p/>
        </draw:polygon>
        <draw:polygon draw:style-name="gr4" draw:text-style-name="P5" draw:layer="layout" svg:width="1.909cm" svg:height="0.017cm" svg:x="12.338cm" svg:y="22.385cm" svg:viewBox="0 0 1910 18" draw:points="0,18 1910,18 1910,0 0,0">
          <text:p/>
        </draw:polygon>
        <draw:polygon draw:style-name="gr4" draw:text-style-name="P5" draw:layer="layout" svg:width="0.018cm" svg:height="0.017cm" svg:x="14.247cm" svg:y="22.385cm" svg:viewBox="0 0 19 18" draw:points="0,18 19,18 19,0 0,0">
          <text:p/>
        </draw:polygon>
        <draw:polygon draw:style-name="gr4" draw:text-style-name="P5" draw:layer="layout" svg:width="5.369cm" svg:height="0.017cm" svg:x="14.264cm" svg:y="22.385cm" svg:viewBox="0 0 5370 18" draw:points="0,18 5370,18 5370,0 0,0">
          <text:p/>
        </draw:polygon>
        <draw:polygon draw:style-name="gr4" draw:text-style-name="P5" draw:layer="layout" svg:width="0.051cm" svg:height="0.017cm" svg:x="19.633cm" svg:y="22.385cm" svg:viewBox="0 0 52 18" draw:points="0,18 52,18 52,0 0,0">
          <text:p/>
        </draw:polygon>
        <draw:polygon draw:style-name="gr4" draw:text-style-name="P5" draw:layer="layout" svg:width="0.051cm" svg:height="0.381cm" svg:x="1.316cm" svg:y="22.402cm" svg:viewBox="0 0 52 382" draw:points="0,382 52,382 52,0 0,0">
          <text:p/>
        </draw:polygon>
        <draw:polygon draw:style-name="gr4" draw:text-style-name="P5" draw:layer="layout" svg:width="0.017cm" svg:height="0.381cm" svg:x="6.545cm" svg:y="22.402cm" svg:viewBox="0 0 18 382" draw:points="0,382 18,382 18,0 0,0">
          <text:p/>
        </draw:polygon>
        <draw:polygon draw:style-name="gr4" draw:text-style-name="P5" draw:layer="layout" svg:width="0.017cm" svg:height="0.381cm" svg:x="8.472cm" svg:y="22.402cm" svg:viewBox="0 0 18 382" draw:points="0,382 18,382 18,0 0,0">
          <text:p/>
        </draw:polygon>
        <draw:polygon draw:style-name="gr4" draw:text-style-name="P5" draw:layer="layout" svg:width="0.017cm" svg:height="0.381cm" svg:x="10.394cm" svg:y="22.402cm" svg:viewBox="0 0 18 382" draw:points="0,382 18,382 18,0 0,0">
          <text:p/>
        </draw:polygon>
        <draw:polygon draw:style-name="gr4" draw:text-style-name="P5" draw:layer="layout" svg:width="0.017cm" svg:height="0.381cm" svg:x="12.321cm" svg:y="22.402cm" svg:viewBox="0 0 18 382" draw:points="0,382 18,382 18,0 0,0">
          <text:p/>
        </draw:polygon>
        <draw:polygon draw:style-name="gr4" draw:text-style-name="P5" draw:layer="layout" svg:width="0.018cm" svg:height="0.381cm" svg:x="14.247cm" svg:y="22.402cm" svg:viewBox="0 0 19 382" draw:points="0,382 19,382 19,0 0,0">
          <text:p/>
        </draw:polygon>
        <draw:polygon draw:style-name="gr4" draw:text-style-name="P5" draw:layer="layout" svg:width="0.051cm" svg:height="0.381cm" svg:x="19.633cm" svg:y="22.402cm" svg:viewBox="0 0 52 382" draw:points="0,382 52,382 52,0 0,0">
          <text:p/>
        </draw:polygon>
        <draw:frame draw:style-name="gr7" draw:text-style-name="P8" draw:layer="layout" svg:width="0.35cm" svg:height="0.424cm" svg:x="16.958cm" svg:y="22.38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3.164cm" svg:height="0.424cm" svg:x="2.019cm" svg:y="22.839cm">
          <draw:text-box>
            <text:p text:style-name="P1"><text:span text:style-name="T20">受益人戶籍謄本（註</text:span></text:p>
          </draw:text-box>
        </draw:frame>
        <draw:frame draw:style-name="gr7" draw:text-style-name="P8" draw:layer="layout" svg:width="0.35cm" svg:height="0.39cm" svg:x="5.288cm" svg:y="22.838cm">
          <draw:text-box>
            <text:p text:style-name="P1"><text:span text:style-name="T11">4</text:span></text:p>
          </draw:text-box>
        </draw:frame>
        <draw:frame draw:style-name="gr7" draw:text-style-name="P8" draw:layer="layout" svg:width="0.353cm" svg:height="0.424cm" svg:x="5.483cm" svg:y="22.839cm">
          <draw:text-box>
            <text:p text:style-name="P1"><text:span text:style-name="T20">）</text:span></text:p>
          </draw:text-box>
        </draw:frame>
        <draw:frame draw:style-name="gr7" draw:text-style-name="P8" draw:layer="layout" svg:width="0.35cm" svg:height="0.424cm" svg:x="5.834cm" svg:y="22.83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516cm" svg:y="22.83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9.324cm" svg:y="22.838cm">
          <draw:text-box>
            <text:p text:style-name="P1"><text:span text:style-name="T11">V </text:span></text:p>
          </draw:text-box>
        </draw:frame>
        <draw:frame draw:style-name="gr7" draw:text-style-name="P8" draw:layer="layout" svg:width="0.35cm" svg:height="0.39cm" svg:x="10.577cm" svg:y="22.838cm">
          <draw:text-box>
            <text:p text:style-name="P1"><text:span text:style-name="T11">V</text:span></text:p>
          </draw:text-box>
        </draw:frame>
        <draw:frame draw:style-name="gr7" draw:text-style-name="P8" draw:layer="layout" svg:width="0.705cm" svg:height="0.424cm" svg:x="10.809cm" svg:y="22.839cm">
          <draw:text-box>
            <text:p text:style-name="P1"><text:span text:style-name="T20">（註</text:span></text:p>
          </draw:text-box>
        </draw:frame>
        <draw:frame draw:style-name="gr7" draw:text-style-name="P8" draw:layer="layout" svg:width="0.35cm" svg:height="0.39cm" svg:x="11.61cm" svg:y="22.838cm">
          <draw:text-box>
            <text:p text:style-name="P1"><text:span text:style-name="T11">3</text:span></text:p>
          </draw:text-box>
        </draw:frame>
        <draw:frame draw:style-name="gr7" draw:text-style-name="P8" draw:layer="layout" svg:width="0.353cm" svg:height="0.424cm" svg:x="11.805cm" svg:y="22.839cm">
          <draw:text-box>
            <text:p text:style-name="P1"><text:span text:style-name="T20">）</text:span></text:p>
          </draw:text-box>
        </draw:frame>
        <draw:frame draw:style-name="gr7" draw:text-style-name="P8" draw:layer="layout" svg:width="0.35cm" svg:height="0.424cm" svg:x="12.156cm" svg:y="22.83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13.177cm" svg:y="22.838cm">
          <draw:text-box>
            <text:p text:style-name="P1"><text:span text:style-name="T11">V </text:span></text:p>
          </draw:text-box>
        </draw:frame>
        <draw:polygon draw:style-name="gr4" draw:text-style-name="P5" draw:layer="layout" svg:width="0.051cm" svg:height="0.017cm" svg:x="1.316cm" svg:y="22.783cm" svg:viewBox="0 0 52 18" draw:points="0,18 52,18 52,0 0,0">
          <text:p/>
        </draw:polygon>
        <draw:polygon draw:style-name="gr4" draw:text-style-name="P5" draw:layer="layout" svg:width="5.178cm" svg:height="0.017cm" svg:x="1.367cm" svg:y="22.783cm" svg:viewBox="0 0 5179 18" draw:points="0,18 5179,18 5179,0 0,0">
          <text:p/>
        </draw:polygon>
        <draw:polygon draw:style-name="gr4" draw:text-style-name="P5" draw:layer="layout" svg:width="0.017cm" svg:height="0.017cm" svg:x="6.545cm" svg:y="22.783cm" svg:viewBox="0 0 18 18" draw:points="0,18 18,18 18,0 0,0">
          <text:p/>
        </draw:polygon>
        <draw:polygon draw:style-name="gr4" draw:text-style-name="P5" draw:layer="layout" svg:width="1.91cm" svg:height="0.017cm" svg:x="6.562cm" svg:y="22.783cm" svg:viewBox="0 0 1911 18" draw:points="0,18 1911,18 1911,0 0,0">
          <text:p/>
        </draw:polygon>
        <draw:polygon draw:style-name="gr4" draw:text-style-name="P5" draw:layer="layout" svg:width="0.017cm" svg:height="0.017cm" svg:x="8.472cm" svg:y="22.783cm" svg:viewBox="0 0 18 18" draw:points="0,18 18,18 18,0 0,0">
          <text:p/>
        </draw:polygon>
        <draw:polygon draw:style-name="gr4" draw:text-style-name="P5" draw:layer="layout" svg:width="1.905cm" svg:height="0.017cm" svg:x="8.489cm" svg:y="22.783cm" svg:viewBox="0 0 1906 18" draw:points="0,18 1906,18 1906,0 0,0">
          <text:p/>
        </draw:polygon>
        <draw:polygon draw:style-name="gr4" draw:text-style-name="P5" draw:layer="layout" svg:width="0.017cm" svg:height="0.017cm" svg:x="10.394cm" svg:y="22.783cm" svg:viewBox="0 0 18 18" draw:points="0,18 18,18 18,0 0,0">
          <text:p/>
        </draw:polygon>
        <draw:polygon draw:style-name="gr4" draw:text-style-name="P5" draw:layer="layout" svg:width="1.91cm" svg:height="0.017cm" svg:x="10.411cm" svg:y="22.783cm" svg:viewBox="0 0 1911 18" draw:points="0,18 1911,18 1911,0 0,0">
          <text:p/>
        </draw:polygon>
        <draw:polygon draw:style-name="gr4" draw:text-style-name="P5" draw:layer="layout" svg:width="0.017cm" svg:height="0.017cm" svg:x="12.321cm" svg:y="22.783cm" svg:viewBox="0 0 18 18" draw:points="0,18 18,18 18,0 0,0">
          <text:p/>
        </draw:polygon>
        <draw:polygon draw:style-name="gr4" draw:text-style-name="P5" draw:layer="layout" svg:width="1.909cm" svg:height="0.017cm" svg:x="12.338cm" svg:y="22.783cm" svg:viewBox="0 0 1910 18" draw:points="0,18 1910,18 1910,0 0,0">
          <text:p/>
        </draw:polygon>
        <draw:polygon draw:style-name="gr4" draw:text-style-name="P5" draw:layer="layout" svg:width="0.018cm" svg:height="0.017cm" svg:x="14.247cm" svg:y="22.783cm" svg:viewBox="0 0 19 18" draw:points="0,18 19,18 19,0 0,0">
          <text:p/>
        </draw:polygon>
        <draw:polygon draw:style-name="gr4" draw:text-style-name="P5" draw:layer="layout" svg:width="5.369cm" svg:height="0.017cm" svg:x="14.264cm" svg:y="22.783cm" svg:viewBox="0 0 5370 18" draw:points="0,18 5370,18 5370,0 0,0">
          <text:p/>
        </draw:polygon>
        <draw:polygon draw:style-name="gr4" draw:text-style-name="P5" draw:layer="layout" svg:width="0.051cm" svg:height="0.017cm" svg:x="19.633cm" svg:y="22.783cm" svg:viewBox="0 0 52 18" draw:points="0,18 52,18 52,0 0,0">
          <text:p/>
        </draw:polygon>
        <draw:polygon draw:style-name="gr4" draw:text-style-name="P5" draw:layer="layout" svg:width="0.051cm" svg:height="0.495cm" svg:x="1.316cm" svg:y="22.8cm" svg:viewBox="0 0 52 496" draw:points="0,496 52,496 52,0 0,0">
          <text:p/>
        </draw:polygon>
        <draw:polygon draw:style-name="gr4" draw:text-style-name="P5" draw:layer="layout" svg:width="0.017cm" svg:height="0.495cm" svg:x="6.545cm" svg:y="22.8cm" svg:viewBox="0 0 18 496" draw:points="0,496 18,496 18,0 0,0">
          <text:p/>
        </draw:polygon>
        <draw:polygon draw:style-name="gr4" draw:text-style-name="P5" draw:layer="layout" svg:width="0.017cm" svg:height="0.495cm" svg:x="8.472cm" svg:y="22.8cm" svg:viewBox="0 0 18 496" draw:points="0,496 18,496 18,0 0,0">
          <text:p/>
        </draw:polygon>
        <draw:polygon draw:style-name="gr4" draw:text-style-name="P5" draw:layer="layout" svg:width="0.017cm" svg:height="0.495cm" svg:x="10.394cm" svg:y="22.8cm" svg:viewBox="0 0 18 496" draw:points="0,496 18,496 18,0 0,0">
          <text:p/>
        </draw:polygon>
        <draw:polygon draw:style-name="gr4" draw:text-style-name="P5" draw:layer="layout" svg:width="0.017cm" svg:height="0.495cm" svg:x="12.321cm" svg:y="22.8cm" svg:viewBox="0 0 18 496" draw:points="0,496 18,496 18,0 0,0">
          <text:p/>
        </draw:polygon>
        <draw:polygon draw:style-name="gr4" draw:text-style-name="P5" draw:layer="layout" svg:width="0.018cm" svg:height="0.495cm" svg:x="14.247cm" svg:y="22.8cm" svg:viewBox="0 0 19 496" draw:points="0,496 19,496 19,0 0,0">
          <text:p/>
        </draw:polygon>
        <draw:polygon draw:style-name="gr4" draw:text-style-name="P5" draw:layer="layout" svg:width="0.051cm" svg:height="0.495cm" svg:x="19.633cm" svg:y="22.8cm" svg:viewBox="0 0 52 496" draw:points="0,496 52,496 52,0 0,0">
          <text:p/>
        </draw:polygon>
        <draw:frame draw:style-name="gr7" draw:text-style-name="P8" draw:layer="layout" svg:width="0.35cm" svg:height="0.424cm" svg:x="16.958cm" svg:y="22.838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407cm" svg:height="0.424cm" svg:x="1.867cm" svg:y="23.28cm">
          <draw:text-box>
            <text:p text:style-name="P1"><text:span text:style-name="T20">學籍資料</text:span></text:p>
          </draw:text-box>
        </draw:frame>
        <draw:frame draw:style-name="gr7" draw:text-style-name="P8" draw:layer="layout" svg:width="0.35cm" svg:height="0.424cm" svg:x="3.282cm" svg:y="23.278cm">
          <draw:text-box>
            <text:p text:style-name="P1"><text:span text:style-name="T11">(</text:span></text:p>
          </draw:text-box>
        </draw:frame>
        <draw:frame draw:style-name="gr7" draw:text-style-name="P8" draw:layer="layout" svg:width="2.462cm" svg:height="0.424cm" svg:x="3.396cm" svg:y="23.28cm">
          <draw:text-box>
            <text:p text:style-name="P1"><text:span text:style-name="T20">或入學資料影本</text:span></text:p>
          </draw:text-box>
        </draw:frame>
        <draw:frame draw:style-name="gr7" draw:text-style-name="P8" draw:layer="layout" svg:width="0.35cm" svg:height="0.424cm" svg:x="5.868cm" svg:y="23.278cm">
          <draw:text-box>
            <text:p text:style-name="P1"><text:span text:style-name="T11">) </text:span></text:p>
          </draw:text-box>
        </draw:frame>
        <draw:frame draw:style-name="gr7" draw:text-style-name="P8" draw:layer="layout" svg:width="0.35cm" svg:height="0.424cm" svg:x="2.57cm" svg:y="23.634cm">
          <draw:text-box>
            <text:p text:style-name="P1"><text:span text:style-name="T11">(</text:span></text:p>
          </draw:text-box>
        </draw:frame>
        <draw:frame draw:style-name="gr7" draw:text-style-name="P8" draw:layer="layout" svg:width="2.462cm" svg:height="0.424cm" svg:x="2.689cm" svg:y="23.635cm">
          <draw:text-box>
            <text:p text:style-name="P1"><text:span text:style-name="T20">請蓋經辦人職章</text:span></text:p>
          </draw:text-box>
        </draw:frame>
        <draw:frame draw:style-name="gr7" draw:text-style-name="P8" draw:layer="layout" svg:width="0.35cm" svg:height="0.424cm" svg:x="5.161cm" svg:y="23.634cm">
          <draw:text-box>
            <text:p text:style-name="P1"><text:span text:style-name="T11">) </text:span></text:p>
          </draw:text-box>
        </draw:frame>
        <draw:frame draw:style-name="gr7" draw:text-style-name="P8" draw:layer="layout" svg:width="0.35cm" svg:height="0.424cm" svg:x="7.516cm" svg:y="23.45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8.655cm" svg:y="23.456cm">
          <draw:text-box>
            <text:p text:style-name="P1"><text:span text:style-name="T11">V</text:span></text:p>
          </draw:text-box>
        </draw:frame>
        <draw:frame draw:style-name="gr7" draw:text-style-name="P8" draw:layer="layout" svg:width="0.705cm" svg:height="0.424cm" svg:x="8.888cm" svg:y="23.457cm">
          <draw:text-box>
            <text:p text:style-name="P1"><text:span text:style-name="T20">（註</text:span></text:p>
          </draw:text-box>
        </draw:frame>
        <draw:frame draw:style-name="gr7" draw:text-style-name="P8" draw:layer="layout" svg:width="0.35cm" svg:height="0.39cm" svg:x="9.688cm" svg:y="23.456cm">
          <draw:text-box>
            <text:p text:style-name="P1"><text:span text:style-name="T11">4</text:span></text:p>
          </draw:text-box>
        </draw:frame>
        <draw:frame draw:style-name="gr7" draw:text-style-name="P8" draw:layer="layout" svg:width="0.353cm" svg:height="0.424cm" svg:x="9.882cm" svg:y="23.457cm">
          <draw:text-box>
            <text:p text:style-name="P1"><text:span text:style-name="T20">）</text:span></text:p>
          </draw:text-box>
        </draw:frame>
        <draw:frame draw:style-name="gr7" draw:text-style-name="P8" draw:layer="layout" svg:width="0.35cm" svg:height="0.424cm" svg:x="10.234cm" svg:y="23.45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3.45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39cm" svg:x="12.504cm" svg:y="23.456cm">
          <draw:text-box>
            <text:p text:style-name="P1"><text:span text:style-name="T11">V</text:span></text:p>
          </draw:text-box>
        </draw:frame>
        <draw:frame draw:style-name="gr7" draw:text-style-name="P8" draw:layer="layout" svg:width="0.705cm" svg:height="0.424cm" svg:x="12.736cm" svg:y="23.457cm">
          <draw:text-box>
            <text:p text:style-name="P1"><text:span text:style-name="T20">（註</text:span></text:p>
          </draw:text-box>
        </draw:frame>
        <draw:frame draw:style-name="gr7" draw:text-style-name="P8" draw:layer="layout" svg:width="0.35cm" svg:height="0.39cm" svg:x="13.536cm" svg:y="23.456cm">
          <draw:text-box>
            <text:p text:style-name="P1"><text:span text:style-name="T11">4</text:span></text:p>
          </draw:text-box>
        </draw:frame>
        <draw:frame draw:style-name="gr7" draw:text-style-name="P8" draw:layer="layout" svg:width="0.353cm" svg:height="0.424cm" svg:x="13.731cm" svg:y="23.457cm">
          <draw:text-box>
            <text:p text:style-name="P1"><text:span text:style-name="T20">）</text:span></text:p>
          </draw:text-box>
        </draw:frame>
        <draw:frame draw:style-name="gr7" draw:text-style-name="P8" draw:layer="layout" svg:width="0.35cm" svg:height="0.424cm" svg:x="14.083cm" svg:y="23.456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51cm" svg:height="0.017cm" svg:x="1.316cm" svg:y="23.295cm" svg:viewBox="0 0 52 18" draw:points="0,18 52,18 52,0 0,0">
          <text:p/>
        </draw:polygon>
        <draw:polygon draw:style-name="gr4" draw:text-style-name="P5" draw:layer="layout" svg:width="5.178cm" svg:height="0.017cm" svg:x="1.367cm" svg:y="23.295cm" svg:viewBox="0 0 5179 18" draw:points="0,18 5179,18 5179,0 0,0">
          <text:p/>
        </draw:polygon>
        <draw:polygon draw:style-name="gr4" draw:text-style-name="P5" draw:layer="layout" svg:width="0.017cm" svg:height="0.017cm" svg:x="6.545cm" svg:y="23.295cm" svg:viewBox="0 0 18 18" draw:points="0,18 18,18 18,0 0,0">
          <text:p/>
        </draw:polygon>
        <draw:polygon draw:style-name="gr4" draw:text-style-name="P5" draw:layer="layout" svg:width="1.91cm" svg:height="0.017cm" svg:x="6.562cm" svg:y="23.295cm" svg:viewBox="0 0 1911 18" draw:points="0,18 1911,18 1911,0 0,0">
          <text:p/>
        </draw:polygon>
        <draw:polygon draw:style-name="gr4" draw:text-style-name="P5" draw:layer="layout" svg:width="0.017cm" svg:height="0.017cm" svg:x="8.472cm" svg:y="23.295cm" svg:viewBox="0 0 18 18" draw:points="0,18 18,18 18,0 0,0">
          <text:p/>
        </draw:polygon>
        <draw:polygon draw:style-name="gr4" draw:text-style-name="P5" draw:layer="layout" svg:width="1.905cm" svg:height="0.017cm" svg:x="8.489cm" svg:y="23.295cm" svg:viewBox="0 0 1906 18" draw:points="0,18 1906,18 1906,0 0,0">
          <text:p/>
        </draw:polygon>
        <draw:polygon draw:style-name="gr4" draw:text-style-name="P5" draw:layer="layout" svg:width="0.017cm" svg:height="0.017cm" svg:x="10.394cm" svg:y="23.295cm" svg:viewBox="0 0 18 18" draw:points="0,18 18,18 18,0 0,0">
          <text:p/>
        </draw:polygon>
        <draw:polygon draw:style-name="gr4" draw:text-style-name="P5" draw:layer="layout" svg:width="1.91cm" svg:height="0.017cm" svg:x="10.411cm" svg:y="23.295cm" svg:viewBox="0 0 1911 18" draw:points="0,18 1911,18 1911,0 0,0">
          <text:p/>
        </draw:polygon>
        <draw:polygon draw:style-name="gr4" draw:text-style-name="P5" draw:layer="layout" svg:width="0.017cm" svg:height="0.017cm" svg:x="12.321cm" svg:y="23.295cm" svg:viewBox="0 0 18 18" draw:points="0,18 18,18 18,0 0,0">
          <text:p/>
        </draw:polygon>
        <draw:polygon draw:style-name="gr4" draw:text-style-name="P5" draw:layer="layout" svg:width="1.909cm" svg:height="0.017cm" svg:x="12.338cm" svg:y="23.295cm" svg:viewBox="0 0 1910 18" draw:points="0,18 1910,18 1910,0 0,0">
          <text:p/>
        </draw:polygon>
        <draw:polygon draw:style-name="gr4" draw:text-style-name="P5" draw:layer="layout" svg:width="0.018cm" svg:height="0.017cm" svg:x="14.247cm" svg:y="23.295cm" svg:viewBox="0 0 19 18" draw:points="0,18 19,18 19,0 0,0">
          <text:p/>
        </draw:polygon>
        <draw:polygon draw:style-name="gr4" draw:text-style-name="P5" draw:layer="layout" svg:width="5.369cm" svg:height="0.017cm" svg:x="14.264cm" svg:y="23.295cm" svg:viewBox="0 0 5370 18" draw:points="0,18 5370,18 5370,0 0,0">
          <text:p/>
        </draw:polygon>
        <draw:polygon draw:style-name="gr4" draw:text-style-name="P5" draw:layer="layout" svg:width="0.051cm" svg:height="0.017cm" svg:x="19.633cm" svg:y="23.295cm" svg:viewBox="0 0 52 18" draw:points="0,18 52,18 52,0 0,0">
          <text:p/>
        </draw:polygon>
        <draw:polygon draw:style-name="gr4" draw:text-style-name="P5" draw:layer="layout" svg:width="0.051cm" svg:height="0.707cm" svg:x="1.316cm" svg:y="23.312cm" svg:viewBox="0 0 52 708" draw:points="0,708 52,708 52,0 0,0">
          <text:p/>
        </draw:polygon>
        <draw:polygon draw:style-name="gr4" draw:text-style-name="P5" draw:layer="layout" svg:width="0.017cm" svg:height="0.707cm" svg:x="6.545cm" svg:y="23.312cm" svg:viewBox="0 0 18 708" draw:points="0,708 18,708 18,0 0,0">
          <text:p/>
        </draw:polygon>
        <draw:polygon draw:style-name="gr4" draw:text-style-name="P5" draw:layer="layout" svg:width="0.017cm" svg:height="0.707cm" svg:x="8.472cm" svg:y="23.312cm" svg:viewBox="0 0 18 708" draw:points="0,708 18,708 18,0 0,0">
          <text:p/>
        </draw:polygon>
        <draw:polygon draw:style-name="gr4" draw:text-style-name="P5" draw:layer="layout" svg:width="0.017cm" svg:height="0.707cm" svg:x="10.394cm" svg:y="23.312cm" svg:viewBox="0 0 18 708" draw:points="0,708 18,708 18,0 0,0">
          <text:p/>
        </draw:polygon>
        <draw:polygon draw:style-name="gr4" draw:text-style-name="P5" draw:layer="layout" svg:width="0.017cm" svg:height="0.707cm" svg:x="12.321cm" svg:y="23.312cm" svg:viewBox="0 0 18 708" draw:points="0,708 18,708 18,0 0,0">
          <text:p/>
        </draw:polygon>
        <draw:polygon draw:style-name="gr4" draw:text-style-name="P5" draw:layer="layout" svg:width="0.018cm" svg:height="0.707cm" svg:x="14.247cm" svg:y="23.312cm" svg:viewBox="0 0 19 708" draw:points="0,708 19,708 19,0 0,0">
          <text:p/>
        </draw:polygon>
        <draw:polygon draw:style-name="gr4" draw:text-style-name="P5" draw:layer="layout" svg:width="0.051cm" svg:height="0.707cm" svg:x="19.633cm" svg:y="23.312cm" svg:viewBox="0 0 52 708" draw:points="0,708 52,708 52,0 0,0">
          <text:p/>
        </draw:polygon>
        <draw:frame draw:style-name="gr7" draw:text-style-name="P8" draw:layer="layout" svg:width="0.35cm" svg:height="0.424cm" svg:x="16.958cm" svg:y="23.45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3.516cm" svg:height="0.424cm" svg:x="2.159cm" svg:y="24.033cm">
          <draw:text-box>
            <text:p text:style-name="P1"><text:span text:style-name="T20">保險費補助之身分證明</text:span></text:p>
          </draw:text-box>
        </draw:frame>
        <draw:frame draw:style-name="gr7" draw:text-style-name="P8" draw:layer="layout" svg:width="0.35cm" svg:height="0.424cm" svg:x="5.686cm" svg:y="24.03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7.516cm" svg:y="24.03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9.442cm" svg:y="24.03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1.365cm" svg:y="24.03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35cm" svg:height="0.424cm" svg:x="13.295cm" svg:y="24.031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51cm" svg:height="0.017cm" svg:x="1.316cm" svg:y="24.019cm" svg:viewBox="0 0 52 18" draw:points="0,18 52,18 52,0 0,0">
          <text:p/>
        </draw:polygon>
        <draw:polygon draw:style-name="gr4" draw:text-style-name="P5" draw:layer="layout" svg:width="5.178cm" svg:height="0.017cm" svg:x="1.367cm" svg:y="24.019cm" svg:viewBox="0 0 5179 18" draw:points="0,18 5179,18 5179,0 0,0">
          <text:p/>
        </draw:polygon>
        <draw:polygon draw:style-name="gr4" draw:text-style-name="P5" draw:layer="layout" svg:width="0.017cm" svg:height="0.017cm" svg:x="6.545cm" svg:y="24.019cm" svg:viewBox="0 0 18 18" draw:points="0,18 18,18 18,0 0,0">
          <text:p/>
        </draw:polygon>
        <draw:polygon draw:style-name="gr4" draw:text-style-name="P5" draw:layer="layout" svg:width="1.91cm" svg:height="0.017cm" svg:x="6.562cm" svg:y="24.019cm" svg:viewBox="0 0 1911 18" draw:points="0,18 1911,18 1911,0 0,0">
          <text:p/>
        </draw:polygon>
        <draw:polygon draw:style-name="gr4" draw:text-style-name="P5" draw:layer="layout" svg:width="0.017cm" svg:height="0.017cm" svg:x="8.472cm" svg:y="24.019cm" svg:viewBox="0 0 18 18" draw:points="0,18 18,18 18,0 0,0">
          <text:p/>
        </draw:polygon>
        <draw:polygon draw:style-name="gr4" draw:text-style-name="P5" draw:layer="layout" svg:width="1.905cm" svg:height="0.017cm" svg:x="8.489cm" svg:y="24.019cm" svg:viewBox="0 0 1906 18" draw:points="0,18 1906,18 1906,0 0,0">
          <text:p/>
        </draw:polygon>
        <draw:polygon draw:style-name="gr4" draw:text-style-name="P5" draw:layer="layout" svg:width="0.017cm" svg:height="0.017cm" svg:x="10.394cm" svg:y="24.019cm" svg:viewBox="0 0 18 18" draw:points="0,18 18,18 18,0 0,0">
          <text:p/>
        </draw:polygon>
        <draw:polygon draw:style-name="gr4" draw:text-style-name="P5" draw:layer="layout" svg:width="1.91cm" svg:height="0.017cm" svg:x="10.411cm" svg:y="24.019cm" svg:viewBox="0 0 1911 18" draw:points="0,18 1911,18 1911,0 0,0">
          <text:p/>
        </draw:polygon>
        <draw:polygon draw:style-name="gr4" draw:text-style-name="P5" draw:layer="layout" svg:width="0.017cm" svg:height="0.017cm" svg:x="12.321cm" svg:y="24.019cm" svg:viewBox="0 0 18 18" draw:points="0,18 18,18 18,0 0,0">
          <text:p/>
        </draw:polygon>
        <draw:polygon draw:style-name="gr4" draw:text-style-name="P5" draw:layer="layout" svg:width="1.909cm" svg:height="0.017cm" svg:x="12.338cm" svg:y="24.019cm" svg:viewBox="0 0 1910 18" draw:points="0,18 1910,18 1910,0 0,0">
          <text:p/>
        </draw:polygon>
        <draw:polygon draw:style-name="gr4" draw:text-style-name="P5" draw:layer="layout" svg:width="0.018cm" svg:height="0.017cm" svg:x="14.247cm" svg:y="24.019cm" svg:viewBox="0 0 19 18" draw:points="0,18 19,18 19,0 0,0">
          <text:p/>
        </draw:polygon>
        <draw:polygon draw:style-name="gr4" draw:text-style-name="P5" draw:layer="layout" svg:width="5.369cm" svg:height="0.017cm" svg:x="14.264cm" svg:y="24.019cm" svg:viewBox="0 0 5370 18" draw:points="0,18 5370,18 5370,0 0,0">
          <text:p/>
        </draw:polygon>
        <draw:polygon draw:style-name="gr4" draw:text-style-name="P5" draw:layer="layout" svg:width="0.051cm" svg:height="0.017cm" svg:x="19.633cm" svg:y="24.019cm" svg:viewBox="0 0 52 18" draw:points="0,18 52,18 52,0 0,0">
          <text:p/>
        </draw:polygon>
        <draw:polygon draw:style-name="gr4" draw:text-style-name="P5" draw:layer="layout" svg:width="0.051cm" svg:height="0.406cm" svg:x="1.316cm" svg:y="24.036cm" svg:viewBox="0 0 52 407" draw:points="0,407 52,407 52,0 0,0">
          <text:p/>
        </draw:polygon>
        <draw:polygon draw:style-name="gr4" draw:text-style-name="P5" draw:layer="layout" svg:width="0.051cm" svg:height="0.051cm" svg:x="1.316cm" svg:y="24.442cm" svg:viewBox="0 0 52 52" draw:points="0,52 52,52 52,0 0,0">
          <text:p/>
        </draw:polygon>
        <draw:polygon draw:style-name="gr4" draw:text-style-name="P5" draw:layer="layout" svg:width="0.051cm" svg:height="0.051cm" svg:x="1.316cm" svg:y="24.442cm" svg:viewBox="0 0 52 52" draw:points="0,52 52,52 52,0 0,0">
          <text:p/>
        </draw:polygon>
        <draw:polygon draw:style-name="gr4" draw:text-style-name="P5" draw:layer="layout" svg:width="5.178cm" svg:height="0.051cm" svg:x="1.367cm" svg:y="24.442cm" svg:viewBox="0 0 5179 52" draw:points="0,52 5179,52 5179,0 0,0">
          <text:p/>
        </draw:polygon>
        <draw:polygon draw:style-name="gr4" draw:text-style-name="P5" draw:layer="layout" svg:width="0.017cm" svg:height="0.406cm" svg:x="6.545cm" svg:y="24.036cm" svg:viewBox="0 0 18 407" draw:points="0,407 18,407 18,0 0,0">
          <text:p/>
        </draw:polygon>
        <draw:polygon draw:style-name="gr4" draw:text-style-name="P5" draw:layer="layout" svg:width="0.051cm" svg:height="0.051cm" svg:x="6.545cm" svg:y="24.442cm" svg:viewBox="0 0 52 52" draw:points="0,52 52,52 52,0 0,0">
          <text:p/>
        </draw:polygon>
        <draw:polygon draw:style-name="gr4" draw:text-style-name="P5" draw:layer="layout" svg:width="1.876cm" svg:height="0.051cm" svg:x="6.596cm" svg:y="24.442cm" svg:viewBox="0 0 1877 52" draw:points="0,52 1877,52 1877,0 0,0">
          <text:p/>
        </draw:polygon>
        <draw:polygon draw:style-name="gr4" draw:text-style-name="P5" draw:layer="layout" svg:width="0.017cm" svg:height="0.406cm" svg:x="8.472cm" svg:y="24.036cm" svg:viewBox="0 0 18 407" draw:points="0,407 18,407 18,0 0,0">
          <text:p/>
        </draw:polygon>
        <draw:polygon draw:style-name="gr4" draw:text-style-name="P5" draw:layer="layout" svg:width="0.051cm" svg:height="0.051cm" svg:x="8.472cm" svg:y="24.442cm" svg:viewBox="0 0 52 52" draw:points="0,52 52,52 52,0 0,0">
          <text:p/>
        </draw:polygon>
        <draw:polygon draw:style-name="gr4" draw:text-style-name="P5" draw:layer="layout" svg:width="1.871cm" svg:height="0.051cm" svg:x="8.523cm" svg:y="24.442cm" svg:viewBox="0 0 1872 52" draw:points="0,52 1872,52 1872,0 0,0">
          <text:p/>
        </draw:polygon>
        <draw:polygon draw:style-name="gr4" draw:text-style-name="P5" draw:layer="layout" svg:width="0.017cm" svg:height="0.406cm" svg:x="10.394cm" svg:y="24.036cm" svg:viewBox="0 0 18 407" draw:points="0,407 18,407 18,0 0,0">
          <text:p/>
        </draw:polygon>
        <draw:polygon draw:style-name="gr4" draw:text-style-name="P5" draw:layer="layout" svg:width="0.051cm" svg:height="0.051cm" svg:x="10.394cm" svg:y="24.442cm" svg:viewBox="0 0 52 52" draw:points="0,52 52,52 52,0 0,0">
          <text:p/>
        </draw:polygon>
        <draw:polygon draw:style-name="gr4" draw:text-style-name="P5" draw:layer="layout" svg:width="1.876cm" svg:height="0.051cm" svg:x="10.445cm" svg:y="24.442cm" svg:viewBox="0 0 1877 52" draw:points="0,52 1877,52 1877,0 0,0">
          <text:p/>
        </draw:polygon>
        <draw:polygon draw:style-name="gr4" draw:text-style-name="P5" draw:layer="layout" svg:width="0.017cm" svg:height="0.406cm" svg:x="12.321cm" svg:y="24.036cm" svg:viewBox="0 0 18 407" draw:points="0,407 18,407 18,0 0,0">
          <text:p/>
        </draw:polygon>
        <draw:polygon draw:style-name="gr4" draw:text-style-name="P5" draw:layer="layout" svg:width="0.051cm" svg:height="0.051cm" svg:x="12.321cm" svg:y="24.442cm" svg:viewBox="0 0 52 52" draw:points="0,52 52,52 52,0 0,0">
          <text:p/>
        </draw:polygon>
        <draw:polygon draw:style-name="gr4" draw:text-style-name="P5" draw:layer="layout" svg:width="1.875cm" svg:height="0.051cm" svg:x="12.372cm" svg:y="24.442cm" svg:viewBox="0 0 1876 52" draw:points="0,52 1876,52 1876,0 0,0">
          <text:p/>
        </draw:polygon>
        <draw:polygon draw:style-name="gr4" draw:text-style-name="P5" draw:layer="layout" svg:width="0.018cm" svg:height="0.406cm" svg:x="14.247cm" svg:y="24.036cm" svg:viewBox="0 0 19 407" draw:points="0,407 19,407 19,0 0,0">
          <text:p/>
        </draw:polygon>
        <draw:polygon draw:style-name="gr4" draw:text-style-name="P5" draw:layer="layout" svg:width="0.051cm" svg:height="0.051cm" svg:x="14.247cm" svg:y="24.442cm" svg:viewBox="0 0 52 52" draw:points="0,52 52,52 52,0 0,0">
          <text:p/>
        </draw:polygon>
        <draw:polygon draw:style-name="gr4" draw:text-style-name="P5" draw:layer="layout" svg:width="5.335cm" svg:height="0.051cm" svg:x="14.298cm" svg:y="24.442cm" svg:viewBox="0 0 5336 52" draw:points="0,52 5336,52 5336,0 0,0">
          <text:p/>
        </draw:polygon>
        <draw:polygon draw:style-name="gr4" draw:text-style-name="P5" draw:layer="layout" svg:width="0.051cm" svg:height="0.406cm" svg:x="19.633cm" svg:y="24.036cm" svg:viewBox="0 0 52 407" draw:points="0,407 52,407 52,0 0,0">
          <text:p/>
        </draw:polygon>
        <draw:polygon draw:style-name="gr4" draw:text-style-name="P5" draw:layer="layout" svg:width="0.051cm" svg:height="0.051cm" svg:x="19.633cm" svg:y="24.442cm" svg:viewBox="0 0 52 52" draw:points="0,52 52,52 52,0 0,0">
          <text:p/>
        </draw:polygon>
        <draw:polygon draw:style-name="gr4" draw:text-style-name="P5" draw:layer="layout" svg:width="0.051cm" svg:height="0.051cm" svg:x="19.633cm" svg:y="24.442cm" svg:viewBox="0 0 52 52" draw:points="0,52 52,52 52,0 0,0">
          <text:p/>
        </draw:polygon>
        <draw:frame draw:style-name="gr7" draw:text-style-name="P8" draw:layer="layout" svg:width="0.35cm" svg:height="0.39cm" svg:x="16.839cm" svg:y="24.031cm">
          <draw:text-box>
            <text:p text:style-name="P1"><text:span text:style-name="T11">V </text:span></text:p>
          </draw:text-box>
        </draw:frame>
        <draw:frame draw:style-name="gr16" draw:text-style-name="P17" draw:layer="layout" svg:width="0.32cm" svg:height="0.382cm" svg:x="1.249cm" svg:y="24.495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4.494cm">
          <draw:text-box>
            <text:p text:style-name="P1"><text:span text:style-name="T56">1</text:span></text:p>
          </draw:text-box>
        </draw:frame>
        <draw:frame draw:style-name="gr16" draw:text-style-name="P17" draw:layer="layout" svg:width="18.1cm" svg:height="0.382cm" svg:x="1.808cm" svg:y="24.495cm">
          <draw:text-box>
            <text:p text:style-name="P1"><text:span text:style-name="T55">：請領醫療保險金者，須檢附診斷書及醫療費用收據（若以收據副本或影本代，須請原醫療院所加蓋院方關防或其他專用章為證。</text:span></text:p>
          </draw:text-box>
        </draw:frame>
        <draw:frame draw:style-name="gr16" draw:text-style-name="P17" draw:layer="layout" svg:width="0.317cm" svg:height="0.382cm" svg:x="19.756cm" svg:y="24.494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2cm" svg:height="0.382cm" svg:x="1.249cm" svg:y="24.847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4.845cm">
          <draw:text-box>
            <text:p text:style-name="P1"><text:span text:style-name="T56">2</text:span></text:p>
          </draw:text-box>
        </draw:frame>
        <draw:frame draw:style-name="gr16" draw:text-style-name="P17" draw:layer="layout" svg:width="6.987cm" svg:height="0.382cm" svg:x="1.82cm" svg:y="24.847cm">
          <draw:text-box>
            <text:p text:style-name="P1"><text:span text:style-name="T55">：戶籍資料必須能證明受益人與被保險人之關係。</text:span></text:p>
          </draw:text-box>
        </draw:frame>
        <draw:frame draw:style-name="gr16" draw:text-style-name="P17" draw:layer="layout" svg:width="0.317cm" svg:height="0.382cm" svg:x="8.811cm" svg:y="24.845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2cm" svg:height="0.382cm" svg:x="1.249cm" svg:y="25.198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5.197cm">
          <draw:text-box>
            <text:p text:style-name="P1"><text:span text:style-name="T56">3</text:span></text:p>
          </draw:text-box>
        </draw:frame>
        <draw:frame draw:style-name="gr16" draw:text-style-name="P17" draw:layer="layout" svg:width="9.845cm" svg:height="0.382cm" svg:x="1.82cm" svg:y="25.198cm">
          <draw:text-box>
            <text:p text:style-name="P1"><text:span text:style-name="T55">：請領生活補助金之戶籍資料必須能證明被保險人殘廢滿週年仍生存。</text:span></text:p>
          </draw:text-box>
        </draw:frame>
        <draw:frame draw:style-name="gr16" draw:text-style-name="P17" draw:layer="layout" svg:width="0.317cm" svg:height="0.382cm" svg:x="11.67cm" svg:y="25.197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2cm" svg:height="0.382cm" svg:x="1.249cm" svg:y="25.554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5.552cm">
          <draw:text-box>
            <text:p text:style-name="P1"><text:span text:style-name="T56">4</text:span></text:p>
          </draw:text-box>
        </draw:frame>
        <draw:frame draw:style-name="gr16" draw:text-style-name="P17" draw:layer="layout" svg:width="13.655cm" svg:height="0.382cm" svg:x="1.82cm" svg:y="25.554cm">
          <draw:text-box>
            <text:p text:style-name="P1"><text:span text:style-name="T55">：申請死亡及殘廢保險金時，國小以上學生須檢附學籍資料，幼稚園與托兒所幼童須附入學資料。</text:span></text:p>
          </draw:text-box>
        </draw:frame>
        <draw:frame draw:style-name="gr16" draw:text-style-name="P17" draw:layer="layout" svg:width="0.317cm" svg:height="0.382cm" svg:x="15.48cm" svg:y="25.552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2cm" svg:height="0.382cm" svg:x="1.249cm" svg:y="25.931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5.93cm">
          <draw:text-box>
            <text:p text:style-name="P1"><text:span text:style-name="T56">5</text:span></text:p>
          </draw:text-box>
        </draw:frame>
        <draw:frame draw:style-name="gr16" draw:text-style-name="P17" draw:layer="layout" svg:width="6.352cm" svg:height="0.382cm" svg:x="1.82cm" svg:y="25.931cm">
          <draw:text-box>
            <text:p text:style-name="P1"><text:span text:style-name="T55">：理賠流程：備齊上述文件送至學校承辦人員</text:span></text:p>
          </draw:text-box>
        </draw:frame>
        <draw:frame draw:style-name="gr16" draw:text-style-name="P17" draw:layer="layout" svg:width="0.32cm" svg:height="0.382cm" svg:x="8.181cm" svg:y="25.93cm">
          <draw:text-box>
            <text:p text:style-name="P1"><text:span text:style-name="T56">→</text:span></text:p>
          </draw:text-box>
        </draw:frame>
        <draw:frame draw:style-name="gr16" draw:text-style-name="P17" draw:layer="layout" svg:width="2.542cm" svg:height="0.382cm" svg:x="8.494cm" svg:y="25.931cm">
          <draw:text-box>
            <text:p text:style-name="P1"><text:span text:style-name="T55">投保學校蓋章認證</text:span></text:p>
          </draw:text-box>
        </draw:frame>
        <draw:frame draw:style-name="gr16" draw:text-style-name="P17" draw:layer="layout" svg:width="0.32cm" svg:height="0.382cm" svg:x="11.038cm" svg:y="25.93cm">
          <draw:text-box>
            <text:p text:style-name="P1"><text:span text:style-name="T56">→</text:span></text:p>
          </draw:text-box>
        </draw:frame>
        <draw:frame draw:style-name="gr16" draw:text-style-name="P17" draw:layer="layout" svg:width="3.812cm" svg:height="0.382cm" svg:x="11.352cm" svg:y="25.931cm">
          <draw:text-box>
            <text:p text:style-name="P1"><text:span text:style-name="T55">本公司服務人員至學校取件</text:span></text:p>
          </draw:text-box>
        </draw:frame>
        <draw:frame draw:style-name="gr16" draw:text-style-name="P17" draw:layer="layout" svg:width="0.32cm" svg:height="0.382cm" svg:x="15.166cm" svg:y="25.93cm">
          <draw:text-box>
            <text:p text:style-name="P1"><text:span text:style-name="T56">→</text:span></text:p>
          </draw:text-box>
        </draw:frame>
        <draw:frame draw:style-name="gr16" draw:text-style-name="P17" draw:layer="layout" svg:width="3.495cm" svg:height="0.382cm" svg:x="15.48cm" svg:y="25.931cm">
          <draw:text-box>
            <text:p text:style-name="P1"><text:span text:style-name="T55">理賠金匯撥至受益人帳號</text:span></text:p>
          </draw:text-box>
        </draw:frame>
        <draw:frame draw:style-name="gr16" draw:text-style-name="P17" draw:layer="layout" svg:width="0.317cm" svg:height="0.382cm" svg:x="18.977cm" svg:y="25.93cm">
          <draw:text-box>
            <text:p text:style-name="P1"><text:span text:style-name="T56">(</text:span></text:p>
          </draw:text-box>
        </draw:frame>
        <draw:frame draw:style-name="gr16" draw:text-style-name="P17" draw:layer="layout" svg:width="0.637cm" svg:height="0.382cm" svg:x="19.079cm" svg:y="25.931cm">
          <draw:text-box>
            <text:p text:style-name="P1"><text:span text:style-name="T55">支票</text:span></text:p>
          </draw:text-box>
        </draw:frame>
        <draw:frame draw:style-name="gr16" draw:text-style-name="P17" draw:layer="layout" svg:width="4.447cm" svg:height="0.382cm" svg:x="2.151cm" svg:y="26.321cm">
          <draw:text-box>
            <text:p text:style-name="P1"><text:span text:style-name="T55">則由本公司服務人員轉送受益人</text:span></text:p>
          </draw:text-box>
        </draw:frame>
        <draw:frame draw:style-name="gr16" draw:text-style-name="P17" draw:layer="layout" svg:width="0.421cm" svg:height="0.382cm" svg:x="6.6cm" svg:y="26.319cm">
          <draw:text-box>
            <text:p text:style-name="P1"><text:span text:style-name="T56">)→</text:span></text:p>
          </draw:text-box>
        </draw:frame>
        <draw:frame draw:style-name="gr16" draw:text-style-name="P17" draw:layer="layout" svg:width="4.765cm" svg:height="0.382cm" svg:x="7.021cm" svg:y="26.321cm">
          <draw:text-box>
            <text:p text:style-name="P1"><text:span text:style-name="T55">理賠簽收回條交本公司服務人員。</text:span></text:p>
          </draw:text-box>
        </draw:frame>
        <draw:frame draw:style-name="gr16" draw:text-style-name="P17" draw:layer="layout" svg:width="0.317cm" svg:height="0.382cm" svg:x="11.784cm" svg:y="26.319cm">
          <draw:text-box>
            <text:p text:style-name="P1"><text:span text:style-name="T56"><text:s/></text:span></text:p>
          </draw:text-box>
        </draw:frame>
        <draw:frame draw:style-name="gr16" draw:text-style-name="P17" draw:layer="layout" svg:width="0.32cm" svg:height="0.382cm" svg:x="1.249cm" svg:y="26.706cm">
          <draw:text-box>
            <text:p text:style-name="P1"><text:span text:style-name="T55">註</text:span></text:p>
          </draw:text-box>
        </draw:frame>
        <draw:frame draw:style-name="gr16" draw:text-style-name="P17" draw:layer="layout" svg:width="0.317cm" svg:height="0.353cm" svg:x="1.647cm" svg:y="26.704cm">
          <draw:text-box>
            <text:p text:style-name="P1"><text:span text:style-name="T56">6</text:span></text:p>
          </draw:text-box>
        </draw:frame>
        <draw:frame draw:style-name="gr16" draw:text-style-name="P17" draw:layer="layout" svg:width="1.59cm" svg:height="0.382cm" svg:x="1.82cm" svg:y="26.706cm">
          <draw:text-box>
            <text:p text:style-name="P1"><text:span text:style-name="T55">：</text:span><text:span text:style-name="T36">診斷名稱</text:span></text:p>
          </draw:text-box>
        </draw:frame>
        <draw:frame draw:style-name="gr16" draw:text-style-name="P17" draw:layer="layout" svg:width="0.317cm" svg:height="0.382cm" svg:x="3.417cm" svg:y="26.704cm">
          <draw:text-box>
            <text:p text:style-name="P1"><text:span text:style-name="T39">(</text:span></text:p>
          </draw:text-box>
        </draw:frame>
        <draw:frame draw:style-name="gr16" draw:text-style-name="P17" draw:layer="layout" svg:width="0.637cm" svg:height="0.382cm" svg:x="3.519cm" svg:y="26.706cm">
          <draw:text-box>
            <text:p text:style-name="P1"><text:span text:style-name="T36">病名</text:span></text:p>
          </draw:text-box>
        </draw:frame>
        <draw:frame draw:style-name="gr16" draw:text-style-name="P17" draw:layer="layout" svg:width="0.317cm" svg:height="0.382cm" svg:x="4.158cm" svg:y="26.704cm">
          <draw:text-box>
            <text:p text:style-name="P1"><text:span text:style-name="T39">)</text:span></text:p>
          </draw:text-box>
        </draw:frame>
        <draw:frame draw:style-name="gr16" draw:text-style-name="P17" draw:layer="layout" svg:width="10.162cm" svg:height="0.382cm" svg:x="4.259cm" svg:y="26.706cm">
          <draw:text-box>
            <text:p text:style-name="P1"><text:span text:style-name="T36">「建議」可請醫師加註國際疾病編碼第十版的診斷碼，可加快理賠判斷。</text:span></text:p>
          </draw:text-box>
        </draw:frame>
        <draw:frame draw:style-name="gr16" draw:text-style-name="P17" draw:layer="layout" svg:width="0.317cm" svg:height="0.382cm" svg:x="14.43cm" svg:y="26.704cm">
          <draw:text-box>
            <text:p text:style-name="P1"><text:span text:style-name="T56"><text:s/></text:span></text:p>
          </draw:text-box>
        </draw:frame>
        <draw:frame draw:style-name="gr7" draw:text-style-name="P8" draw:layer="layout" svg:width="0.35cm" svg:height="0.424cm" svg:x="1.249cm" svg:y="27.063cm">
          <draw:text-box>
            <text:p text:style-name="P1"><text:span text:style-name="T11"><text:s/></text:span></text:p>
          </draw:text-box>
        </draw:frame>
        <draw:line draw:style-name="gr20" draw:text-style-name="P20" draw:layer="layout" svg:x1="0.236cm" svg:y1="0.911cm" svg:x2="0.95cm" svg:y2="0.911cm">
          <text:p/>
        </draw:line>
        <draw:line draw:style-name="gr20" draw:text-style-name="P20" draw:layer="layout" svg:x1="0.599cm" svg:y1="0.559cm" svg:x2="0.599cm" svg:y2="1.275cm">
          <text:p/>
        </draw:line>
        <draw:polygon draw:style-name="gr19" draw:text-style-name="P3" draw:layer="layout" svg:width="2.263cm" svg:height="0.956cm" svg:x="1.195cm" svg:y="1.024cm" svg:viewBox="0 0 2264 957" draw:points="0,957 2264,957 2264,0 0,0">
          <text:p/>
        </draw:polygon>
        <draw:frame draw:style-name="gr7" draw:text-style-name="P8" draw:layer="layout" svg:width="0.35cm" svg:height="0.424cm" svg:x="0.5cm" svg:y="27.45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2.119cm" svg:height="0.509cm" svg:x="1.27cm" svg:y="1.037cm">
          <draw:text-box>
            <text:p text:style-name="P1"><text:span text:style-name="T66">學團險專用</text:span></text:p>
          </draw:text-box>
        </draw:frame>
        <draw:frame draw:style-name="gr6" draw:text-style-name="P7" draw:layer="layout" svg:width="0.422cm" svg:height="0.509cm" svg:x="3.388cm" svg:y="0.963cm">
          <draw:text-box>
            <text:p text:style-name="P1"><text:span text:style-name="T67"><text:s/></text:span></text:p>
          </draw:text-box>
        </draw:frame>
        <draw:frame draw:style-name="gr6" draw:text-style-name="P7" draw:layer="layout" svg:width="2.119cm" svg:height="0.509cm" svg:x="1.27cm" svg:y="1.499cm">
          <draw:text-box>
            <text:p text:style-name="P1"><text:span text:style-name="T66">含大專學團</text:span></text:p>
          </draw:text-box>
        </draw:frame>
        <draw:polygon draw:style-name="gr22" draw:text-style-name="P21" draw:layer="layout" svg:width="0.485cm" svg:height="0.485cm" svg:x="19.177cm" svg:y="27.342cm" svg:viewBox="0 0 486 486" draw:points="0,486 486,486 486,0 0,0">
          <text:p/>
        </draw:polygon>
        <draw:line draw:style-name="gr20" draw:text-style-name="P20" draw:layer="layout" svg:x1="0.481cm" svg:y1="28.391cm" svg:x2="1.195cm" svg:y2="28.391cm">
          <text:p/>
        </draw:line>
        <draw:line draw:style-name="gr20" draw:text-style-name="P20" draw:layer="layout" svg:x1="0.844cm" svg:y1="28.038cm" svg:x2="0.844cm" svg:y2="28.754cm">
          <text:p/>
        </draw:line>
        <draw:line draw:style-name="gr20" draw:text-style-name="P20" draw:layer="layout" svg:x1="19.974cm" svg:y1="0.92cm" svg:x2="20.688cm" svg:y2="0.92cm">
          <text:p/>
        </draw:line>
        <draw:line draw:style-name="gr20" draw:text-style-name="P20" draw:layer="layout" svg:x1="20.337cm" svg:y1="0.567cm" svg:x2="20.337cm" svg:y2="1.284cm">
          <text:p/>
        </draw:line>
        <draw:frame draw:style-name="gr6" draw:text-style-name="P7" draw:layer="layout" svg:width="0.422cm" svg:height="0.509cm" svg:x="3.388cm" svg:y="1.424cm">
          <draw:text-box>
            <text:p text:style-name="P1"><text:span text:style-name="T67"><text:s/></text:span></text:p>
          </draw:text-box>
        </draw:frame>
        <draw:frame draw:style-name="gr30" draw:text-style-name="P25" draw:layer="layout" svg:width="3.457cm" svg:height="1.102cm" svg:x="1.825cm" svg:y="26.961cm">
          <draw:text-box>
            <text:p text:style-name="P1"><text:span text:style-name="T100">*</text:span><text:span text:style-name="T100">303004*</text:span></text:p>
          </draw:text-box>
        </draw:frame>
        <draw:frame draw:style-name="gr30" draw:text-style-name="P25" draw:layer="layout" svg:width="0.918cm" svg:height="1.102cm" svg:x="4.636cm" svg:y="27.022cm">
          <draw:text-box>
            <text:p text:style-name="P1"><text:span text:style-name="T101"><text:s text:c="3"/></text:span></text:p>
          </draw:text-box>
        </draw:frame>
        <draw:frame draw:style-name="gr30" draw:text-style-name="P25" draw:layer="layout" svg:width="3.025cm" svg:height="1.102cm" svg:x="6.012cm" svg:y="26.961cm">
          <draw:text-box>
            <text:p text:style-name="P1"><text:span text:style-name="T100">*</text:span><text:span text:style-name="T100">00008*</text:span></text:p>
          </draw:text-box>
        </draw:frame>
        <draw:frame draw:style-name="gr30" draw:text-style-name="P25" draw:layer="layout" svg:width="0.918cm" svg:height="1.102cm" svg:x="8.473cm" svg:y="26.956cm">
          <draw:text-box>
            <text:p text:style-name="P1"><text:span text:style-name="T102"><text:s/></text:span></text:p>
          </draw:text-box>
        </draw:frame>
        <draw:frame draw:style-name="gr6" draw:text-style-name="P7" draw:layer="layout" svg:width="0.772cm" svg:height="0.509cm" svg:x="1.452cm" svg:y="27.821cm">
          <draw:text-box>
            <text:p text:style-name="P1"><text:span text:style-name="T72"><text:s text:c="7"/></text:span></text:p>
          </draw:text-box>
        </draw:frame>
        <draw:line draw:style-name="gr20" draw:text-style-name="P20" draw:layer="layout" svg:x1="19.764cm" svg:y1="28.664cm" svg:x2="20.478cm" svg:y2="28.664cm">
          <text:p/>
        </draw:line>
        <draw:line draw:style-name="gr20" draw:text-style-name="P20" draw:layer="layout" svg:x1="20.127cm" svg:y1="28.312cm" svg:x2="20.127cm" svg:y2="29.028cm">
          <text:p/>
        </draw:line>
        <draw:polygon draw:style-name="gr27" draw:text-style-name="P23" draw:layer="layout" svg:width="7.836cm" svg:height="0.605cm" svg:x="10.247cm" svg:y="0.562cm" svg:viewBox="0 0 7837 606" draw:points="0,606 7837,606 7837,0 0,0">
          <text:p/>
        </draw:polygon>
        <draw:frame draw:style-name="gr16" draw:text-style-name="P17" draw:layer="layout" svg:width="5.552cm" svg:height="0.361cm" svg:x="2.3cm" svg:y="27.915cm">
          <draw:text-box>
            <text:p text:style-name="P1"><text:span text:style-name="T76">303004 <text:s text:c="45"/>00008 </text:span></text:p>
          </draw:text-box>
        </draw:frame>
        <draw:frame draw:style-name="gr6" draw:text-style-name="P7" draw:layer="layout" svg:width="7.622cm" svg:height="0.509cm" svg:x="10.3cm" svg:y="0.536cm">
          <draw:text-box>
            <text:p text:style-name="P1"><text:span text:style-name="T103">受益人超過三人者須填寫，非必備文件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DFKaiSB1" svg:font-family="DFKaiSB"/>
    <style:font-face style:name="Free 3 of 91" svg:font-family="'Free 3 of 9'"/>
    <style:font-face style:name="Meiryo1" svg:font-family="Meiryo"/>
    <style:font-face style:name="Microsoft JhengHei1" svg:font-family="'Microsoft JhengHei'"/>
    <style:font-face style:name="MicrosoftJhengHeiRegular1" svg:font-family="MicrosoftJhengHeiRegular"/>
    <style:font-face style:name="Tahoma1" svg:font-family="Tahoma"/>
    <style:font-face style:name="Times New Roman1" svg:font-family="'Times New Roman'"/>
    <style:font-face style:name="�L�n������1" svg:font-family="�L�n������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Courier New" svg:font-family="'Courier New'" style:font-pitch="variable"/>
    <style:font-face style:name="DFKaiSB" svg:font-family="DFKaiSB" style:font-pitch="variable"/>
    <style:font-face style:name="Free 3 of 9" svg:font-family="'Free 3 of 9'" style:font-pitch="variable"/>
    <style:font-face style:name="Liberation Serif1" svg:font-family="'Liberation Serif'" style:font-pitch="variable"/>
    <style:font-face style:name="Meiryo" svg:font-family="Meiryo" style:font-pitch="variable"/>
    <style:font-face style:name="Microsoft JhengHei" svg:font-family="'Microsoft JhengHei'" style:font-pitch="variable"/>
    <style:font-face style:name="MicrosoftJhengHeiRegular" svg:font-family="MicrosoftJhengHeiRegular" style:font-pitch="variable"/>
    <style:font-face style:name="Tahoma" svg:font-family="Tahoma" style:font-pitch="variable"/>
    <style:font-face style:name="Times New Roman" svg:font-family="'Times New Roman'" style:font-pitch="variable"/>
    <style:font-face style:name="�L�n������" svg:font-family="�L�n������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2cm" fo:margin-right="0.2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36"/>
    <meta:generator>NDC_ODF_Application_Tools/1.0.3$Windows_X86_64 LibreOffice_project/8ad3e16aadc5e73175a2d44b1abec8638aa18880</meta:generator>
  </office:meta>
</office:document-meta>
</file>