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size="10pt" style:font-size-asian="10pt" style:language-asian="ko" style:country-asian="KR"/>
    </style:style>
    <style:style style:name="P5" style:parent-style-name="內文" style:family="paragraph">
      <style:paragraph-properties style:text-autospace="none" fo:text-align="center" fo:line-height="0.25in"/>
      <style:text-properties fo:font-size="14pt" style:font-size-asian="14pt" style:font-size-complex="14pt"/>
    </style:style>
    <style:style style:name="P6" style:parent-style-name="內文" style:family="paragraph">
      <style:paragraph-properties style:text-autospace="none" fo:text-align="center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style:text-autospace="none" fo:text-align="center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10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12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4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5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center" fo:line-height="0.3611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family="graphic" style:name="a13">
      <style:graphic-properties fo:wrap-option="wrap" fo:padding-top="0.05in" fo:padding-bottom="0.05in" fo:padding-left="0.05906in" fo:padding-right="0.05906in" draw:textarea-vertical-align="top" draw:textarea-horizontal-align="left" draw:fill="gradient" draw:fill-gradient-name="a12" draw:stroke="solid" svg:stroke-width="0.04167in" svg:stroke-color="#ff99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gradient" draw:fill-gradient-name="a0" draw:stroke="solid" svg:stroke-width="0.04167in" svg:stroke-color="#ff99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gradient" draw:fill-gradient-name="a14" draw:stroke="solid" svg:stroke-width="0.04167in" svg:stroke-color="#ff9900" svg:stroke-opacity="100%" draw:stroke-linejoin="miter"/>
    </style:style>
    <style:style style:family="graphic" style:name="a21">
      <style:graphic-properties draw:fill="gradient" draw:fill-gradient-name="a20" draw:stroke="solid" svg:stroke-width="0.04167in" svg:stroke-color="#ff9900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gradient" draw:fill-gradient-name="a2" draw:stroke="solid" svg:stroke-width="0.04167in" svg:stroke-color="#ff99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gradient" draw:fill-gradient-name="a16" draw:stroke="solid" svg:stroke-width="0.04167in" svg:stroke-color="#ff9900" svg:stroke-opacity="100%" draw:stroke-linejoin="miter"/>
    </style:style>
    <style:style style:family="graphic" style:name="a23">
      <style:graphic-properties draw:fill="gradient" draw:fill-gradient-name="a22" draw:stroke="solid" svg:stroke-width="0.04167in" svg:stroke-color="#ff9900" svg:stroke-opacity="100%" draw:stroke-linejoin="miter"/>
    </style:style>
    <style:style style:family="graphic" style:name="a5">
      <style:graphic-properties fo:wrap-option="wrap" fo:padding-top="0.05in" fo:padding-bottom="0.05in" fo:padding-left="0.05906in" fo:padding-right="0.05906in" draw:textarea-vertical-align="top" draw:textarea-horizontal-align="left" draw:fill="gradient" draw:fill-gradient-name="a4" draw:stroke="solid" svg:stroke-width="0.04167in" svg:stroke-color="#ff99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gradient" draw:fill-gradient-name="a18" draw:stroke="solid" svg:stroke-width="0.04167in" svg:stroke-color="#ff9900" svg:stroke-opacity="100%" draw:stroke-linejoin="miter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gradient" draw:fill-gradient-name="a6" draw:stroke="solid" svg:stroke-width="0.04167in" svg:stroke-color="#ff99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solid" svg:stroke-width="0.04167in" svg:stroke-color="#ff99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gradient" draw:fill-gradient-name="a10" draw:stroke="solid" svg:stroke-width="0.04167in" svg:stroke-color="#ff99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灣警察專科學校靶場彈藥領用作業流程表</text:p>
      <text:p text:style-name="P2"/>
      <text:p text:style-name="P3"><text:span text:style-name="T4"><draw:g draw:z-index="251657728" draw:name="Group 112" draw:id="id12" draw:style-name="a24" text:anchor-type="paragraph"><svg:title/><svg:desc/><draw:custom-shape svg:x="3.85903in" svg:y="1.45in" svg:width="2.01597in" svg:height="1.25in" draw:id="id0" draw:style-name="a1" draw:name="Rectangle 47"><svg:title/><svg:desc/><text:p text:style-name="P5">射擊課程射擊結束後由授課教官持</text:p><text:p text:style-name="P6">「彈藥領用單」</text:p><text:p text:style-name="P7"><text:span text:style-name="T8">繳回彈藥</text:span></text:p><draw:enhanced-geometry draw:type="non-primitive" svg:viewBox="0 0 21600 21600" draw:enhanced-path="M 0 0 L 21600 0 21600 21600 0 21600 Z N"/></draw:custom-shape><draw:custom-shape svg:x="3.85in" svg:y="3.39444in" svg:width="2.01597in" svg:height="1.53333in" draw:id="id1" draw:style-name="a3" draw:name="Rectangle 64"><svg:title/><svg:desc/><text:p text:style-name="P9">授課教官</text:p><text:p text:style-name="P10">彈藥管理人員</text:p><text:p text:style-name="P11">核對數量後</text:p><text:p text:style-name="P12">雙方簽名確認</text:p><text:p text:style-name="P13"><text:span text:style-name="T14">並各執乙聯留存</text:span></text:p><draw:enhanced-geometry draw:type="non-primitive" svg:viewBox="0 0 21600 21600" draw:enhanced-path="M 0 0 L 21600 0 21600 21600 0 21600 Z N"/></draw:custom-shape><draw:custom-shape svg:x="3.85556in" svg:y="0in" svg:width="2.01667in" svg:height="0.75in" draw:id="id2" draw:style-name="a5" draw:name="Rectangle 65"><svg:title/><svg:desc/><text:p text:style-name="P15">彈藥繳回</text:p><text:p text:style-name="P16">（含彈殼、不發彈）</text:p><text:p text:style-name="內文"/><draw:enhanced-geometry draw:type="non-primitive" svg:viewBox="0 0 21600 21600" draw:enhanced-path="M 0 0 L 21600 0 21600 21600 0 21600 Z N"/></draw:custom-shape><draw:custom-shape svg:x="0.79514in" svg:y="1.44167in" svg:width="2.01667in" svg:height="0.75in" draw:id="id3" draw:style-name="a7" draw:name="Rectangle 48"><svg:title/><svg:desc/><text:p text:style-name="P17">授課教官填寫</text:p><text:p text:style-name="P18"><text:span text:style-name="T19">「彈藥領用單」</text:span></text:p><draw:enhanced-geometry draw:type="non-primitive" svg:viewBox="0 0 21600 21600" draw:enhanced-path="M 0 0 L 21600 0 21600 21600 0 21600 Z N"/></draw:custom-shape><draw:custom-shape svg:x="0.79514in" svg:y="2.86875in" svg:width="2.01597in" svg:height="0.75in" draw:id="id4" draw:style-name="a9" draw:name="Rectangle 49"><svg:title/><svg:desc/><text:p text:style-name="P20">彈藥管理人員</text:p><text:p text:style-name="P21"><text:span text:style-name="T22">點交彈藥</text:span></text:p><draw:enhanced-geometry draw:type="non-primitive" svg:viewBox="0 0 21600 21600" draw:enhanced-path="M 0 0 L 21600 0 21600 21600 0 21600 Z N"/></draw:custom-shape><draw:custom-shape svg:x="0.80069in" svg:y="4.31667in" svg:width="2.01597in" svg:height="1.53333in" draw:id="id5" draw:style-name="a11" draw:name="Rectangle 50"><svg:title/><svg:desc/><text:p text:style-name="P23">授課教官</text:p><text:p text:style-name="P24">彈藥管理人員</text:p><text:p text:style-name="P25">核對數量後</text:p><text:p text:style-name="P26">雙方簽名確認</text:p><text:p text:style-name="P27"><text:span text:style-name="T28">並各執乙聯留存</text:span></text:p><draw:enhanced-geometry draw:type="non-primitive" svg:viewBox="0 0 21600 21600" draw:enhanced-path="M 0 0 L 21600 0 21600 21600 0 21600 Z N"/></draw:custom-shape><draw:custom-shape svg:x="0.80556in" svg:y="0in" svg:width="2.01667in" svg:height="0.75in" draw:id="id6" draw:style-name="a13" draw:name="Rectangle 66"><svg:title/><svg:desc/><text:p text:style-name="P29"><text:span text:style-name="T30">彈藥領用</text:span></text:p><draw:enhanced-geometry draw:type="non-primitive" svg:viewBox="0 0 21600 21600" draw:enhanced-path="M 0 0 L 21600 0 21600 21600 0 21600 Z N"/></draw:custom-shape><draw:custom-shape svg:x="1.65in" svg:y="0.80347in" svg:width="0.325in" svg:height="0.56875in" draw:id="id7" draw:style-name="a15" draw:name="AutoShape 76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64167in" svg:y="2.24722in" svg:width="0.325in" svg:height="0.56875in" draw:id="id8" draw:style-name="a17" draw:name="AutoShape 81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64167in" svg:y="3.68056in" svg:width="0.325in" svg:height="0.56875in" draw:id="id9" draw:style-name="a19" draw:name="AutoShape 82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69167in" svg:y="0.80556in" svg:width="0.325in" svg:height="0.56875in" draw:id="id10" draw:style-name="a21" draw:name="AutoShape 8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69167in" svg:y="2.75556in" svg:width="0.325in" svg:height="0.56875in" draw:id="id11" draw:style-name="a23" draw:name="AutoShape 84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style:language-asian="zh" style:country-asian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axial" draw:angle="900" draw:start-color="#ffffff" draw:end-color="#ffff99" draw:start-intensity="100%" draw:end-intensity="100%"/>
    <draw:gradient draw:name="a20" draw:style="axial" draw:angle="900" draw:start-color="#ffffff" draw:end-color="#ffff99" draw:start-intensity="100%" draw:end-intensity="100%"/>
    <draw:gradient draw:name="a0" draw:style="axial" draw:angle="900" draw:start-color="#ffffff" draw:end-color="#ffff99" draw:start-intensity="100%" draw:end-intensity="100%"/>
    <draw:gradient draw:name="a16" draw:style="axial" draw:angle="900" draw:start-color="#ffffff" draw:end-color="#ffff99" draw:start-intensity="100%" draw:end-intensity="100%"/>
    <draw:gradient draw:name="a8" draw:style="axial" draw:angle="900" draw:start-color="#ffffff" draw:end-color="#ffff99" draw:start-intensity="100%" draw:end-intensity="100%"/>
    <draw:gradient draw:name="a22" draw:style="axial" draw:angle="900" draw:start-color="#ffffff" draw:end-color="#ffff99" draw:start-intensity="100%" draw:end-intensity="100%"/>
    <draw:gradient draw:name="a10" draw:style="axial" draw:angle="900" draw:start-color="#ffffff" draw:end-color="#ffff99" draw:start-intensity="100%" draw:end-intensity="100%"/>
    <draw:gradient draw:name="a2" draw:style="axial" draw:angle="900" draw:start-color="#ffffff" draw:end-color="#ffff99" draw:start-intensity="100%" draw:end-intensity="100%"/>
    <draw:gradient draw:name="a18" draw:style="axial" draw:angle="900" draw:start-color="#ffffff" draw:end-color="#ffff99" draw:start-intensity="100%" draw:end-intensity="100%"/>
    <draw:gradient draw:name="a12" draw:style="axial" draw:angle="900" draw:start-color="#ffffff" draw:end-color="#ffff99" draw:start-intensity="100%" draw:end-intensity="100%"/>
    <draw:gradient draw:name="a4" draw:style="axial" draw:angle="900" draw:start-color="#ffffff" draw:end-color="#ffff99" draw:start-intensity="100%" draw:end-intensity="100%"/>
    <draw:gradient draw:name="a14" draw:style="axial" draw:angle="900" draw:start-color="#ffffff" draw:end-color="#ffff99" draw:start-intensity="100%" draw:end-intensity="100%"/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575in" fo:margin-left="0.7875in" fo:margin-bottom="1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彈藥領用歸還流程</dc:title>
    <dc:description/>
    <dc:subject/>
    <meta:initial-creator>TPAUser</meta:initial-creator>
    <dc:creator>n4223</dc:creator>
    <meta:creation-date>2020-03-05T03:56:00Z</meta:creation-date>
    <dc:date>2020-03-05T03:56:00Z</dc:date>
    <meta:print-date>2020-03-05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