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主旨">
      <style:paragraph-properties fo:margin-left="0.711cm" fo:margin-right="0cm" fo:text-indent="-0.711cm" style:auto-text-indent="false"/>
    </style:style>
    <style:style style:name="P3" style:family="paragraph" style:parent-style-name="主旨">
      <style:paragraph-properties fo:margin-left="1.423cm" fo:margin-right="0cm" fo:text-indent="-1.071cm" style:auto-text-indent="false"/>
    </style:style>
    <style:style style:name="P4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bookmark-start text:name="_Toc508346881"/>臺灣警察專科學校靶場管理規則<text:bookmark-end text:name="_Toc508346881"/></text:h>
      <text:p text:style-name="Standard"><text:s text:c="46"/>88年09年10日警專訓字8800400789號函 </text:p>
      <text:p text:style-name="主旨">一、為維護靶場建築物與設備產財及使用安全，應嚴格遵照本規則執行。</text:p>
      <text:p text:style-name="P2">二、靶場內禁止閒雜人員進出；維修（檢）設備廠商或查（檢）驗人員，由總務處知會靶場管理人員；獲同意後始准進入。</text:p>
      <text:p text:style-name="主旨">三、靶場管理人員對內部各項設備，每日上班時和下班後，均應實施檢查、紀錄、陳核。</text:p>
      <text:p text:style-name="主旨">四、靶場全面禁止吸菸、酗酒、嚼食檳榔，並應保持整潔。</text:p>
      <text:p text:style-name="P2">五、任何機關團體或個人（含本校教職員）非經備文，奉 <text:s/>准不得借用靶場，借用單位並應負使用安全責任與事後場地清潔事宜。</text:p>
      <text:p text:style-name="主旨">六、各隊或借用單位或人員，於實施射擊訓練時，均須由隊職官或專人帶到靶場，並善盡督導管理責任。</text:p>
      <text:p text:style-name="主旨">七、使用或借用單位對靶場內部設備，應愛惜使用，如發現有人為破壞，應照價賠償或修復。</text:p>
      <text:p text:style-name="主旨">八、靶場空調、排煙、冷氣等設施運轉啟控，一律由靶場管理人員負責。</text:p>
      <text:p text:style-name="主旨">九、使用靶場射擊樓層之燈光電源，各教授班或使用單位（人員）應指派專人負責開啟與關閉。</text:p>
      <text:p text:style-name="主旨">十、電動靶機概由各教授班教官或指定人員負責操作；靶場人員負責管理與維護。</text:p>
      <text:p text:style-name="主旨">十一、靶場內部與外部清潔維護，由學生總隊規畫，指定學生中隊負責。</text:p>
      <text:p text:style-name="主旨">十二、靶場管理人員，負責各項設備、財產、門窗、電源等控管；發現損壞或故障，立即簽報修復。</text:p>
      <text:p text:style-name="主旨">十三、本管理規則，如有未盡事宜，得隨時陳報修正補充。</text:p>
      <text:p text:style-name="主旨"><text:span text:style-name="T1"><text:s text:c="81"/></text:span></text:p>
      <text:h text:style-name="Heading_20_3" text:outline-level="3"><text:bookmark-start text:name="_Toc508346882"/>臺灣警察專科學校靶場使用安全規則<text:bookmark-end text:name="_Toc508346882"/></text:h>
      <text:p text:style-name="P1">88年09年10日警專訓字8800400789號函</text:p>
      <text:p text:style-name="主旨">一、為維護靶場使用安全，均應遵守本規則。</text:p>
      <text:p text:style-name="P2">二、隊伍進入靶場應由帶隊官負責帶隊，在預備區待命，保持肅靜，嚴格遵守紀律，善盡督導、管理責任；指揮官（教官）到達靶場，應在靶場使用樓別（層）登記簿內登記簽名。</text:p>
      <text:p text:style-name="P2">三、射擊人員進入靶場後，絕對服從射擊指揮官（教官）指揮，不可任意走動或取用槍、彈，遵守一切安全規則。</text:p>
      <text:p text:style-name="P2">四、射擊實施前，指揮官（教官）應檢視靶場各項安全措施（安全門、緊急照明燈、逃生方向指示燈、消防栓、滅火器與電源設備等）；講解指導疏散逃生方法（向）。射擊前派員先在射擊區內用水噴灑淋濕地板；射擊後清洗、拖乾，做好安全措施。</text:p>
      <text:p text:style-name="P2"><text:soft-page-break/>五、彈藥進入靶場後，應指定專人管制，於預備區發領、繳回（彈殼）<text:span text:style-name="T2">）</text:span>；槍枝於射擊前、後由指揮官（教官）做統一清（驗）槍。</text:p>
      <text:p text:style-name="主旨">六、射手未經靶場指揮官（教官）之指示，不得裝填子彈或移動槍枝、彈藥。</text:p>
      <text:p text:style-name="P2">七、進入射擊線上，不論任何狀況下，槍口一律朝目標靶；持槍時，不得隨意扭轉身體，保持面向目標靶，集中精神，靜待口令射擊。</text:p>
      <text:p text:style-name="主旨">八、空槍瞄準時，絕對不可有指向人（群）或嘻戲等動作。</text:p>
      <text:p text:style-name="主旨">九、靶場全面嚴格禁止菸、酒、檳榔；飲酒後絕對禁止進入靶場。</text:p>
      <text:p text:style-name="主旨">十、射擊實施中槍枝故障應遵守規定：</text:p>
      <text:p text:style-name="P3">（一）槍口絕對保持指向目標靶。</text:p>
      <text:p text:style-name="P3">（二）關保險，槍放下置於槍檯上，槍口仍保持向目標靶。</text:p>
      <text:p text:style-name="P3">（三）按對講機或舉手。</text:p>
      <text:p text:style-name="P3">（四）射手向後退出射擊線，靜待處理。</text:p>
      <text:p text:style-name="主旨">十一、任何人發現有危害安全狀況之虞時，應立即下達停止射擊口令，迅速報告指揮官（教官）處理。</text:p>
      <text:p text:style-name="主旨">十二、非經指揮官（教官）准許，任何人不准超越射擊線。</text:p>
      <text:p text:style-name="主旨">十三、射擊結束後，指揮官（教官）須做清（驗）槍與清點核對彈藥（殼）數量；並派員清理場地，關閉電源，裝備物品歸定位，以為下一教授班安全使用。</text:p>
      <text:p text:style-name="主旨">十四、靶場各項設施（備）<text:span text:style-name="T2">）</text:span>，如發現損壞，應立即通知靶場管理人員簽報修復。</text:p>
      <text:p text:style-name="主旨">十五、如有未盡事宜，得隨時陳報修正補充。</text:p>
      <text:p text:style-name="Standard">十六、本安全規則奉 <text:s/>核後公布實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主旨" style:family="paragraph" style:parent-style-name="Standard" style:default-outline-level="">
      <style:paragraph-properties fo:margin-left="1.071cm" fo:margin-right="0cm" fo:text-indent="-1.071cm" style:auto-text-indent="false" style:punctuation-wrap="hanging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靶場管理規則</dc:title>
    <meta:initial-creator>r6779</meta:initial-creator>
    <dc:creator>a5553</dc:creator>
    <meta:editing-cycles>2</meta:editing-cycles>
    <meta:creation-date>2017-11-07T01:37:00</meta:creation-date>
    <dc:date>2017-11-07T01:37:00</dc:date>
    <meta:editing-duration>P0D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38" meta:word-count="1325" meta:character-count="1481" meta:non-whitespace-character-count="1349"/>
    <meta:user-defined meta:name="AppVersion">12.0000</meta:user-defined>
    <meta:user-defined meta:name="Company">T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