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53cm" fo:margin-left="-1.702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117cm"/>
    </style:style>
    <style:style style:name="表格1.E" style:family="table-column">
      <style:table-column-properties style:column-width="2.963cm"/>
    </style:style>
    <style:style style:name="表格1.F" style:family="table-column">
      <style:table-column-properties style:column-width="2.328cm"/>
    </style:style>
    <style:style style:name="表格1.G" style:family="table-column">
      <style:table-column-properties style:column-width="2.752cm"/>
    </style:style>
    <style:style style:name="表格1.I" style:family="table-column">
      <style:table-column-properties style:column-width="5.08cm"/>
    </style:style>
    <style:style style:name="表格1.J" style:family="table-column">
      <style:table-column-properties style:column-width="1.711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01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38cm" fo:keep-together="auto"/>
    </style:style>
    <style:style style:name="表格1.4" style:family="table-row">
      <style:table-row-properties style:min-row-height="1.074cm" fo:keep-together="auto"/>
    </style:style>
    <style:style style:name="表格1.5" style:family="table-row">
      <style:table-row-properties style:min-row-height="1.309cm" fo:keep-together="auto"/>
    </style:style>
    <style:style style:name="P1" style:family="paragraph" style:parent-style-name="純文字">
      <style:text-properties style:font-name="標楷體" fo:font-size="12pt" style:font-name-asian="標楷體" style:font-size-asian="12pt" style:font-name-complex="Times New Roma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text-indent="16.949cm" style:auto-text-indent="false"/>
    </style:style>
    <style:style style:name="P8" style:family="paragraph" style:parent-style-name="Standard">
      <style:paragraph-properties fo:margin-left="16.933cm" fo:margin-right="1.905cm" fo:text-indent="0.012cm" style:auto-text-indent="false"/>
    </style:style>
    <style:style style:name="P9" style:family="paragraph" style:parent-style-name="Standard">
      <style:paragraph-properties fo:margin-left="16.933cm" fo:margin-right="0.847cm" fo:text-indent="0.012cm" style:auto-text-indent="false">
        <style:tab-stops>
          <style:tab-stop style:position="20.00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left="16.933cm" fo:margin-right="0cm" fo:text-indent="0.012cm" style:auto-text-indent="false">
        <style:tab-stops>
          <style:tab-stop style:position="20.00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left="1.693cm" fo:margin-right="0cm" fo:text-indent="-1.27cm" style:auto-text-indent="false"/>
    </style:style>
    <style:style style:name="P12" style:family="paragraph" style:parent-style-name="Standard">
      <style:paragraph-properties fo:margin-left="1.693cm" fo:margin-right="0cm" fo:text-indent="-1.27cm" style:auto-text-indent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Times New Roman"/>
    </style:style>
    <style:style style:name="T9" style:family="text">
      <style:text-properties style:font-name="標楷體" fo:font-size="12pt" style:font-name-asian="標楷體" style:font-size-asian="12pt" style:font-name-complex="標楷體"/>
    </style:style>
  </office:automatic-styles>
  <office:body>
    <office:text>
      <office:forms form:automatic-focus="false" form:apply-design-mode="false"/>
      <text:tracked-changes text:track-changes="false">
        <text:changed-region xml:id="ct356905456" text:id="ct356905456">
          <text:insertion>
            <office:change-info>
              <dc:creator>Unknown</dc:creator>
              <dc:date>2011-04-28T17:35:00</dc:date>
            </office:change-info>
          </text:insertion>
        </text:changed-region>
        <text:changed-region xml:id="ct356905576" text:id="ct356905576">
          <text:insertion>
            <office:change-info>
              <dc:creator>moi</dc:creator>
              <dc:date>2011-04-28T17:35:00</dc:date>
            </office:change-info>
          </text:insertion>
        </text:changed-region>
        <text:changed-region xml:id="ct356908576" text:id="ct356908576">
          <text:insertion>
            <office:change-info>
              <dc:creator>Unknown</dc:creator>
              <dc:date>2011-04-28T17:35:00</dc:date>
            </office:change-info>
          </text:insertion>
        </text:changed-region>
        <text:changed-region xml:id="ct356909776" text:id="ct356909776">
          <text:insertion>
            <office:change-info>
              <dc:creator>moi</dc:creator>
              <dc:date>2011-04-28T17:35:00</dc:date>
            </office:change-info>
          </text:insertion>
        </text:changed-region>
        <text:changed-region xml:id="ct356909896" text:id="ct356909896">
          <text:insertion>
            <office:change-info>
              <dc:creator>Unknown</dc:creator>
              <dc:date>2011-04-28T17:35:00</dc:date>
            </office:change-info>
          </text:insertion>
        </text:changed-region>
        <text:changed-region xml:id="ct356911096" text:id="ct356911096">
          <text:insertion>
            <office:change-info>
              <dc:creator>Unknown</dc:creator>
              <dc:date>2011-04-28T17:35:00</dc:date>
            </office:change-info>
          </text:insertion>
        </text:changed-region>
        <text:changed-region xml:id="ct356910256" text:id="ct356910256">
          <text:insertion>
            <office:change-info>
              <dc:creator>moi</dc:creator>
              <dc:date>2011-04-28T17:35:00</dc:date>
            </office:change-info>
          </text:insertion>
        </text:changed-region>
        <text:changed-region xml:id="ct356911816" text:id="ct356911816">
          <text:insertion>
            <office:change-info>
              <dc:creator>moi</dc:creator>
              <dc:date>2011-04-28T17:35:00</dc:date>
            </office:change-info>
          </text:insertion>
        </text:changed-region>
        <text:changed-region xml:id="ct356910016" text:id="ct356910016">
          <text:insertion>
            <office:change-info>
              <dc:creator>Unknown</dc:creator>
              <dc:date>2011-04-28T17:35:00</dc:date>
            </office:change-info>
          </text:insertion>
        </text:changed-region>
        <text:changed-region xml:id="ct356910136" text:id="ct356910136">
          <text:insertion>
            <office:change-info>
              <dc:creator>moi</dc:creator>
              <dc:date>2011-04-28T17:3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警政署暨所屬機關與大陸（港澳）人員互訪交流定期通報表</text:span></text:p>
      <text:p text:style-name="P2"><text:span text:style-name="T3"><text:s text:c="16"/>(○年○月○日至○年○月○日) <text:s text:c="14"/>機關(單位)名稱：○○○○</text:span></text:p>
      <text:p text:style-name="P7"><text:span text:style-name="T3">密等：</text:span><text:span text:style-name="T3"> </text:span></text:p>
      <text:p text:style-name="P8"><text:span text:style-name="T3">承辦人：</text:span><text:span text:style-name="T3"> </text:span></text:p>
      <text:p text:style-name="P9">聯絡電話：</text:p>
      <text:p text:style-name="P10">電郵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2"><text:span text:style-name="T5">來訪(出訪)人員姓名</text:span></text:p>
          </table:table-cell>
          <table:table-cell table:style-name="表格1.A1" office:value-type="string">
            <text:p text:style-name="P3">職銜</text:p>
          </table:table-cell>
          <table:table-cell table:style-name="表格1.A1" office:value-type="string">
            <text:p text:style-name="P3">來訪(出訪)人員層級</text:p>
          </table:table-cell>
          <table:table-cell table:style-name="表格1.A1" office:value-type="string">
            <text:p text:style-name="P2"><text:span text:style-name="T5">接見（會晤）人員姓名</text:span></text:p>
          </table:table-cell>
          <table:table-cell table:style-name="表格1.A1" office:value-type="string">
            <text:p text:style-name="P3">職銜</text:p>
          </table:table-cell>
          <table:table-cell table:style-name="表格1.A1" office:value-type="string">
            <text:p text:style-name="P2"><text:span text:style-name="T5">接見（會晤）人員層級</text:span></text:p>
          </table:table-cell>
          <table:table-cell table:style-name="表格1.A1" office:value-type="string">
            <text:p text:style-name="P3">會晤地點</text:p>
          </table:table-cell>
          <table:table-cell table:style-name="表格1.A1" office:value-type="string">
            <text:p text:style-name="P3">談話重點</text:p>
          </table:table-cell>
          <table:table-cell table:style-name="表格1.J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J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J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J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J1" office:value-type="string">
            <text:p text:style-name="P4"/>
          </table:table-cell>
        </table:table-row>
      </table:table>
      <text:p text:style-name="P1">填表說明:</text:p>
      <text:p text:style-name="純文字"><text:span text:style-name="T8">一、</text:span><text:span text:style-name="T9">來訪(出訪)人員層級及接見（會晤）人員層級欄位之區分標準：</text:span></text:p>
      <text:p text:style-name="P11"><text:span text:style-name="T7">（一）我方人員：區分為1、</text:span><text:change-start text:change-id="ct356905456"/><text:span text:style-name="T7">「初級」</text:span><text:change-end text:change-id="ct356905456"/><text:change-start text:change-id="ct356905576"/><text:span text:style-name="T7">（科長以下層級）</text:span><text:change-end text:change-id="ct356905576"/><text:span text:style-name="T7">2</text:span><text:change-start text:change-id="ct356908576"/><text:span text:style-name="T7">、「中級」</text:span><text:change-end text:change-id="ct356908576"/><text:change-start text:change-id="ct356909776"/><text:span text:style-name="T7">（科長層級）</text:span><text:change-end text:change-id="ct356909776"/><text:change-start text:change-id="ct356909896"/><text:span text:style-name="T7">、</text:span><text:change-end text:change-id="ct356909896"/><text:span text:style-name="T7">3</text:span><text:change-start text:change-id="ct356911096"/><text:span text:style-name="T7">「中高級」</text:span><text:change-end text:change-id="ct356911096"/><text:change-start text:change-id="ct356910256"/><text:span text:style-name="T7">（</text:span><text:change-end text:change-id="ct356910256"/><text:span text:style-name="T7">相當</text:span><text:change-start text:change-id="ct356911816"/><text:span text:style-name="T7">簡任層級）</text:span><text:change-end text:change-id="ct356911816"/><text:span text:style-name="T7">4</text:span><text:change-start text:change-id="ct356910016"/><text:span text:style-name="T7">、「高級」</text:span><text:change-end text:change-id="ct356910016"/><text:change-start text:change-id="ct356910136"/><text:span text:style-name="T7">（單位主管或首長）</text:span><text:change-end text:change-id="ct356910136"/><text:span text:style-name="T7">。</text:span></text:p>
      <text:p text:style-name="P12">（二）陸方人員：區分為1、中央處級、地方縣級以上人員2、中央國台辦、海協會；地方縣、院轄市區級以上台辦人員3、共黨統戰、宣傳系統、台聯會、共青團人員4、對台研究學者、智庫人士5、其他領域學者。</text:p>
      <text:p text:style-name="P11"><text:span text:style-name="T7">（三）港澳人員：區分為1、香港（澳門）特別行政區政府官員2、大陸派駐在香港（澳門）之官方人員3、香港（澳門）立法會議員4、香港經濟貿易文化辦事處（香港政府在台機構）、澳門經濟文化辦事處（澳門政府在台機構）之人員。</text:span></text:p>
      <text:p text:style-name="P5">二、談話重點：請以條列式重點陳述。</text:p>
      <text:p text:style-name="Standard"><text:span text:style-name="T7">三、請於每月7日前通報前1月份相關資料至訓導處輔導組（辦事員 陳世能：</text:span><text:a xlink:type="simple" xlink:href="mailto:cmlin@npa.gov.tw" text:style-name="Internet_20_link" text:visited-style-name="Visited_20_Internet_20_Link"><text:span text:style-name="Internet_20_link"><text:span text:style-name="T7">anen@cc.tpa.edu.tw</text:span></text:span></text:a><text:span text:style-name="T7">；警用電話731-2072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純文字" style:family="paragraph" style:parent-style-name="Standard">
      <style:text-properties style:font-name="Arial" fo:font-family="Arial" style:font-family-generic="swiss" style:font-pitch="variable" fo:font-size="9pt" style:font-size-asian="9pt" style:font-name-complex="Courier New" style:font-family-complex="'Courier New'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純文字_20_字元" style:display-name="純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1.586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接待暨邀訪美國外賓定期通報表</dc:title>
    <meta:initial-creator>k035_劉宇軒</meta:initial-creator>
    <meta:creation-date>2017-10-26T16:18:00</meta:creation-date>
    <dc:creator>a5553</dc:creator>
    <dc:date>2017-10-26T16:18:00</dc:date>
    <meta:print-date>2010-07-19T14:23:00</meta:print-date>
    <meta:editing-cycles>2</meta:editing-cycles>
    <meta:editing-duration>PT3M</meta:editing-duration>
    <meta:document-statistic meta:table-count="1" meta:image-count="0" meta:object-count="0" meta:page-count="1" meta:paragraph-count="23" meta:word-count="487" meta:character-count="549" meta:non-whitespace-character-count="515"/>
    <meta:generator>LibreOffice/5.2.6.2$Windows_x86 LibreOffice_project/a3100ed2409ebf1c212f5048fbe377c281438fdc</meta:generator>
  </office:meta>
</office:document-meta>
</file>