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647cm" table:align="left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358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1.205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0.813cm"/>
    </style:style>
    <style:style style:name="表格1.P" style:family="table-column">
      <style:table-column-properties style:column-width="0.713cm"/>
    </style:style>
    <style:style style:name="表格1.Q" style:family="table-column">
      <style:table-column-properties style:column-width="0.519cm"/>
    </style:style>
    <style:style style:name="表格1.S" style:family="table-column">
      <style:table-column-properties style:column-width="0.448cm"/>
    </style:style>
    <style:style style:name="表格1.T" style:family="table-column">
      <style:table-column-properties style:column-width="0.885cm"/>
    </style:style>
    <style:style style:name="表格1.U" style:family="table-column">
      <style:table-column-properties style:column-width="0.446cm"/>
    </style:style>
    <style:style style:name="表格1.V" style:family="table-column">
      <style:table-column-properties style:column-width="0.041cm"/>
    </style:style>
    <style:style style:name="表格1.W" style:family="table-column">
      <style:table-column-properties style:column-width="2.674cm"/>
    </style:style>
    <style:style style:name="表格1.1" style:family="table-row">
      <style:table-row-properties style:min-row-height="2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ffffff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U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4" style:family="table-row">
      <style:table-row-properties style:min-row-height="1.124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6.3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9.165cm" fo:keep-together="always"/>
    </style:style>
    <style:style style:name="表格1.9" style:family="table-row">
      <style:table-row-properties style:min-row-height="1.221cm" fo:keep-together="always"/>
    </style:style>
    <style:style style:name="表格1.10" style:family="table-row">
      <style:table-row-properties style:min-row-height="12.053cm" fo:keep-together="always"/>
    </style:style>
    <style:style style:name="表格1.11" style:family="table-row">
      <style:table-row-properties style:min-row-height="2.799cm" fo:keep-together="auto"/>
    </style:style>
    <style:style style:name="表格1.12" style:family="table-row">
      <style:table-row-properties style:min-row-height="2.551cm" fo:keep-together="auto"/>
    </style:style>
    <style:style style:name="表格1.13" style:family="table-row">
      <style:table-row-properties style:min-row-height="2.512cm" fo:keep-together="auto"/>
    </style:style>
    <style:style style:name="表格1.14" style:family="table-row">
      <style:table-row-properties style:min-row-height="1.221cm" fo:keep-together="auto"/>
    </style:style>
    <style:style style:name="表格1.15" style:family="table-row">
      <style:table-row-properties style:min-row-height="1.82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1.512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5" office:value-type="string">
            <text:p text:style-name="P1"><text:span text:style-name="T1">臺灣警察專科學校 <text:s text:c="7"/>班 <text:s/>期 <text:s/>隊</text:span></text:p>
            <text:p text:style-name="P2"><text:s text:c="4"/>年 <text:s text:c="3"/>月份生活檢討會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11"><text:span text:style-name="T2"><text:s text:c="4"/>年 <text:s text:c="2"/>月 <text:s text:c="2"/>日舉行</text:span></text:p>
            <text:p text:style-name="P12"/>
            <text:p text:style-name="P13"><text:span text:style-name="T2"><text:s text:c="5"/>年 <text:s text:c="2"/>月 <text:s text:c="2"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應出席</text:p>
            <text:p text:style-name="P4">人數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差假</text:p>
            <text:p text:style-name="P4">人數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實到出席人數</text:p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缺席人數</text:p>
          </table:table-cell>
          <table:covered-table-cell/>
          <table:table-cell table:style-name="表格1.U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官長 <text:s/>簽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指導員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4">主席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4">記錄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計時</text:p>
          </table:table-cell>
          <table:covered-table-cell/>
          <table:table-cell table:style-name="表格1.U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項目</text:p>
          </table:table-cell>
          <table:table-cell table:style-name="表格1.A1" table:number-columns-spanned="11" office:value-type="string">
            <text:p text:style-name="P4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1" office:value-type="string">
            <text:p text:style-name="P4">執行或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上次會議建議事項辦理情形</text:p>
          </table:table-cell>
          <table:table-cell table:style-name="表格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4">糾察<text:soft-page-break/>小組與實習幹部報告</text:p>
          </table:table-cell>
          <table:table-cell table:style-name="表格1.A1" table:number-columns-spanned="11" office:value-type="string">
            <text:p text:style-name="P4">發言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1" office:value-type="string">
            <text:p text:style-name="P4">中隊核簽（執行或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office:value-type="string">
            <text:p text:style-name="P14">檢討與建議</text:p>
          </table:table-cell>
          <table:table-cell table:style-name="表格1.A1" table:number-columns-spanned="11" office:value-type="string">
            <text:p text:style-name="P4">發言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1" office:value-type="string">
            <text:p text:style-name="P4">中隊核簽（執行或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4">推（改）選糾察小組</text:p>
          </table:table-cell>
          <table:table-cell table:style-name="表格1.M6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主席結論</text:p>
          </table:table-cell>
          <table:table-cell table:style-name="表格1.M6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指導員講評</text:p>
          </table:table-cell>
          <table:table-cell table:style-name="表格1.M6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召集人</text:p>
            <text:p text:style-name="P4">訓導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中隊長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大隊長</text:p>
          </table:table-cell>
          <table:covered-table-cell/>
          <table:covered-table-cell/>
          <table:table-cell table:style-name="表格1.U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批示</text:p>
          </table:table-cell>
          <table:table-cell table:style-name="表格1.M6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54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年    月份生活檢討會記錄表</dc:title>
    <meta:initial-creator>黃崇欣</meta:initial-creator>
    <meta:creation-date>2015-11-25T09:44:00</meta:creation-date>
    <dc:creator>n4713</dc:creator>
    <dc:date>2015-11-25T09:44:00</dc:date>
    <meta:print-date>2005-03-04T13:25:00</meta:print-date>
    <meta:editing-cycles>2</meta:editing-cycles>
    <meta:document-statistic meta:table-count="1" meta:image-count="0" meta:object-count="0" meta:page-count="3" meta:paragraph-count="33" meta:word-count="170" meta:character-count="213" meta:non-whitespace-character-count="170"/>
    <meta:generator>LibreOffice/5.2.6.2$Windows_x86 LibreOffice_project/a3100ed2409ebf1c212f5048fbe377c281438fdc</meta:generator>
  </office:meta>
</office:document-meta>
</file>