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start" style:justify-single-word="false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 fo:text-align="start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0.882cm" fo:text-align="end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margin-left="3.951cm" fo:margin-right="0cm" fo:line-height="0.882cm" fo:text-indent="-3.951cm" style:auto-text-indent="false"/>
    </style:style>
    <style:style style:name="P7" style:family="paragraph" style:parent-style-name="Standard">
      <style:paragraph-properties fo:margin-left="5.641cm" fo:margin-right="0cm" fo:line-height="0.882cm" fo:text-indent="-4.516cm" style:auto-text-indent="false"/>
    </style:style>
    <style:style style:name="P8" style:family="paragraph" style:parent-style-name="Standard">
      <style:paragraph-properties fo:margin-left="3.96cm" fo:margin-right="0.199cm" fo:line-height="150%" fo:text-align="justify" style:justify-single-word="false" fo:text-indent="-3.951cm" style:auto-text-indent="false"/>
    </style:style>
    <style:style style:name="P9" style:family="paragraph" style:parent-style-name="Standard" style:master-page-name="Standard">
      <style:paragraph-properties fo:line-height="0.882cm" fo:text-align="start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專○○期○○學生組○○隊學生</text:span></text:p>
      <text:p text:style-name="P2"><text:span text:style-name="T1">重大違規事件之案情分析</text:span></text:p>
      <text:p text:style-name="P4"/>
      <text:p text:style-name="P3"><text:span text:style-name="T2"><text:s text:c="6"/></text:span><text:span text:style-name="T3">中隊長： <text:s text:c="16"/></text:span></text:p>
      <text:p text:style-name="P5"/>
      <text:p text:style-name="P1"><text:span text:style-name="T3">一、違規學生： </text:span></text:p>
      <text:p text:style-name="P1"><text:span text:style-name="T3">二、違規時間： </text:span></text:p>
      <text:p text:style-name="P1"><text:span text:style-name="T3">三、違規地點： </text:span></text:p>
      <text:p text:style-name="P6"><text:span text:style-name="T3">四、違規事實： </text:span></text:p>
      <text:p text:style-name="P1"><text:span text:style-name="T3">五、案情研判：</text:span><text:bookmark text:name="_GoBack"/></text:p>
      <text:p text:style-name="P7"><text:span text:style-name="T3">（一）動 <text:s text:c="3"/>機：</text:span></text:p>
      <text:p text:style-name="P7"><text:span text:style-name="T3">（二）行 <text:s text:c="3"/>為：</text:span></text:p>
      <text:p text:style-name="P7"><text:span text:style-name="T3">（三）事後態度：</text:span></text:p>
      <text:p text:style-name="P7"><text:span text:style-name="T3">（四）平常表現：</text:span></text:p>
      <text:p text:style-name="P8"><text:span text:style-name="T3">六、結 <text:s text:c="3"/>論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31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3658</meta:initial-creator>
    <dc:creator>k3658</dc:creator>
    <meta:editing-cycles>2</meta:editing-cycles>
    <meta:creation-date>2017-11-01T01:59:00</meta:creation-date>
    <dc:date>2017-11-01T02:15:00</dc:date>
    <meta:editing-duration>PT2M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3" meta:word-count="94" meta:character-count="136" meta:non-whitespace-character-count="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