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9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1.011cm"/>
    </style:style>
    <style:style style:name="表格1.C" style:family="table-column">
      <style:table-column-properties style:column-width="3.013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053cm"/>
    </style:style>
    <style:style style:name="表格1.F" style:family="table-column">
      <style:table-column-properties style:column-width="2.96cm"/>
    </style:style>
    <style:style style:name="表格1.H" style:family="table-column">
      <style:table-column-properties style:column-width="2.013cm"/>
    </style:style>
    <style:style style:name="表格1.I" style:family="table-column">
      <style:table-column-properties style:column-width="3.115cm"/>
    </style:style>
    <style:style style:name="表格1.1" style:family="table-row">
      <style:table-row-properties style:row-height="2.3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a"/>
    </style:style>
    <style:style style:name="表格1.2" style:family="table-row">
      <style:table-row-properties style:min-row-height="2.1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3" style:family="table-row">
      <style:table-row-properties style:min-row-height="2.84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2.554cm" fo:keep-together="auto"/>
    </style:style>
    <style:style style:name="表格1.5" style:family="table-row">
      <style:table-row-properties style:row-height="2.51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6" style:family="table-row">
      <style:table-row-properties style:min-row-height="1.416cm" fo:keep-together="auto"/>
    </style:style>
    <style:style style:name="表格1.7" style:family="table-row">
      <style:table-row-properties style:min-row-height="3.154cm" fo:keep-together="auto"/>
    </style:style>
    <style:style style:name="表格1.8" style:family="table-row">
      <style:table-row-properties style:row-height="2.521cm" fo:keep-together="auto"/>
    </style:style>
    <style:style style:name="表格1.9" style:family="table-row">
      <style:table-row-properties style:row-height="2.529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text-align="center" style:justify-single-word="false"/>
      <style:text-properties fo:color="#3366ff"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start" style:justify-single-word="false" fo:text-indent="1.976cm" style:auto-text-indent="false"/>
    </style:style>
    <style:style style:name="P13" style:family="paragraph" style:parent-style-name="Standard">
      <style:paragraph-properties fo:margin-left="4.449cm" fo:margin-right="0cm" style:line-height-at-least="0cm" fo:text-align="start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14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color="#ff0000" style:font-name="標楷體" fo:font-weight="bold" style:font-name-asian="標楷體1" style:font-weight-asian="bold" style:font-weight-complex="bold"/>
    </style:style>
    <style:style style:name="T8" style:family="text"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fo:color="#ff0000" style:font-name="標楷體" fo:font-size="14pt" fo:font-weight="bold" style:font-name-asian="標楷體1" style:font-size-asian="14pt" style:font-weight-asian="bold" style:font-weight-complex="bold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3366ff" style:font-name="標楷體" fo:font-size="14pt" style:font-name-asian="標楷體1" style:font-size-asian="14pt" style:font-size-complex="14pt"/>
    </style:style>
    <style:style style:name="T12" style:family="text">
      <style:text-properties fo:font-size="14pt" style:font-name-asian="標楷體1" style:font-size-asian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3cm" fo:min-width="1.258cm" fo:padding-top="0.127cm" fo:padding-bottom="0.127cm" fo:padding-left="0.254cm" fo:padding-right="0.254cm" fo:wrap-option="wrap" fo:margin-left="0.318cm" fo:margin-right="0.318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63cm" fo:min-width="1.25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draw:custom-shape text:anchor-type="paragraph" draw:z-index="1" draw:name="文字方塊 2" draw:style-name="gr2" draw:text-style-name="P15" svg:width="1.765cm" svg:height="0.883cm" svg:x="22.694cm" svg:y="-1.7cm"><text:p text:style-name="P14"><text:span text:style-name="T1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1" draw:style-name="gr1" draw:text-style-name="P15" svg:width="1.765cm" svg:height="0.883cm" svg:x="22.694cm" svg:y="-0.7cm"><text:p text:style-name="P14"><text:span text:style-name="T1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臺灣警察專科學校學(員)生申請自費出國觀光報告單</text:span><text:span text:style-name="T3"> <text:s text:c="73"/></text:span></text:p>
            <text:p text:style-name="P2"><text:span text:style-name="T3"><text:s text:c="6"/></text:span><text:span text:style-name="T4"><text:s/>年 <text:s text:c="3"/>月 <text:s text:c="2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6">所 屬 <text:s/>隊 別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5"><text:span text:style-name="T6">學 號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5"><text:span text:style-name="T6">姓 名</text:span></text:p>
          </table:table-cell>
          <table:table-cell table:style-name="表格1.I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6"><text:span text:style-name="T6">出 國 <text:s/>地 點</text:span></text:p>
          </table:table-cell>
          <table:table-cell table:style-name="表格1.B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"><text:span text:style-name="T6">出國起迄時間</text:span></text:p>
          </table:table-cell>
          <table:table-cell table:style-name="表格1.B3" table:number-columns-spanned="8" office:value-type="string">
            <text:p text:style-name="P12"><text:span text:style-name="T6">年 <text:s text:c="4"/>月 <text:s text:c="4"/>日 <text:s text:c="3"/>時 <text:s text:c="3"/>分起</text:span></text:p>
            <text:p text:style-name="P12"><text:span text:style-name="T6">年 <text:s text:c="4"/>月 <text:s text:c="4"/>日 <text:s text:c="3"/>時 <text:s text:c="3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"><text:span text:style-name="T6">報 告 人</text:span></text:p>
          </table:table-cell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C5" table:number-rows-spanned="2" office:value-type="string">
            <text:p text:style-name="P5"><text:span text:style-name="T6">訓 導 處</text:span></text:p>
          </table:table-cell>
          <table:table-cell table:style-name="表格1.B3" table:number-rows-spanned="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3" table:number-rows-spanned="2" table:number-columns-spanned="2" office:value-type="string">
            <text:p text:style-name="P10"><text:span text:style-name="T5">學生總隊</text:span></text:p>
            <text:p text:style-name="P10"><text:span text:style-name="T6">意 <text:s text:c="3"/>見</text:span></text:p>
          </table:table-cell>
          <table:covered-table-cell/>
          <table:table-cell table:style-name="表格1.C5" table:number-rows-spanned="2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5"><text:span text:style-name="T5">教 務 處</text:span>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5"><text:span text:style-name="T6">核 <text:s text:c="3"/>稿</text:span></text:p>
          </table:table-cell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C5" office:value-type="string">
            <text:p text:style-name="P5"><text:span text:style-name="T6">主任秘書</text:span>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5"><text:span text:style-name="T6">教 育 長</text:span></text:p>
          </table:table-cell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4" office:value-type="string">
            <text:p text:style-name="P11"><text:span text:style-name="T12">批示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3658</meta:initial-creator>
    <dc:creator>k3658</dc:creator>
    <meta:editing-cycles>1</meta:editing-cycles>
    <meta:creation-date>2017-11-01T02:06:00</meta:creation-date>
    <dc:date>2017-11-01T02:12:00</dc:date>
    <meta:editing-duration>PT5M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20" meta:word-count="86" meta:character-count="236" meta:non-whitespace-character-count="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