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2cm" fo:keep-together="auto"/>
    </style:style>
    <style:style style:name="表格1.6" style:family="table-row">
      <style:table-row-properties style:min-row-height="1.393cm" fo:keep-together="auto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58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.88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31cm" fo:keep-together="always"/>
    </style:style>
    <style:style style:name="表格1.16" style:family="table-row">
      <style:table-row-properties style:min-row-height="0.884cm" fo:keep-together="always"/>
    </style:style>
    <style:style style:name="表格1.17" style:family="table-row">
      <style:table-row-properties style:min-row-height="3.61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text-indent="3.814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臺灣警察專科學校專科警員班 <text:s text:c="3"/>組 <text:s text:c="3"/>期 <text:s text:c="3"/>隊學生考核資料處理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呈報(離隊)</text:p>
            <text:p text:style-name="P3">事由</text:p>
          </table:table-cell>
          <table:table-cell table:style-name="表格1.A2" office:value-type="string">
            <text:p text:style-name="P3">資料份數、內容暨呈報時間(簽章)</text:p>
          </table:table-cell>
          <table:table-cell table:style-name="表格1.A2" office:value-type="string">
            <text:p text:style-name="P3">訓導處核簽</text:p>
          </table:table-cell>
          <table:table-cell table:style-name="表格1.A2" table:number-columns-spanned="2" office:value-type="string">
            <text:p text:style-name="P3">批示</text:p>
          </table:table-cell>
          <table:covered-table-cell/>
          <table:table-cell table:style-name="表格1.A1" office:value-type="string">
            <text:p text:style-name="P3">列管簽章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1" office:value-type="string">
            <text:p text:style-name="P11"/>
          </table:table-cell>
          <table:table-cell table:style-name="表格1.A11" office:value-type="string">
            <text:p text:style-name="P11"/>
          </table:table-cell>
          <table:table-cell table:style-name="表格1.A11" office:value-type="string">
            <text:p text:style-name="P11"/>
          </table:table-cell>
          <table:table-cell table:style-name="表格1.A11" office:value-type="string">
            <text:p text:style-name="P11"/>
          </table:table-cell>
          <table:table-cell table:style-name="表格1.A11" office:value-type="string">
            <text:p text:style-name="P11"/>
          </table:table-cell>
          <table:table-cell table:style-name="表格1.A11" table:number-columns-spanned="2" office:value-type="string">
            <text:p text:style-name="P11"/>
          </table:table-cell>
          <table:covered-table-cell/>
          <table:table-cell table:style-name="表格1.H11" office:value-type="string">
            <text:p text:style-name="P11"/>
          </table:table-cell>
        </table:table-row>
        <table:table-row table:style-name="表格1.12">
          <table:table-cell table:style-name="表格1.A12" table:number-rows-spanned="2" table:number-columns-spanned="2" office:value-type="string">
            <text:p text:style-name="P3">教育期滿</text:p>
            <text:p text:style-name="P3">結訓畢業</text:p>
          </table:table-cell>
          <table:covered-table-cell/>
          <table:table-cell table:style-name="表格1.C12" table:number-rows-spanned="2" table:number-columns-spanned="4" office:value-type="string">
            <text:p text:style-name="P2">自傳、綜合考核表、操行考核成績登記表、品德考核評鑑表。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3">填表者訓導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2" table:number-rows-spanned="3" office:value-type="string">
            <text:p text:style-name="P3">彙計</text:p>
          </table:table-cell>
          <table:table-cell table:style-name="表格1.C13" table:number-rows-spanned="3" table:number-columns-spanned="5" office:value-type="string">
            <text:list xml:id="list7865914477913378800" text:style-name="WW8Num2">
              <text:list-item>
                <text:p text:style-name="P6">訓練期間自 <text:s/>年 月 <text:s/>日至 <text:s/>年 <text:s/>月 <text:s/>日。</text:p>
              </text:list-item>
              <text:list-item>
                <text:p text:style-name="P6">入學時學生 <text:s text:c="3"/>名。</text:p>
              </text:list-item>
              <text:list-item>
                <text:p text:style-name="P12"><text:span text:style-name="T3">中途離隊學生 <text:s text:c="3"/>名，校函 <text:s/>份(袋)。</text:span></text:p>
              </text:list-item>
              <text:list-item>
                <text:p text:style-name="P6">畢業時學生 <text:s text:c="3"/>名，資料 <text:s text:c="3"/>份(袋)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3">中隊長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 text:c="5"/>年 <text:s/>月 <text:s/>日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3">使用說明</text:p>
          </table:table-cell>
          <table:table-cell table:style-name="表格1.G13" table:number-columns-spanned="7" office:value-type="string">
            <text:list xml:id="list130610731252935705" text:style-name="WW8Num1">
              <text:list-item>
                <text:p text:style-name="P7">本表作學生考核資料呈報、核轉、列管作業處理之用。</text:p>
              </text:list-item>
              <text:list-item>
                <text:p text:style-name="P7">本表使用時機：學生中途離隊(含休學、退學、開除)</text:p>
              </text:list-item>
            </text:list>
            <text:p text:style-name="P13">學生教育期滿畢業。</text:p>
            <text:list xml:id="list94332307329582" text:continue-numbering="true" text:style-name="WW8Num1">
              <text:list-item>
                <text:p text:style-name="P7">如遇學生中途離隊情事，隨時在本表橫線雙線以上依次填報，處理完畢，本表發還繼續使用。</text:p>
              </text:list-item>
              <text:list-item>
                <text:p text:style-name="P7">教育期滿結訓畢業連同學生資料在橫線雙線下方填報，彙計核轉處理後，由訓導處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23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    組    期    隊學生考核資料處理報告表</dc:title>
    <meta:initial-creator>黃崇欣</meta:initial-creator>
    <meta:creation-date>2015-11-25T09:50:00</meta:creation-date>
    <dc:creator>n4713</dc:creator>
    <dc:date>2015-11-25T09:50:00</dc:date>
    <meta:editing-cycles>2</meta:editing-cycles>
    <meta:editing-duration>PT1M</meta:editing-duration>
    <meta:document-statistic meta:table-count="1" meta:image-count="0" meta:object-count="0" meta:page-count="1" meta:paragraph-count="26" meta:word-count="320" meta:character-count="370" meta:non-whitespace-character-count="320"/>
    <meta:generator>LibreOffice/5.2.6.2$Windows_x86 LibreOffice_project/a3100ed2409ebf1c212f5048fbe377c281438fdc</meta:generator>
  </office:meta>
</office:document-meta>
</file>