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5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min-row-height="2.13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TML_20_預設格式">
      <style:paragraph-properties style:line-height-at-least="0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150%" fo:text-indent="7.902cm" style:auto-text-indent="false"/>
    </style:style>
    <style:style style:name="P19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0" style:family="paragraph" style:parent-style-name="Standard">
      <style:paragraph-properties fo:margin-left="0.614cm" fo:margin-right="0cm" fo:text-align="justify" style:justify-single-word="false" fo:text-indent="-0.614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-asian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8pt" style:font-name-asian="標楷體" style:font-size-asian="28pt" style:font-name-complex="標楷體"/>
    </style:style>
    <style:style style:name="T9" style:family="text">
      <style:text-properties style:font-name="標楷體" fo:font-size="28pt" style:font-name-asian="標楷體" style:font-size-asian="28pt" style:font-name-complex="標楷體" style:text-combine="lines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28pt" style:font-size-asian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<text:s/></text:span><text:span text:style-name="T3">臺灣警察專科學校學生申訴評議會申訴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訴人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身分證明文件號碼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0">出生年月日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期隊(班)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0">住居所</text:p>
          </table:table-cell>
          <table:table-cell table:style-name="表格1.A4" table:number-columns-spanned="2" office:value-type="string">
            <text:p text:style-name="P13">□□□□□</text:p>
            <text:p text:style-name="P6"/>
          </table:table-cell>
          <table:covered-table-cell/>
          <table:table-cell table:style-name="表格1.D4" office:value-type="string">
            <text:p text:style-name="P6">電話：</text:p>
          </table:table-cell>
        </table:table-row>
        <table:table-row table:style-name="表格1.5">
          <table:table-cell table:style-name="表格1.A5" office:value-type="string">
            <text:p text:style-name="P3"><text:span text:style-name="T9">代理人監護人</text:span><text:span text:style-name="T1">姓名</text:span></text:p>
          </table:table-cell>
          <table:table-cell table:style-name="表格1.B5" table:number-columns-spanned="3" office:value-type="string">
            <text:p text:style-name="P4"><text:span text:style-name="T10">（</text:span><text:span text:style-name="T1">無代理人或監護人者免填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年月日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身分證明文件號碼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0">住居所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7">
          <table:table-cell table:style-name="表格1.A1" table:number-columns-spanned="4" office:value-type="string">
            <text:p text:style-name="P1"><text:span text:style-name="T4">本申訴案係依臺灣警察專科學校學生申訴處理要點第8條「學生應於收受處分書次日起十日內，以書面提列具體事實並檢附相關資料向申評會提起申訴。」之規定，提起申訴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5">原處分發文日期及文號：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1">收受(或知悉)措施之年月日及收受(或知悉)方式：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<text:span text:style-name="T5">壹、</text:span><text:span text:style-name="T1">申訴之事實及理由</text:span><text:span text:style-name="T6">（請具體指陳</text:span><text:span text:style-name="T11">其違法或不當之處</text:span><text:span text:style-name="T6">）</text:span><text:span text:style-name="T1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5">貳、</text:span><text:span text:style-name="T1">希望獲得之具體補救(請求事項)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5">參</text:span><text:span text:style-name="T1">、提起申訴之年月日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5">肆</text:span><text:span text:style-name="T1">、檢附之相關文件及證據（列舉於下，</text:span><text:span text:style-name="T5">並編號如附件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T1">一、處分書影本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7">此致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1">臺灣警察專科學校學生申訴評議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8"><text:span text:style-name="T9">代理人代表人</text:span><text:span text:style-name="T1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6"><text:span text:style-name="T1">中 <text:s text:c="4"/>華 <text:s text:c="4"/>民 <text:s text:c="5"/>國 <text:s text:c="7"/>年 <text:s text:c="6"/>月 <text:s text:c="6"/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4" table:number-columns-spanned="4" office:value-type="string">
            <text:p text:style-name="P19">備註：</text:p>
            <text:p text:style-name="P20"><text:span text:style-name="T13">1、本申訴書各項應具體臚列，提起申訴不合格式者，申評會得通知申訴人於7日內補正。屆期未補正者，申評會得逕為評議。</text:span></text:p>
            <text:p text:style-name="P21">2、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申 訴 書</dc:title>
    <meta:initial-creator>moejsmpc</meta:initial-creator>
    <meta:creation-date>2017-11-23T14:23:00</meta:creation-date>
    <dc:creator>r6779</dc:creator>
    <dc:date>2017-11-23T14:23:00</dc:date>
    <meta:print-date>2005-08-18T11:38:00</meta:print-date>
    <meta:editing-cycles>2</meta:editing-cycles>
    <meta:document-statistic meta:table-count="1" meta:image-count="0" meta:object-count="0" meta:page-count="2" meta:paragraph-count="31" meta:word-count="506" meta:character-count="609" meta:non-whitespace-character-count="510"/>
    <meta:generator>LibreOffice/5.2.6.2$Windows_x86 LibreOffice_project/a3100ed2409ebf1c212f5048fbe377c281438fdc</meta:generator>
  </office:meta>
</office:document-meta>
</file>